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TINKAMŲ PROJEKTŲ IŠLAIDŲ KATEGORIJŲ PAGAL KLIMATO KAITOS SPECIALIOSIOS PROGRAMOS LĖŠŲ NAUDOJIMO 2011 m. SĄMATOS FINANSAVIMO KRYPTIS PATVIRTINIMO</text:p>
      <text:p text:style-name="P12"/>
      <text:p text:style-name="P13">2011 m. liepos 19 d. Nr. D1-579</text:p>
      <text:p text:style-name="P14">Vilnius<text:s/></text:p>
      <text:p text:style-name="P15"/>
      <text:p text:style-name="P16"><text:span text:style-name="T17">Vadovaudamasis Klimato kaitos specialiosios programos lėšų naudojimo tvarkos aprašo, 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8">42-2040</text:span></text:a><text:span text:style-name="T19">), 41 punktu ir Klimato kaitos specialiosios programos lėšų naudojimo 2011 m. sąmatos, patvirtintos Lietuvos Respublikos aplinkos ministro 2011 m. vasario 10 d. įsakymu Nr. D1-131 „Dėl Klimato kaitos specialiosios programos lėšų naudojimo 2011 m. sąmatos patvirtinimo“ (Žin., 2011, Nr.<text:s/></text:span><text:a xlink:href="https://www.e-tar.lt/portal/lt/legalAct/TAR.C930FA509E3D" office:target-frame-name="_blank" xlink:show="new"><text:span text:style-name="T20">23-1114</text:span></text:a><text:span text:style-name="T21">), finansavimo kryptimis,<text:s/></text:span></text:p>
      <text:p text:style-name="P22"><text:span text:style-name="T23">t v i r t i n u Tinkamas projektų išlaidų kategorijas pagal Klimato kaitos specialiosios programos lėšų naudojimo 2011 m. sąmatos finansavimo kryptis (pridedama).<text:s/></text:span></text:p>
      <text:p text:style-name="P24"/>
      <text:p text:style-name="P25"/>
      <text:p text:style-name="P26"><text:span text:style-name="T27">Aplinkos ministras<text:s/></text:span><text:span text:style-name="T28"><text:tab/>Gediminas Kazlauskas</text:span></text:p>
      <text:p text:style-name="P29"/>
      <text:p text:style-name="P30"/>
      <text:soft-page-break/>
      <text:p text:style-name="P31"><text:span text:style-name="T32">PATVIRTINTA</text:span></text:p>
      <text:p text:style-name="P33">Lietuvos Respublikos aplinkos ministro<text:s/></text:p>
      <text:p text:style-name="P34">2011 m. liepos 19 d. įsakymu Nr. D1-579</text:p>
      <text:p text:style-name="P35"/>
      <text:p text:style-name="P36"><text:span text:style-name="T37">TINKAMOS PROJEKTŲ IŠLAIDŲ KATEROGIJOS PAGAL KLIMATO KAITOS SPECIALIOSIOS PROGRAMOS LĖŠŲ NAUDOJIMO 2011 m. SĄMATOS FINANSAVIMO KRYPTI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inkamos projektų išlaidų kategorijos pagal Klimato kaitos specialiosios programos lėšų naudojimo 2011 m. sąmatos finansavimo kryptis nustato bendrus reikalavimus pagal Klimato kaitos specialiosios programos lėšų naudojimo 2011 m. sąmatą, patvirtintą Lietuvos Respublikos aplinkos ministro 2011 m. vasario 10 d. įsakymu Nr. D1-131 „Dėl Klimato kaitos specialiosios programos lėšų naudojimo 2011 m. sąmatos patvirtinimo“ (toliau – Sąmata), įgyvendinamų projektų tinkamoms finansuoti išlaidoms, ir nurodo tinkamų išlaidų kategorijų sąrašą.<text:s/></text:span></text:p>
      <text:p text:style-name="P47"><text:span text:style-name="T48">2</text:span><text:span text:style-name="T49">. Bendrieji reikalavimai, taikomi visoms tinkamoms finansuoti projektų išlaidoms:<text:s/></text:span></text:p>
      <text:p text:style-name="P50"><text:span text:style-name="T51">2.1</text:span><text:span text:style-name="T52">. išlaidos yra realios ir būtinos projektui įgyvendinti;</text:span></text:p>
      <text:p text:style-name="P53"><text:span text:style-name="T54">2.2</text:span><text:span text:style-name="T55">. perkama įranga atitinka technines savybes, būtinas projektui įgyvendinti, ir atitinka tokiai įrangai taikomas normas ir standartus;</text:span></text:p>
      <text:p text:style-name="P56"><text:span text:style-name="T57">2.3</text:span><text:span text:style-name="T58">. projekto išlaidos yra numatytos paraiškoje, kurios pagrindu buvo priimtas sprendimas skirti finansavimą, ir patirtos po sprendimo skirti projektui finansavimą priėmimo dienos;<text:s/></text:span></text:p>
      <text:p text:style-name="P59"><text:span text:style-name="T60">2.4</text:span><text:span text:style-name="T61">. su įrangos ar technologijų įdiegimo, remontavimo ar rekonstrukcijos darbais susijusios išlaidos laikomos tinkamomis finansuoti projekto išlaidomis visose kategorijose, kai pasirašyta rangos sutartis dėl šių darbų atlikimo.<text:s/></text:span></text:p>
      <text:p text:style-name="P62"/>
      <text:p text:style-name="P63"><text:span text:style-name="T64">II</text:span><text:span text:style-name="T65">.<text:s/></text:span><text:span text:style-name="T66">TINKAMŲ PROJEKTŲ IŠLAIDŲ KATEGORIJOS<text:s/></text:span></text:p>
      <text:p text:style-name="P67"/>
      <text:p text:style-name="P68"><text:span text:style-name="T69">3</text:span><text:span text:style-name="T70">. Pagal Sąmatos 1.1.1 punktą tinkamos išlaidos yra:<text:s/></text:span></text:p>
      <text:p text:style-name="P71"><text:span text:style-name="T72">3.1</text:span><text:span text:style-name="T73">. šildymo ir karšto vandens sistemų kapitaliniam remontui ar rekonstravimui:</text:span></text:p>
      <text:p text:style-name="P74"><text:span text:style-name="T75">3.1.1</text:span><text:span text:style-name="T76">. šilumos punkto ar katilinės (individualių katilų) ir karšto vandens ruošimo įrenginių rekonstravimui pereinant prie biokuro naudojimo;<text:s/></text:span></text:p>
      <text:p text:style-name="P77"><text:span text:style-name="T78">3.1.2</text:span><text:span text:style-name="T79">. stovų balansinių ventilių įrengimui;</text:span></text:p>
      <text:p text:style-name="P80"><text:span text:style-name="T81">3.1.3</text:span><text:span text:style-name="T82">. vamzdynų šiluminės izoliacijos pagerinimui;</text:span></text:p>
      <text:p text:style-name="P83"><text:span text:style-name="T84">3.1.4</text:span><text:span text:style-name="T85">. karšto vandens ir šildymo sistemos vamzdynų ir įrenginių keitimui ar pertvarkymui;</text:span></text:p>
      <text:p text:style-name="P86"><text:span text:style-name="T87">3.1.5</text:span><text:span text:style-name="T88">. ventiliacijos ir oro kondicionavimo sistemų keitimui ar pertvarkymui;</text:span></text:p>
      <text:p text:style-name="P89"><text:span text:style-name="T90">3.2</text:span><text:span text:style-name="T91">. langų ir lauko durų keitimui:<text:s/></text:span></text:p>
      <text:p text:style-name="P92"><text:span text:style-name="T93">3.2.1</text:span><text:span text:style-name="T94">. langų ir kitų skaidrių atitvarų keitimui/šiluminių charakteristikų gerinimui;</text:span></text:p>
      <text:p text:style-name="P95"><text:span text:style-name="T96">3.2.2</text:span><text:span text:style-name="T97">. durų ir vartų keitimui/šiluminių charakteristikų gerinimui;</text:span></text:p>
      <text:p text:style-name="P98"><text:span text:style-name="T99">3.2.3</text:span><text:span text:style-name="T100">. oro užtvarų įrengimui;</text:span></text:p>
      <text:p text:style-name="P101"><text:span text:style-name="T102">3.3</text:span><text:span text:style-name="T103">. stogo šiltinimui, įskaitant naujo šlaitinio stogo įrengimą (išskyrus patalpų pastogėje įrengimą);<text:s/></text:span></text:p>
      <text:p text:style-name="P104"><text:span text:style-name="T105">3.4</text:span><text:span text:style-name="T106">. sienų ir perdangų šiltinimui;</text:span></text:p>
      <text:p text:style-name="P107"><text:span text:style-name="T108">3.5</text:span><text:span text:style-name="T109">. pertvarų šiltinimui;</text:span></text:p>
      <text:p text:style-name="P110"><text:span text:style-name="T111">3.6</text:span><text:span text:style-name="T112">. grindų šiltinimui virš rūsio ir grindų šiltinimui ant grunto;</text:span></text:p>
      <text:p text:style-name="P113"><text:span text:style-name="T114">3.7</text:span><text:span text:style-name="T115">. cokolio šiltinimui;</text:span></text:p>
      <text:p text:style-name="P116"><text:span text:style-name="T117">3.8</text:span><text:span text:style-name="T118">. vėdinimo sistemos su šilumogrąžos įrenginių įrengimui;</text:span></text:p>
      <text:p text:style-name="P119"><text:span text:style-name="T120">3.9</text:span><text:span text:style-name="T121">. projekto pasiekto šiltnamio efektą sukeliančių dujų mažinimo stebėsenos išlaidos.</text:span></text:p>
      <text:p text:style-name="P122"><text:span text:style-name="T123">4</text:span><text:span text:style-name="T124">. Pagal Sąmatos 1.1.3 punktą projektų tinkamos išlaidos yra:<text:s/></text:span></text:p>
      <text:p text:style-name="P125"><text:span text:style-name="T126">4.1</text:span><text:span text:style-name="T127">. mažai energijos vartojančio arba beveik energijos nevartojančio visuomeninės paskirties pastato, kurio energetinis efektyvumas siekia ne mažesnę negu B energetinio efektyvumo klasę, statybai išlaidos;</text:span></text:p>
      <text:p text:style-name="P128"><text:span text:style-name="T129">4.2</text:span><text:span text:style-name="T130">. visuomeninės paskirties mažai energijos vartojančio arba beveik energijos nevartojančio visuomeninės paskirties pastato, kurio energetinis efektyvumas siekia ne mažesnę negu B energetinio efektyvumo klasę, atnaujinimo (modernizavimo) išlaidos, nurodytos 3 punkte.<text:s/></text:span></text:p>
      <text:p text:style-name="P131"><text:span text:style-name="T132">5</text:span><text:span text:style-name="T133">. Pagal Sąmatos 1.1.2 punktą projektų tinkamos išlaidos yra:<text:s/></text:span></text:p>
      <text:p text:style-name="P134"><text:span text:style-name="T135">5.1</text:span><text:span text:style-name="T136">. šildymo ir karšto vandens sistemų kapitaliniam remontui:</text:span></text:p>
      <text:p text:style-name="P137"><text:span text:style-name="T138">5.1.1</text:span><text:span text:style-name="T139">. individualių katilų (katilinės), šildymo sistemos ir karšto vandens ruošimo įrenginių rekonstravimui ar keitimui efektyvesniais ar naujų įrengimui;</text:span></text:p>
      <text:p text:style-name="P140"><text:span text:style-name="T141">5.1.2</text:span><text:span text:style-name="T142">. individualios šilumos apskaitos ir termostatinių ventilių įrengimui;</text:span></text:p>
      <text:p text:style-name="P143"><text:span text:style-name="T144">5.1.3</text:span><text:span text:style-name="T145">. vamzdynų šiluminės izoliacijos pagerinimui arba jų keitimui;</text:span></text:p>
      <text:p text:style-name="P146"><text:span text:style-name="T147">5.1.4</text:span><text:span text:style-name="T148">. ventiliacijos sistemų keitimui ar pertvarkymui;</text:span></text:p>
      <text:p text:style-name="P149"><text:span text:style-name="T150">5.2</text:span><text:span text:style-name="T151">. langų ir lauko durų keitimui;</text:span></text:p>
      <text:p text:style-name="P152"><text:span text:style-name="T153">5.3</text:span><text:span text:style-name="T154">. stogo šiltinimui, įskaitant naujo šlaitinio stogo įrengimą (išskyrus patalpų pastogėje įrengimą);</text:span></text:p>
      <text:p text:style-name="P155"><text:span text:style-name="T156">5.4</text:span><text:span text:style-name="T157">. sienų ir perdangų šiltinimui;</text:span></text:p>
      <text:p text:style-name="P158"><text:span text:style-name="T159">5.5</text:span><text:span text:style-name="T160">. cokolio šiltinimui;</text:span></text:p>
      <text:p text:style-name="P161"><text:span text:style-name="T162">5.6</text:span><text:span text:style-name="T163">. grindų šiltinimui virš rūsio ir grindų šiltinimui ant grunto;</text:span></text:p>
      <text:p text:style-name="P164"><text:span text:style-name="T165">5.7</text:span><text:span text:style-name="T166">. vėdinimo sistemos su šilumogrąžos įrenginių įrengimui.</text:span></text:p>
      <text:p text:style-name="P167"><text:span text:style-name="T168">6</text:span><text:span text:style-name="T169">. Pagal Sąmatos 1.2.1 ir 1.2.2 punktus projektų tinkamos išlaidos yra:<text:s/></text:span></text:p>
      <text:p text:style-name="P170"><text:span text:style-name="T171">6.1</text:span><text:span text:style-name="T172">. saulės kolektorių ar elektrinių įdiegimui elektros energijos gamybai savo poreikiams (ne pardavimui), vandens šildymui ar šilumos palaikymui tinkamos išlaidos yra:<text:s/></text:span></text:p>
      <text:p text:style-name="P173"><text:span text:style-name="T174">6.1.1</text:span><text:span text:style-name="T175">. saulės plokštelinio ar vakuuminio kolektoriaus įdiegimui;<text:s/></text:span></text:p>
      <text:p text:style-name="P176"><text:span text:style-name="T177">6.1.2</text:span><text:span text:style-name="T178">. saulės fotovoltinės elektrinės su arba be akumuliatorių įdiegimui;</text:span></text:p>
      <text:p text:style-name="P179"><text:span text:style-name="T180">6.1.3</text:span><text:span text:style-name="T181">. šildymo ir karšto vandens tinklų pritaikymui;</text:span></text:p>
      <text:p text:style-name="P182"><text:span text:style-name="T183">6.1.4</text:span><text:span text:style-name="T184">. kitai konkrečiam saulės kolektoriaus/elektrinės projekto diegimui reikalingai įrangai įdiegti;</text:span></text:p>
      <text:p text:style-name="P185"><text:span text:style-name="T186">6.2</text:span><text:span text:style-name="T187">. vėjo energijos šaltinių įdiegimui tinkamos išlaidos:<text:s/></text:span></text:p>
      <text:p text:style-name="P188"><text:span text:style-name="T189">6.2.1</text:span><text:span text:style-name="T190">. vertikalios ašies nedidelių pajėgumų (iki 2000 W) vėjo jėgainės su arba be akumuliatoriaus įdiegimui;</text:span></text:p>
      <text:p text:style-name="P191"><text:span text:style-name="T192">6.2.2</text:span><text:span text:style-name="T193">. horizontalios ašies nedidelių pajėgumų (iki 2000 W) vėjo jėgainės su arba be akumuliatoriaus įdiegimui;<text:s/></text:span></text:p>
      <text:p text:style-name="P194"><text:span text:style-name="T195">6.2.3</text:span><text:span text:style-name="T196">. elektros energijos tinklų pritaikymui;</text:span></text:p>
      <text:p text:style-name="P197"><text:span text:style-name="T198">6.2.4</text:span><text:span text:style-name="T199">. kitai konkrečiam vėjo jėgainės projekto diegimui reikalingai įrangai įdiegti;</text:span></text:p>
      <text:p text:style-name="P200"><text:span text:style-name="T201">6.3</text:span><text:span text:style-name="T202">. geoterminės energijos šaltinių įdiegimo karšto vandens, šilumos energijos gamybos savo poreikiams (ne pardavimui) tinkamos išlaidos yra:</text:span></text:p>
      <text:p text:style-name="P203"><text:span text:style-name="T204">6.3.1</text:span><text:span text:style-name="T205">. šilumos siurblio įdiegimas;</text:span></text:p>
      <text:p text:style-name="P206"><text:span text:style-name="T207">6.3.2</text:span><text:span text:style-name="T208">. horizontalaus arba vertikalaus kolektoriaus įdiegimui;</text:span></text:p>
      <text:p text:style-name="P209"><text:span text:style-name="T210">6.3.3</text:span><text:span text:style-name="T211">. šildymo, karšto vandens sistemų pritaikymui;</text:span></text:p>
      <text:p text:style-name="P212"><text:span text:style-name="T213">6.3.4</text:span><text:span text:style-name="T214">. kitai konkrečiam projekto diegimui reikalingai įrangai įdiegti;</text:span></text:p>
      <text:p text:style-name="P215"><text:span text:style-name="T216">6.4</text:span><text:span text:style-name="T217">. katilų, naudojančių iškastinį kurą (mazutą, skalūnų alyvą, gamtines dujas, akmens anglį) ar kitą aplinkai taršų energijos šaltinį, keitimo į biokurą naudojančius katilus visuomeninės paskirties pastatų šilumos sistemose, projektų tinkamos išlaidos yra:</text:span></text:p>
      <text:p text:style-name="P218"><text:span text:style-name="T219">6.4.1</text:span><text:span text:style-name="T220">. katilo ( iki 5 MW galios) diegimui;</text:span></text:p>
      <text:p text:style-name="P221"><text:span text:style-name="T222">6.4.2</text:span><text:span text:style-name="T223">. šilumos tinklų pritaikymui;</text:span></text:p>
      <text:p text:style-name="P224"><text:span text:style-name="T225">6.4.3</text:span><text:span text:style-name="T226">. kitai konkrečiam projekto diegimui reikalingai įrangai įdiegti;</text:span></text:p>
      <text:p text:style-name="P227"><text:span text:style-name="T228">6.5</text:span><text:span text:style-name="T229">. projekto pasiekto šiltnamio efektą sukeliančių dujų mažinimo stebėsenos išlaidos.</text:span></text:p>
      <text:p text:style-name="P230"><text:span text:style-name="T231">7</text:span><text:span text:style-name="T232">. Pagal Sąmatos 1.2.4 punktą projektų tinkamos išlaidos yra:<text:s/></text:span></text:p>
      <text:p text:style-name="P233"><text:span text:style-name="T234">7.1</text:span><text:span text:style-name="T235">. suspaustomis/suslėgtomis gamtinėmis dujomis varomų autobusų įsigijimui;</text:span></text:p>
      <text:p text:style-name="P236"><text:span text:style-name="T237">7.2</text:span><text:span text:style-name="T238">. hibridiniu varikliu (gamtinėmis dujomis ir elektra) varomų autobusų įsigijimui;</text:span></text:p>
      <text:p text:style-name="P239"><text:span text:style-name="T240">7.3</text:span><text:span text:style-name="T241">. projekto pasiekto šiltnamio efektą sukeliančių dujų mažinimo stebėsenos išlaidos.<text:s/></text:span></text:p>
      <text:p text:style-name="P242"><text:span text:style-name="T243">8</text:span><text:span text:style-name="T244">. Daugiabučių modernizavimo projektams, finansuojamiems pagal Daugiabučių atnaujinimo (modernizavimo) programą, patvirtintą Lietuvos Respublikos Vyriausybės 2004 m. rugsėjo 23 d. nutarimu Nr. 1213 (Žin., 2004, Nr.<text:s/></text:span><text:a xlink:href="https://www.e-tar.lt/portal/lt/legalAct/TAR.AE67B6739526" office:target-frame-name="_blank" xlink:show="new"><text:span text:style-name="T245">143-5232</text:span></text:a><text:span text:style-name="T246">; 2009, Nr.<text:s/></text:span><text:a xlink:href="https://www.e-tar.lt/portal/lt/legalAct/TAR.B514C6981724" office:target-frame-name="_blank" xlink:show="new"><text:span text:style-name="T247">112-4776</text:span></text:a><text:span text:style-name="T248">) (toliau– Daugiabučių namų atnaujinimo programa), papildomo finansavimo tinkamos išlaidos yra išlaidos, skirtos energetinį efektyvumą didinančioms priemonėms, išvardytoms Daugiabučių namų atnaujinimo programos 3 priede.<text:s/></text:span></text:p>
      <text:p text:style-name="P249"/>
      <text:p text:style-name="P250"><text:span text:style-name="T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8:47:00Z</meta:creation-date>
    <dc:date>2016-03-15T18:47:00Z</dc:date>
    <meta:template xlink:href="Normal" xlink:type="simple"/>
    <meta:editing-cycles>2</meta:editing-cycles>
    <meta:editing-duration>PT0S</meta:editing-duration>
    <meta:document-statistic meta:page-count="4" meta:paragraph-count="143" meta:word-count="1065" meta:character-count="8192" meta:row-count="316" meta:non-whitespace-character-count="7270"/>
  </office:meta>
</office:document-meta>
</file>