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KEITIMO</text:p>
      <text:p text:style-name="P9"/>
      <text:p text:style-name="P10">2006 m. liepos 3 d. Nr. D1-325</text:p>
      <text:p text:style-name="P11">Vilnius</text:p>
      <text:p text:style-name="P12"/>
      <text:p text:style-name="P13"/>
      <text:p text:style-name="P14"><text:span text:style-name="T15">Pakeičiu</text:span><text:s/>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text:s/>statybos techninės veiklos pagrindinėmis sritimis, pripažinimo Lietuvos Respublikoje taisyklės“ (toliau – Reglamenta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a xlink:href="https://www.e-tar.lt/portal/lt/legalAct/TAR.E00E9F9650A7" office:target-frame-name="_blank" xlink:show="new"><text:span text:style-name="T16">157-5739</text:span></text:a>):</text:p>
      <text:p text:style-name="P17">Išdėstau 50 punktą taip:</text:p>
      <text:p text:style-name="P18">„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text:s/>Atestatą ar Pažymą, nekeičiant anksčiau išduoto Atestato ar Pažymos registravimo numerio.“.</text:p>
      <text:p text:style-name="P19"/>
      <text:p text:style-name="P20"/>
      <text:p text:style-name="P21"/>
      <text:p text:style-name="P22"><text:span text:style-name="T23">L. E. APLINKOS MINISTRO PAREIGAS</text:span><text:span text:style-name="T2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18T05:51:00Z</meta:creation-date>
    <dc:date>2015-09-18T05:51:00Z</dc:date>
    <meta:template xlink:href="Normal" xlink:type="simple"/>
    <meta:editing-cycles>2</meta:editing-cycles>
    <meta:editing-duration>PT60S</meta:editing-duration>
    <meta:document-statistic meta:page-count="1" meta:paragraph-count="10" meta:word-count="332" meta:character-count="2672" meta:row-count="57" meta:non-whitespace-character-count="2350"/>
  </office:meta>
</office:document-meta>
</file>