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ĮSTATYMO „DĖL DARBUOTOJŲ PIRMENYBĖS ĮSIGYTI PRIVATIZUOJAMŲ ĮMONIŲ AKCIJŲ“ PAPILDYMO</text:p>
      <text:p text:style-name="P9"/>
      <text:p text:style-name="P10">1994 m. balandžio 21 d. Nr. I-438</text:p>
      <text:p text:style-name="P11">Vilnius</text:p>
      <text:p text:style-name="P12"/>
      <text:p text:style-name="P13"><text:span text:style-name="T14">Papildyti Lietuvos Respublikos įstatymo „Dėl darbuotojų pirmenybės įsigyti privatizuojamų įmonių akcijų“ (Žin., 1992, Nr.<text:s/></text:span><text:a xlink:href="https://www.e-tar.lt/portal/lt/legalAct/TAR.DD1D02F5D6AD" office:target-frame-name="_blank" xlink:show="new"><text:span text:style-name="T15">12-310</text:span></text:a><text:span text:style-name="T16">; 1993, Nr.<text:s/></text:span><text:a xlink:href="https://www.e-tar.lt/portal/lt/legalAct/TAR.FB3D4CB25AC5" office:target-frame-name="_blank" xlink:show="new"><text:span text:style-name="T17">5-91</text:span></text:a><text:span text:style-name="T18">, Nr.<text:s/></text:span><text:a xlink:href="https://www.e-tar.lt/portal/lt/legalAct/TAR.387B06EFB533" office:target-frame-name="_blank" xlink:show="new"><text:span text:style-name="T19">6-112</text:span></text:a><text:span text:style-name="T20">) 3 straipsnį trečiąja dalimi:</text:span></text:p>
      <text:p text:style-name="P21"><text:span text:style-name="T22">„Privilegijuotos akcijos be balsavimo teisės į paprastas vardines akcijas negali būti keičiamos žemės ūkio aptarnavimo ir žemės ūkio produkcijos perdirbimo įmonėse, kuriose akcijas lengvatinėmis sąlygomis gali įsigyti žemės ūkio produkcijos gamintojai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2:44:00Z</meta:creation-date>
    <dc:date>2019-09-18T12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986" meta:row-count="35" meta:non-whitespace-character-count="854"/>
  </office:meta>
</office:document-meta>
</file>