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style:font-name="Times New Roman Bold" fo:font-weight="bold" style:font-weight-asian="bold" fo:letter-spacing="0.0416in"/>
    </style:style>
    <style:style style:name="P26" style:parent-style-name="Normal" style:family="paragraph">
      <style:paragraph-properties fo:widows="0" fo:orphans="0" fo:text-align="center">
        <style:tab-stops>
          <style:tab-stop style:type="left" style:position="0.747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3937in">
        <style:tab-stops>
          <style:tab-stop style:type="left" style:position="4.725in"/>
        </style:tab-stops>
      </style:paragraph-propertie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2004 M. SPALIO 21 D. NUTARIMO NR. 1321 „DĖL VĖLIAVŲ GAMYBOS LICENCIJAVIMO TAISYKLIŲ PATVIRTINIMO, ĮGALIOJIMŲ SUTEIKIMO, VĖLIAVŲ GAMYBOS IR PREKYBOS TVARKOS“ PAKEITIMO</text:p>
      <text:p text:style-name="P12"/>
      <text:p text:style-name="P13">2012 m. vasario 7 d. Nr. 158</text:p>
      <text:p text:style-name="P14">Vilnius</text:p>
      <text:p text:style-name="P15"/>
      <text:p text:style-name="P16">Lietuvos Respublikos Vyriausybė n u t a r i a:</text:p>
      <text:p text:style-name="P17">Pakeisti<text:span text:style-name="T18"><text:s/>Lietuvos Respublikos Vyriausybės 2004 m. spalio 21 d. nutarimą Nr. 1321 „Dėl Vėliavų gamybos licencijavimo taisyklių patvirtinimo, įgaliojimo suteikimo, vėliavų gamybos ir prekybos tvarkos“ (Žin., 2004, Nr.<text:s/></text:span><text:a xlink:href="https://www.e-tar.lt/portal/lt/legalAct/TAR.31FB18711F9A" office:target-frame-name="_blank" xlink:show="new"><text:span text:style-name="T19">156-5706</text:span></text:a><text:span text:style-name="T20">)<text:s/></text:span>ir išdėstyti jį nauja redakcija:</text:p>
      <text:p text:style-name="P21"/>
      <text:p text:style-name="P22">„<text:span text:style-name="T23">LIETUVOS RESPUBLIKOS VYRIAUSYBĖ</text:span></text:p>
      <text:p text:style-name="P24"/>
      <text:p text:style-name="P25">NUTARIMAS</text:p>
      <text:p text:style-name="P26"><text:span text:style-name="T27">DĖL MEDŽIAGŲ, IŠ KURIŲ GAMINAMOS VĖLIAVOS, IR PREKYBOS VĖLIAVOMIS VIETŲ NUSTATYMO IR ĮGALIOJIMŲ SUTEIKIMO</text:span></text:p>
      <text:p text:style-name="P28"/>
      <text:p text:style-name="P29">Vadovaudamasi Lietuvos Respublikos valstybės vėliavos ir kitų vėliavų įstatymo (Žin., 1991, Nr.<text:s/><text:a xlink:href="https://www.e-tar.lt/portal/lt/legalAct/TAR.07CAE5E6C2B3" office:target-frame-name="_blank" xlink:show="new"><text:span text:style-name="T30">20-517</text:span></text:a>; 2004, Nr. 115-4274; 2011, Nr.<text:s/><text:a xlink:href="https://www.e-tar.lt/portal/lt/legalAct/TAR.7FE561403A8F" office:target-frame-name="_blank" xlink:show="new"><text:span text:style-name="T31">129-6110</text:span></text:a>) 17 straipsnio 1 dalimi ir 18 straipsnio 3 ir 4 dalimis, Lietuvos Respublikos Vyriausybė n u t a r i a:</text:p>
      <text:p text:style-name="P32">1. Nustatyti, kad:</text:p>
      <text:p text:style-name="P33">1.1. Medžiagos, iš kurių gaminamos Lietuvos valstybės vėliavos, Lietuvos valstybės istorinės (herbinės) vėliavos, užsienio valstybių vėliavos, Europos Sąjungos vėliavos, tarptautinių viešųjų organizacijų vėliavos, kitų tarptautinių organizacijų vėliavos, Respublikos Prezidento vėliavos, apskričių ir savivaldybių vėliavos, štandartai, kitos vėliavos, stalo ir automobilio vėliavėlės (toliau – vėliavos), turi atitikti Lietuvos Respublikos produktų saugos įstatymą (Žin., 1999, Nr.<text:s/><text:a xlink:href="https://www.e-tar.lt/portal/lt/legalAct/TAR.A845E65C32A2" office:target-frame-name="_blank" xlink:show="new"><text:span text:style-name="T34">52-1673</text:span></text:a>; 2001, Nr.<text:s/><text:a xlink:href="https://www.e-tar.lt/portal/lt/legalAct/TAR.95C07ABF83CC" office:target-frame-name="_blank" xlink:show="new"><text:span text:style-name="T35">64-2324</text:span></text:a>). Lietuvos valstybės vėliavos ir Respublikos Prezidento vėliavos medžiagos turi atitikti Lietuvos standartą LST 1179:2005 „Lietuvos Respublikos valstybės ir Respublikos Prezidento vėliavos. Techniniai reikalavimai“.</text:p>
      <text:p text:style-name="P36">1.2. Vėliavos turi būti parduodamos prekybos vietose, kuriose prekyba leidžiama.</text:p>
      <text:p text:style-name="P37">2. Įgalioti Valstybinę ne maisto produktų inspekciją prie Ūkio ministerijos atlikti vėliavų gamybos ir prekybos jomis priežiūrą.“</text:p>
      <text:p text:style-name="P38"/>
      <text:p text:style-name="P39"/>
      <text:p text:style-name="P40"/>
      <text:p text:style-name="P41">MINISTRAS PIRMININKAS<text:tab/>ANDRIUS KUBILIUS</text:p>
      <text:p text:style-name="P42"/>
      <text:p text:style-name="P43"/>
      <text:p text:style-name="P44"/>
      <text:p text:style-name="P45">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6-01-08T06:29:00Z</meta:creation-date>
    <dc:date>2016-01-08T06:29:00Z</dc:date>
    <meta:print-date>2012-02-03T11:51:00Z</meta:print-date>
    <meta:template xlink:href="Normal" xlink:type="simple"/>
    <meta:editing-cycles>2</meta:editing-cycles>
    <meta:editing-duration>PT0S</meta:editing-duration>
    <meta:document-statistic meta:page-count="1" meta:paragraph-count="47" meta:word-count="327" meta:character-count="2439" meta:row-count="113" meta:non-whitespace-character-count="2159"/>
  </office:meta>
</office:document-meta>
</file>