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font-size-complex="11pt"/>
    </style:style>
    <style:style style:name="T18" style:parent-style-name="DefaultParagraphFont" style:family="text">
      <style:text-properties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fo:font-weight="bold" style:font-weight-asian="bold" style:font-weight-complex="bold" style:font-size-complex="11pt"/>
    </style:style>
    <style:style style:name="T41" style:parent-style-name="DefaultParagraphFont" style:family="text">
      <style:text-properties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BIRŽELIO 14 D. ĮSAKYMO NR. 169 „DĖL PRIDĖTINĖS VERTĖS MOKESČIO SUMŲ GRĄŽINIMO PARAMOS GAVĖJAMS TVARKOS PATVIRTINIMO“ PAKEITIMO</text:p>
      <text:p text:style-name="P12"/>
      <text:p text:style-name="P13">2004 m. kovo 22 d. Nr. 1K-092</text:p>
      <text:p text:style-name="P14">Vilnius</text:p>
      <text:p text:style-name="P15"/>
      <text:p text:style-name="P16"><text:span text:style-name="T17">Pakeičiu</text:span><text:span text:style-name="T18"><text:s/>Lietuvos Respublikos finansų ministro 2002 m. birželio 14 d. įsakymą Nr. 169 „Dėl Pridėtinės vertės mokesčio sumų grąžinimo paramos gavėjams tvarkos patvirtinimo“ (Žin., 2002, Nr.<text:s/></text:span><text:a xlink:href="https://www.e-tar.lt/portal/lt/legalAct/TAR.7C669724FBFB" office:target-frame-name="_blank" xlink:show="new"><text:span text:style-name="T19">62-2517</text:span></text:a><text:span text:style-name="T20">):</text:span></text:p>
      <text:p text:style-name="P21"><text:span text:style-name="T22">1</text:span><text:span text:style-name="T23">. Išdėstau preambulę taip:</text:span></text:p>
      <text:p text:style-name="P24"><text:span text:style-name="T25">„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26">51-1939</text:span></text:a><text:span text:style-name="T27">; 2004, Nr.<text:s/></text:span><text:a xlink:href="https://www.e-tar.lt/portal/lt/legalAct/TAR.65FCDC8A77B6" office:target-frame-name="_blank" xlink:show="new"><text:span text:style-name="T28">8-186</text:span></text:a><text:span text:style-name="T29">; Nr. 30-974) 1.11 punktu,“.</text:span></text:p>
      <text:p text:style-name="P30"><text:span text:style-name="T31">2</text:span><text:span text:style-name="T32">. Nurodytuoju įsakymu patvirtintoje Pridėtinės vertės mokesčio sumų grąžinimo paramos gavėjams tvarkoje:</text:span></text:p>
      <text:p text:style-name="P33"><text:span text:style-name="T34">2.1</text:span><text:span text:style-name="T35">. Išdėstau 1 punktą taip:<text:s/></text:span></text:p>
      <text:p text:style-name="P36"><text:span text:style-name="T37">„</text:span><text:span text:style-name="T38">1</text:span><text:span text:style-name="T39">. Pridėtinės vertės mokesčio sumų grąžinimo paramos gavėjams tvarka (toliau – Tvarka) reglamentuoja, kokia tvarka grąžinamas sumokėtas pridėtinės vertės mokestis (toliau – PVM) už prekes, kaip parama išgabentas už Europos Bendrijų teritorijos ribų</text:span><text:span text:style-name="T40"><text:s/></text:span><text:span text:style-name="T41">veikiantiems juridiniams asmenims ir kitoms organizacijoms, pagal Lietuvos Respublikos labdaros ir paramos įstatymą (Žin., 1993, Nr.<text:s/></text:span><text:a xlink:href="https://www.e-tar.lt/portal/lt/legalAct/TAR.C0FF21832A85" office:target-frame-name="_blank" xlink:show="new"><text:span text:style-name="T42">21-506</text:span></text:a><text:span text:style-name="T43">; 2000, Nr.<text:s/></text:span><text:a xlink:href="https://www.e-tar.lt/portal/lt/legalAct/TAR.900ADEA42E8E" office:target-frame-name="_blank" xlink:show="new"><text:span text:style-name="T44">61-1818</text:span></text:a><text:span text:style-name="T45">) galintiems būti paramos gavėjais.“</text:span></text:p>
      <text:p text:style-name="P46"><text:span text:style-name="T47">2.2</text:span><text:span text:style-name="T48">. Išdėstau 4.1 punktą taip:</text:span></text:p>
      <text:p text:style-name="P49"><text:span text:style-name="T50">„</text:span><text:span text:style-name="T51">4.1</text:span><text:span text:style-name="T52">. PVM sąskaitų faktūrų, pagal kurias Lietuvos Respublikoje buvo sumokėtos atitinkamos PVM sumos, originalai bei jų kopijos. Vietos mokesčio administratoriaus pareigūnams pažymėjus PVM sąskaitų faktūrų originalus vietos mokesčio administratoriaus antspaudu, dokumentų originalai grąžinami juos pateikusiam paramos gavėjui;“.</text:span></text:p>
      <text:p text:style-name="P53"><text:span text:style-name="T54">2.3</text:span><text:span text:style-name="T55">. Išdėstau 4.2 punktą taip:</text:span></text:p>
      <text:p text:style-name="P56"><text:span text:style-name="T57">„</text:span><text:span text:style-name="T58">4.2</text:span><text:span text:style-name="T59">. dokumentus, įrodančius, kad prekės pripažintos išgabentomis iš Europos Bendrijų teritorijos.“<text:s/></text:span></text:p>
      <text:p text:style-name="P60"><text:span text:style-name="T61">2.4</text:span><text:span text:style-name="T62">. Išdėstau 4.3 punktą taip:</text:span></text:p>
      <text:p text:style-name="P63"><text:span text:style-name="T64">„</text:span><text:span text:style-name="T65">4.3</text:span><text:span text:style-name="T66">. dokumentus, įrodančius, kad prekių gavėjas yra už Europos Bendrijų teritorijos ribų veikiantis juridinis asmuo ar kita organizacija, pagal Labdaros ir paramos įstatymą galintis būti paramos gavėju.“</text:span></text:p>
      <text:p text:style-name="P67"><text:span text:style-name="T68">3</text:span><text:span text:style-name="T69">. Nustatau, kad PVM už iki šio įsakymo įsigaliojimo iš Lietuvos Respublikos išgabentas kaip parama prekes grąžinamas pagal Pridėtinės vertės mokesčio sumų grąžinimo paramos gavėjams tvarką, galiojusią iki šio įsakymo įsigaliojimo.</text:span></text:p>
      <text:p text:style-name="P70"><text:span text:style-name="T71">4</text:span><text:span text:style-name="T72">. Šis įsakymas įsigalioja nuo 2004 m. gegužės 1 dienos.</text:span></text:p>
      <text:p text:style-name="P73"/>
      <text:p text:style-name="P74"/>
      <text:p text:style-name="P75"/>
      <text:p text:style-name="P76">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3T07:47:00Z</meta:creation-date>
    <dc:date>2016-05-23T07:47:00Z</dc:date>
    <meta:template xlink:href="Normal" xlink:type="simple"/>
    <meta:editing-cycles>2</meta:editing-cycles>
    <meta:editing-duration>PT0S</meta:editing-duration>
    <meta:document-statistic meta:page-count="1" meta:paragraph-count="23" meta:word-count="379" meta:character-count="2870" meta:row-count="67" meta:non-whitespace-character-count="2514"/>
  </office:meta>
</office:document-meta>
</file>