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fo:letter-spacing="-0.0013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letter-spacing="-0.0013in"/>
    </style:style>
    <style:style style:name="T54" style:parent-style-name="DefaultParagraphFont" style:family="text">
      <style:text-properties fo:letter-spacing="0.0555in"/>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FF" style:text-underline-type="single" style:text-underline-style="solid" style:text-underline-width="auto" style:text-underline-mode="continuous"/>
    </style:style>
    <style:style style:name="T118" style:parent-style-name="DefaultParagraphFont" style:family="text">
      <style:text-properties style:font-style-complex="italic"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letter-spacing="-0.0013in"/>
    </style:style>
    <style:style style:name="P139" style:parent-style-name="Normal" style:family="paragraph">
      <style:paragraph-properties fo:text-align="justify" fo:text-indent="0.393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text-align="justify" fo:text-indent="0.3937in"/>
    </style:style>
    <style:style style:name="T168" style:parent-style-name="DefaultParagraphFont" style:family="text">
      <style:text-properties fo:text-transform="uppercase"/>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text-transform="uppercase"/>
    </style:style>
    <style:style style:name="P173" style:parent-style-name="Normal" style:family="paragraph">
      <style:paragraph-properties fo:text-align="justify" fo:text-indent="0.3937in"/>
    </style:style>
    <style:style style:name="T174" style:parent-style-name="DefaultParagraphFont" style:family="text">
      <style:text-properties fo:text-transform="uppercas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text-transform="uppercase"/>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text-transform="uppercase"/>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FF" style:text-underline-type="single" style:text-underline-style="solid" style:text-underline-width="auto" style:text-underline-mode="continuous"/>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tab-stops>
          <style:tab-stop style:type="right" style:position="6.2993in"/>
        </style:tab-stops>
      </style:paragraph-properties>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style:tab-stops>
          <style:tab-stop style:type="right" style:position="6.2993in"/>
        </style:tab-stops>
      </style:paragraph-properties>
    </style:style>
    <style:style style:name="P228" style:parent-style-name="Normal" style:family="paragraph">
      <style:paragraph-properties>
        <style:tab-stops>
          <style:tab-stop style:type="right" style:position="6.2993in"/>
        </style:tab-stops>
      </style:paragraph-properties>
    </style:style>
    <style:style style:name="P2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3 m. vasario 18 d. nutarimo nr. 236 „dėl VALSTYBINĖS ŽEMĖS ūkio paskirties žemės SKLYPŲ PARDAVIMO IR NUOMOS“ pakeitimo</text:p>
      <text:p text:style-name="Normal"/>
      <text:p text:style-name="P16">2007 m. gruodžio 19 d. Nr. 1437</text:p>
      <text:p text:style-name="P17">Vilnius</text:p>
      <text:p text:style-name="P18"/>
      <text:p text:style-name="P19">Lietuvos Respublikos Vyriausybė<text:span text:style-name="T20"><text:s/></text:span><text:span text:style-name="T21">nutari</text:span>a:</text:p>
      <text:p text:style-name="P22">1. Pakeisti Lietuvos Respublikos Vyriausybės 2003 m. vasario 18 d. nutarimą Nr. 236 „Dėl valstybinės žemės ūkio paskirties žemės sklypų pardavimo ir nuomos“ (Žin., 2003, Nr. <text:a xlink:href="https://www.e-tar.lt/portal/lt/legalAct/TAR.211254552487" office:target-frame-name="_blank" xlink:show="new"><text:span text:style-name="T23">18-780</text:span></text:a>; 2004, Nr.<text:s/><text:a xlink:href="https://www.e-tar.lt/portal/lt/legalAct/TAR.D4109DA07E78" office:target-frame-name="_blank" xlink:show="new"><text:span text:style-name="T24">175-6483</text:span></text:a>):</text:p>
      <text:p text:style-name="P25">1.1. Išdėstyti preambulę taip:</text:p>
      <text:p text:style-name="P26">„Vadovaudamasi Lietuvos Respublikos civilinio kodekso (Žin., 2000, Nr.<text:s/><text:a xlink:href="https://www.e-tar.lt/portal/lt/legalAct/TAR.8A39C83848CB" office:target-frame-name="_blank" xlink:show="new"><text:span text:style-name="T27">74-2262</text:span></text:a>) šeštosios knygos XXIX skyriumi, Lietuvos Respublikos žemės įstatymo (Žin., 1994, Nr.<text:s/><text:a xlink:href="https://www.e-tar.lt/portal/lt/legalAct/TAR.CC10C5274343" office:target-frame-name="_blank" xlink:show="new"><text:span text:style-name="T28">34-620</text:span></text:a>; 2004, Nr.<text:s/><text:a xlink:href="https://www.e-tar.lt/portal/lt/legalAct/TAR.7ED447C0D254" office:target-frame-name="_blank" xlink:show="new"><text:span text:style-name="T29">28-868</text:span></text:a>, Nr.<text:s/><text:a xlink:href="https://www.e-tar.lt/portal/lt/legalAct/TAR.3ECA677AC3CA" office:target-frame-name="_blank" xlink:show="new"><text:span text:style-name="T30">117-4368</text:span></text:a><text:span text:style-name="T31">; 2006, Nr.<text:s/></text:span><text:a xlink:href="https://www.e-tar.lt/portal/lt/legalAct/TAR.52F4965DA815" office:target-frame-name="_blank" xlink:show="new"><text:span text:style-name="T32">87-3399</text:span></text:a>) 9 ir 10 straipsniais, Lietuvos Respublikos žemės reformos įstatymo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2000, Nr. <text:a xlink:href="https://www.e-tar.lt/portal/lt/legalAct/TAR.AE90D023124C" office:target-frame-name="_blank" xlink:show="new"><text:span text:style-name="T35">56-1649</text:span></text:a>; 2001, Nr. <text:a xlink:href="https://www.e-tar.lt/portal/lt/legalAct/TAR.7A3423ED809B" office:target-frame-name="_blank" xlink:show="new"><text:span text:style-name="T36">71-2524</text:span></text:a>, Nr.<text:s/><text:a xlink:href="https://www.e-tar.lt/portal/lt/legalAct/TAR.E3F03852F140" office:target-frame-name="_blank" xlink:show="new"><text:span text:style-name="T37">108-3905</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 <text:a xlink:href="https://www.e-tar.lt/portal/lt/legalAct/TAR.99A9BFE2011A" office:target-frame-name="_blank" xlink:show="new"><text:span text:style-name="T40">4-41</text:span></text:a>, Nr.<text:s/><text:a xlink:href="https://www.e-tar.lt/portal/lt/legalAct/TAR.D526264326C5" office:target-frame-name="_blank" xlink:show="new"><text:span text:style-name="T41">117-4371</text:span></text:a>, Nr.<text:s/><text:a xlink:href="https://www.e-tar.lt/portal/lt/legalAct/TAR.C01DB97E7B8A" office:target-frame-name="_blank" xlink:show="new"><text:span text:style-name="T42">124-4491</text:span></text:a>) 8, 10 ir 15 straipsniais<text:span text:style-name="T43">,</text:span><text:span text:style-name="T44"><text:s/></text:span><text:span text:style-name="T45">Lietuvos Respublikos žemės ūkio paskirties žemės įsigijimo laikinojo įstatymo (Žin., 2003, Nr.<text:s/></text:span><text:a xlink:href="https://www.e-tar.lt/portal/lt/legalAct/TAR.7A932101FADA" office:target-frame-name="_blank" xlink:show="new"><text:span text:style-name="T46">15-600</text:span></text:a><text:span text:style-name="T47">; 2004, Nr. 124-4490; 2006, Nr.<text:s/></text:span><text:a xlink:href="https://www.e-tar.lt/portal/lt/legalAct/TAR.8F1B52ED5B5C" office:target-frame-name="_blank" xlink:show="new"><text:span text:style-name="T48">82-3259</text:span></text:a><text:span text:style-name="T49">) 3 ir 5 straipsniais</text:span><text:span text:style-name="T50"><text:s/></text:span><text:span text:style-name="T51">ir Lietuvos Respublikos Konstitucijos 47 straipsnio 3 dalies įgyvendinimo konstitucinio įstatymo (Žin., 1996, Nr.<text:s/></text:span><text:a xlink:href="https://www.e-tar.lt/portal/lt/legalAct/TAR.73F76F9D2EF1" office:target-frame-name="_blank" xlink:show="new"><text:span text:style-name="T52">64-1503</text:span></text:a><text:span text:style-name="T53">; 2003, Nr. 34-1418) 3, 6 ir 17</text:span><text:s/>straipsniais, Lietuvos Respublikos Vyriausybė<text:span text:style-name="T54"><text:s/></text:span><text:span text:style-name="T55">nutari</text:span>a:“.</text:p>
      <text:p text:style-name="P56">1.2. Išdėstyti 2.7 punkto pirmąją pastraipą taip:<text:s/></text:p>
      <text:p text:style-name="P57">„2.7. Parduodami ir išnuomojami žemės ūkio paskirties žemės sklypai ženklinami, dokumentai, kurių reikia valstybinės žemės ūkio paskirties žemės sklypų pirkimo–pardavimo ir nuomos sutartims sudaryti, rengiami<text:span text:style-name="T58"><text:s/></text:span>ir žemės sklypai įregistruojami Nekilnojamojo turto registre iš žemės reformai skiriamų lėšų, o pirkėjams arba nuomininkams sutikus žemės ūkio paskirties žemės sklypai ženklinami ir dokumentai, kurių reikia valstybinės žemės ūkio paskirties žemės sklypų pirkimo–pardavimo ir nuomos sutartims sudaryti, rengiami šių asmenų lėšomis, laikantis Fizinių ir juridinių asmenų lėšomis atliekamų žemės reformos žemėtvarkos projektų įgyvendinimo darbų apmokėjimo taisyklių, patvirtintų Lietuvos Respublikos Vyriausybės 2002 m. vasario 15 d. nutarimu Nr. 241 (Žin., 2002, Nr.<text:s/><text:a xlink:href="https://www.e-tar.lt/portal/lt/legalAct/TAR.CB4D8085FC8A" office:target-frame-name="_blank" xlink:show="new"><text:span text:style-name="T59">17-688</text:span></text:a>; 2005, Nr. <text:a xlink:href="https://www.e-tar.lt/portal/lt/legalAct/TAR.340E6A1AF3E0" office:target-frame-name="_blank" xlink:show="new"><text:span text:style-name="T60">113-4126</text:span></text:a>).“</text:p>
      <text:p text:style-name="P61">1.3. Išdėstyti 2.12 punktą taip:</text:p>
      <text:p text:style-name="P62">„2.12. Lėšos, gautos už parduotus valstybinės žemės ūkio paskirties žemės sklypus, atskaičius aukciono organizavimo išlaidas, pervedamos į Lietuvos Respublikos valstybės biudžetą. Aukcionų organizavimo<text:span text:style-name="T63"><text:s/></text:span>išlaidos pervedamos apskričių viršininkų administracijoms, organizavusioms aukcionus.“</text:p>
      <text:p text:style-name="P64">1.4. Papildyti 2.15 punktą šia antrąja pastraipa:</text:p>
      <text:p text:style-name="P65">„Asmenys, turintys teisę į valstybės paramą pagal Lietuvos Respublikos žemės ūkio paskirties žemės įsigijimo laikinąjį įstatymą, pirkdami išsimokėtinai žemės ūkio paskirties žemės sklypą, palūkanas pradeda mokėti antraisiais kalendoriniais metais po valstybinės žemės pirkimo–pardavimo sutarties sudarymo. Visi kiti asmenys, pirkdami išsimokėtinai<text:s/><text:soft-page-break/>žemės ūkio paskirties žemės sklypą, palūkanas pradeda mokėti pirmaisiais kalendoriniais metais po valstybinės žemės pirkimo–pardavimo sutarties sudarymo.“</text:p>
      <text:p text:style-name="P66">1.5. Nurodytuoju nutarimu patvirtintose Valstybinės žemės ūkio paskirties žemės sklypų pardavimo taisyklėse:</text:p>
      <text:p text:style-name="P67">1.5.1. Išdėstyti 6 punktą taip:</text:p>
      <text:p text:style-name="P68">„6. Jeigu asmuo mirė, teisę pirkti iš valstybės jo naudotą asmeninio ūkio žemę įgyja jo įpėdiniai Lietuvos Respublikos civilinio kodekso (Žin., 2000, Nr.<text:s/><text:a xlink:href="https://www.e-tar.lt/portal/lt/legalAct/TAR.8A39C83848CB" office:target-frame-name="_blank" xlink:show="new"><text:span text:style-name="T69">74-2262</text:span></text:a>) nustatyta tvarka.“</text:p>
      <text:p text:style-name="P70">1.5.2. Įrašyti 8 punkto antrojoje pastraipoje vietoj skaičiaus „9.16“ skaičių „9.21“.</text:p>
      <text:p text:style-name="P71">1.5.3. Išdėstyti 9.3 punktą taip:</text:p>
      <text:p text:style-name="P72">„9.3. prašymą parduoti žemės sklypą. Jeigu žemės sklypą pageidauja pirkti du ar daugiau asmenų bendrosios (dalinės, jungtinės) nuosavybės teise, jie pateikia prašymą, pasirašytą visų pirkėjų (arba vieno iš jų, turinčio notaro patvirtintą įgaliojimą atstovauti kitiems pirkėjams). Prašyme turi būti nurodyta:<text:s/></text:p>
      <text:p text:style-name="P73">9.3.1. atsiskaitymo su valstybe už perkamą žemės sklypą būdas – iš karto ar išsimokėtinai;</text:p>
      <text:p text:style-name="P74">9.3.2. ar asmuo pageidauja, kad jam pagal Lietuvos Respublikos žemės ūkio paskirties žemės įsigijimo laikinąjį įstatymą būtų taikoma valstybės parama įsigyjant žemę – žemės sklypo rinkos kainą mažinantis koeficientas (0,6 koeficientas, jeigu žemės sklypą perka jaunasis ūkininkas iki 40 metų, įregistravęs ūkininko ūkį Lietuvos Respublikos ūkininko ūkio įstatymo (Žin., 1999, Nr.<text:s/><text:a xlink:href="https://www.e-tar.lt/portal/lt/legalAct/TAR.769B541DD7F7" office:target-frame-name="_blank" xlink:show="new"><text:span text:style-name="T75">43-1358</text:span></text:a>; 2002, Nr. 123-5537) nustatyta tvarka (toliau vadinama – jaunasis ūkininkas) ir už jį pageidauja sumokėti iš karto, ir 0,75 koeficientas, jeigu žemės sklypą perka jaunasis ūkininkas ir už jį pageidauja sumokėti išsimokėtinai);</text:p>
      <text:p text:style-name="P76">9.3.3. informacija apie tai, ar buvo taikyta valstybės parama įsigyjant žemės ūkio paskirties žemę. Jeigu valstybės parama buvo taikyta, turi būti nurodyta institucija, suteikusi valstybės paramą, valstybės paramos suteikimo data ir žemės ūkio paskirties žemės plotas, kurį įsigyjant ji buvo taikyta;</text:p>
      <text:p text:style-name="P77">9.3.4. informacija apie tai, ar asmuo kreipėsi į kitas institucijas dėl valstybės paramos įsigyjant žemės ūkio paskirties žemę (nurodyti konkrečią instituciją, į kurią kreiptasi, pageidaujamą įsigyti žemės ūkio paskirties žemės plotą, kurį įsigyjant būtų taikoma valstybės parama, ir prašymo šiai institucijai pateikimo datą);“.</text:p>
      <text:p text:style-name="P78">1.5.4. Išdėstyti 9.5 punktą taip:</text:p>
      <text:p text:style-name="P79">„9.5. ūkininko ūkio įregistravimo pažymėjimo arba žemės ūkio išsilavinimo diplomo arba dokumento, patvirtinančio profesinį pasirengimą ūkininkauti, išduoto pagal Ūkininko arba jo partnerio (partnerių) profesinio pasirengimo ūkininkauti reikalavimų aprašą, patvirtintą žemės ūkio ministro 2003 m. kovo 31 d. įsakymu Nr. 3D-131 (Žin., 2003, Nr.<text:s/><text:a xlink:href="https://www.e-tar.lt/portal/lt/legalAct/TAR.C62BA40A0E43" office:target-frame-name="_blank" xlink:show="new"><text:span text:style-name="T80">33-1388</text:span></text:a>; 2007, Nr. <text:a xlink:href="https://www.e-tar.lt/portal/lt/legalAct/TAR.E10BF12C8768" office:target-frame-name="_blank" xlink:show="new"><text:span text:style-name="T81">76-3022</text:span></text:a>),<text:s/><text:span text:style-name="T82">ir<text:s/></text:span>dokumentų, patvirtinančių praktinio ūkininkavimo patirtį (tai<text:span text:style-name="T83"><text:s/>paraiškų tiesioginėms išmokoms už žemės ūkio naudmenų ir pasėlių plotus gauti įstatymų nustatyta tvarka patvirtintos kopijos,</text:span><text:span text:style-name="T84"><text:s/></text:span>duomenys apie laikomus (laikytus) gyvulius, periodiškai parduotą žemės ūkio produkciją, kiti su žemės ūkio veikla susiję dokumentai), įstatymų nustatyta tvarka patvirtintas kopijas (kai fizinis asmuo pageidauja pirkti žemės sklypą pirmumo teise<text:span text:style-name="T85"><text:s/></text:span>arba gauti valstybės paramą įsigyjant žemės sklypą);“.</text:p>
      <text:p text:style-name="P86">1.5.5. Išdėstyti 9.8 punktą taip:</text:p>
      <text:p text:style-name="P87">„9.8. dokumentus, patvirtinančius žemės sklypo, kuris yra ne mažesnis kaip 1 hektaras ir kurį asmuo naudoja ne mažiau kaip vienerius metus, daiktinių teisių į jį, šių teisių suvaržymų ir juridinių faktų įregistravimą, arba žemės sklypo, kuris yra ne mažesnis kaip 1 hektaras ir kurį asmuo naudoja ne mažiau kaip vienerius metus, naudojimo teisę suteikiančių dokumentų (žemės sklypo nuomos, panaudos ar kitais žemės sklypo naudojimo teisę suteikiančiais pagrindais sudarytos sutarties arba<text:span text:style-name="T88"><text:s/>paraiškos tiesioginėms išmokoms už žemės ūkio naudmenų ir pasėlių plotus gauti</text:span>) įstatymų nustatyta tvarka patvirtintas kopijas (kai asmuo pageidauja pirkti žemės sklypą pirmumo teise);“.</text:p>
      <text:p text:style-name="P89">1.5.6. Išdėstyti 9.10 punktą taip:</text:p>
      <text:p text:style-name="P90">„9.10. dokumentus, patvirtinančius statinių ir įrenginių, esančių žemės sklype, daiktinių teisių į juos, šių teisių suvaržymų ir juridinių faktų įregistravimą<text:span text:style-name="T91"><text:s/></text:span>(kai asmuo pageidauja pirkti žemės ūkio veiklai naudojamiems statiniams ir įrenginiams eksploatuoti reikalingą žemės sklypą);“.</text:p>
      <text:p text:style-name="P92">1.5.7. Išdėstyti 9.13 punktą taip:</text:p>
      <text:p text:style-name="P93">„9.13. dokumentus, patvirtinančius žemės sklypo, kuris ribojasi su parduodamu žemės sklypu, daiktinių teisių į jį, šių teisių suvaržymų ir juridinių faktų įregistravimą (kai asmuo pageidauja<text:s/><text:span text:style-name="T94">gauti valstybės paramą įsigyjant žemės sklypą</text:span>);“.</text:p>
      <text:p text:style-name="P95">1.5.8. Įrašyti 9.15 punkte vietoj žodžių „pasėlių deklaracijų“ žodžius<text:span text:style-name="T96"><text:s/></text:span>„paraiškų tiesioginėms išmokoms už žemės ūkio naudmenų ir pasėlių plotus gauti įstatymų nustatyta tvarka patvirtintos“.</text:p>
      <text:p text:style-name="P97">1.5.9. Papildyti šiuo 9.17 punktu:<text:s/></text:p>
      <text:p text:style-name="P98">„<text:span text:style-name="T99">9.17</text:span><text:span text:style-name="T100">. paraiškų, pateiktų ne anksčiau kaip prieš vienerius metus iki prašymo parduoti žemės sklypą pateikimo, tiesioginėms išmokoms už žemės ūkio naudmenų ir pasėlių plotus gauti įstatymų nustatyta tvarka patvirtintas kopijas (kai fizinis asmuo pageidauja gauti valstybės paramą įsigyjant žemės sklypą);</text:span>“.</text:p>
      <text:p text:style-name="P101">1.5.10. Papildyti šiuo 9.18 punktu:</text:p>
      <text:p text:style-name="P102">„<text:span text:style-name="T103">9.18</text:span><text:span text:style-name="T104">. Valstybinės maisto ir veterinarijos tarnybos išduotą pažymą<text:s/></text:span>apie minimalių higienos ir gyvūnų gerovės normų laikymąsi<text:s/><text:span text:style-name="T105">(kai asmuo pageidauja gauti valstybės paramą įsigyjant žemės sklypą);</text:span>“.</text:p>
      <text:p text:style-name="P106">1.5.11. Papildyti šiuo 9.19 punktu:</text:p>
      <text:p text:style-name="P107">„<text:span text:style-name="T108">9.19</text:span><text:span text:style-name="T109">.</text:span><text:s/><text:span text:style-name="T110">Aplinkos ministerijos atitinkamo regiono aplinkos apsaugos departamento išduotą</text:span><text:s/><text:span text:style-name="T111">pažymą apie minimalių aplinkosaugos normų laikymąsi (kai asmuo pageidauja gauti valstybės paramą įsigyjant žemės sklypą);</text:span>“.</text:p>
      <text:p text:style-name="P112">1.5.12. Papildyti šiuo 9.20 punktu:</text:p>
      <text:p text:style-name="P113">„<text:span text:style-name="T114">9.20</text:span><text:span text:style-name="T115">.<text:s/></text:span>pinigų, pirkimo ir pardavimo žurnalo, parengto vadovaujantis Ūkininko ūkio ir gyventojų, kurie neįregistravę ūkininko ūkio verčiasi individualia žemės ūkio veikla, veiklos buhalterinės apskaitos tvarkos aprašo, patvirtinto Lietuvos Respublikos Vyriausybės 1999 m. gruodžio 1 d. nutarimu<text:s/><text:span text:style-name="T116">Nr. 1333</text:span><text:s/>(Žin., 1999, Nr.<text:s/><text:a xlink:href="https://www.e-tar.lt/portal/lt/legalAct/TAR.AD4C12EA97DC" office:target-frame-name="_blank" xlink:show="new"><text:span text:style-name="T117">104-2989</text:span></text:a>; 2005, Nr.<text:s/><text:a xlink:href="https://www.e-tar.lt/portal/lt/legalAct/TAR.BE057B0097D2" office:target-frame-name="_blank" xlink:show="new"><text:span text:style-name="T118">97-3655</text:span></text:a>), įstatymų nustatyta tvarka patvirtintas kopijas (kai fizinis asmuo, kuris pageidauja gauti valstybės paramą<text:span text:style-name="T119"><text:s/>įsigyjant žemės sklypą</text:span>, buhalterinę apskaitą tvarko pagal supaprastintąją apskaitos sistemą) arba Ūkininko ūkio balanso ir Ūkininko ūkio veiklos rezultatų ataskaitų, parengtų vadovaujantis Ūkininko ūkio ir gyventojų, kurie neįregistravę ūkininko ūkio verčiasi individualia žemės ūkio veikla, veiklos buhalterinės apskaitos tvarkymo dvejybine apskaitos sistema rekomendacijomis, patvirtintomis žemės ūkio ministro 2006 m. gruodžio 18 d. įsakymu<text:s/><text:span text:style-name="T120">Nr. 3D-491</text:span><text:s/>(Žin., 2006, Nr.<text:s/><text:a xlink:href="https://www.e-tar.lt/portal/lt/legalAct/TAR.E36395015E73" office:target-frame-name="_blank" xlink:show="new"><text:span text:style-name="T121">140-5367</text:span></text:a>), įstatymų nustatyta tvarka patvirtintas kopijas (kai fizinis asmuo, kuris pageidauja gauti valstybės paramą, buhalterinę apskaitą tvarko pagal dvejybinę apskaitos sistemą);“.</text:p>
      <text:p text:style-name="P122">1.5.13. Papildyti šiuo 9.21 punktu:</text:p>
      <text:p text:style-name="P123">„<text:span text:style-name="T124">9.21</text:span><text:span text:style-name="T125">. pagal Juridinių asmenų, turinčių teisę į valstybės paramą įsigyjant žemės ūkio paskirties žemę, ekonominio gyvybingumo nustatymo ir perspektyvų įvertinimo taisykles, patvirtintas žemės ūkio ministro 2006 m. lapkričio 15 d. įsakymu Nr. 3D-453 (Žin., 2006, Nr. </text:span><text:a xlink:href="https://www.e-tar.lt/portal/lt/legalAct/TAR.7CC3098533D2" office:target-frame-name="_blank" xlink:show="new"><text:span text:style-name="T126">124-4734</text:span></text:a><text:span text:style-name="T127">), parengtą ir įvertintą paraišką dėl ekonominio gyvybingumo nustatymo ir perspektyvų įvertinimo (kai juridinis asmuo pageidauja gauti valstybės paramą įsigyjant žemės sklypą).</text:span>“</text:p>
      <text:p text:style-name="P128">1.5.14. Įrašyti 10 punkto pirmojoje pastraipoje vietoj skaičiaus „9.16“ skaičių „9.21“.</text:p>
      <text:p text:style-name="P129">1.5.15. Papildyti šiuo nauju 11.2 punktu (ankstesniuosius 11.2 ir 11.3 punktus laikyti 11.3 ir 11.4 punktais):</text:p>
      <text:p text:style-name="P130">„11.2. patikrina, ar asmeniui įsigijus žemės sklypą, nebus viršyti:</text:p>
      <text:p text:style-name="P131">11.2.1. Lietuvos Respublikos<text:span text:style-name="T132"><text:s/>žemės ūkio paskirties žemės įsigijimo laikinajame įstatyme įtvirtintas maksimalus žemės ūkio paskirties žemės plotas, kurį įsigyjant gali būti taikoma valstybės parama;</text:span></text:p>
      <text:p text:style-name="P133"><text:span text:style-name="T134">11.2.2</text:span><text:span text:style-name="T135">. Gairių pareiškėjams, teikiantiems projektus paramai gauti 2005 metais pagal Lietuvos 2004–2006 metų bendrojo programavimo dokumento (BPD) Kaimo plėtros ir žuvininkystės prioriteto priemonę<text:s/></text:span>„<text:span text:style-name="T136">Investicijos į žemės ūkio valdas“, patvirtintų žemės ūkio ministro 2005 m. vasario 23 d. įsakymu Nr. 3D-87 (Žin., 2005, Nr.<text:s/></text:span><text:a xlink:href="https://www.e-tar.lt/portal/lt/legalAct/TAR.CBE42F128617" office:target-frame-name="_blank" xlink:show="new"><text:span text:style-name="T137">27-863</text:span></text:a><text:span text:style-name="T138">) (toliau vadinama – Gairės), 22 punkte nustatytas maksimalus paramos dydis, kurio daliai gali būti suteikiama valstybės parama.<text:s/></text:span></text:p>
      <text:p text:style-name="P139"><text:span text:style-name="T140">Valstybės parama pagal<text:s/></text:span>Lietuvos Respublikos<text:span text:style-name="T141"><text:s/>žemės ūkio paskirties žemės įsigijimo laikinąjį įstatymą taikoma žemės plotui, kurio kaina, apskaičiuota pagal Lietuvos Respublikos turto ir verslo vertinimo pagrindų įstatymą (Žin., 1999, Nr.<text:s/></text:span><text:a xlink:href="https://www.e-tar.lt/portal/lt/legalAct/TAR.278D4FD8E838" office:target-frame-name="_blank" xlink:show="new"><text:span text:style-name="T142">52-1672</text:span></text:a><text:span text:style-name="T143">), turi būti lygi arba mažesnė negu maksimalus paramos dydis, nustatytas Gairių 22 punkte.<text:s/></text:span></text:p>
      <text:p text:style-name="P144"><text:span text:style-name="T145">Jeigu asmuo pageidauja pirkti žemę, kurios kaina, apskaičiuota pagal Lietuvos Respublikos turto ir verslo vertinimo pagrindų įstatymą, yra didesnė negu maksimalus paramos dydis, nustatytas Gairių 22 punkte, valstybės parama likusiai žemės daliai neteikiama.“</text:span></text:p>
      <text:p text:style-name="P146">1.5.16. Išdėstyti 13 punktą taip:</text:p>
      <text:p text:style-name="P147">„13. Jeigu žemės sklypą perka asmenys, pagal Lietuvos Respublikos žemės ūkio paskirties žemės įsigijimo laikinąjį įstatymą pasinaudodami pirmumo teise pirkti žemės sklypą, valstybinės žemės pirkimo–pardavimo sutarties projekte nurodoma, kad teisę keisti pagrindinę tikslinę žemės naudojimo paskirtį jie įgyja ne anksčiau kaip praėjus 5 metams nuo žemės sklypo įsigijimo dienos. Valstybinės žemės pirkimo–pardavimo sutarties projekte įrašoma sąlyga, kad<text:s/><text:span text:style-name="T148">nustačius, jog pagal Lietuvos Respublikos žemės ūkio paskirties žemės įsigijimo laikinąjį įstatymą pirmumo teise įsigytas<text:s/></text:span>žemės sklypas naudojamas ne pagal paskirtį<text:span text:style-name="T149">, valstybė įgyja teisę atpirkti šį žemės sklypą už tą pačią kainą, už kurią jis buvo įsigytas iš valstybės</text:span>.</text:p>
      <text:p text:style-name="P150"><text:span text:style-name="T151">Jeigu žemės sklypą perka jaunasis ūkininkas ir jam taikomas Lietuvos Respublikos žemės ūkio paskirties žemės įsigijimo laikinajame įstatyme nustatytas žemės sklypo kainą mažinantis koeficientas,<text:s/></text:span>valstybinės žemės pirkimo–pardavimo<text:s/><text:span text:style-name="T152">sutarties projekte taip pat įrašoma sąlyga, kad šis asmuo teisę</text:span><text:s/><text:span text:style-name="T153">tokiu būdu įsigytą žemės sklypą perleisti kitiems asmenims įgyja ne anksčiau kaip po 5 metų nuo šios žemės įsigijimo dienos.</text:span></text:p>
      <text:p text:style-name="P154">Jeigu žemės sklypas perkamas išsimokėtinai, valstybinės žemės pirkimo–pardavimo sutarties<text:s/><text:span text:style-name="T155">projekte nurodoma</text:span>s apribojimas jį perleisti, įkeisti.“</text:p>
      <text:p text:style-name="P156">1.5.17. Įrašyti 16 punkto antrojoje pastraipoje vietoj žodžio „notariškai“ žodį „notaro“.</text:p>
      <text:p text:style-name="P157">1.5.18. Įrašyti 17 punkte vietoj žodžio „notariškai“ žodį „notaro“.</text:p>
      <text:p text:style-name="P158">1.5.19. Išdėstyti 20 punktą taip:</text:p>
      <text:p text:style-name="P159">„20. Registruojant valstybinės žemės pirkimo–pardavimo sutartį Nekilnojamojo turto registre, įregistruojami ir šių<text:s/><text:span text:style-name="T160">Taisyklių</text:span><text:s/>13 punkte nurodyti apribojimai perleisti, įkeisti žemės sklypą ir (arba) keisti pagrindinę tikslinę žemės naudojimo paskirtį.“</text:p>
      <text:p text:style-name="P161">1.5.20. 1 priede:</text:p>
      <text:p text:style-name="P162">1.5.20.1. Įrašyti 1 punkte vietoj žodžio „kadastrinis“ žodį „kadastro“.</text:p>
      <text:p text:style-name="P163">1.5.20.2. Išdėstyti 7 punktą ir jo paaiškinimą taip:</text:p>
      <text:p text:style-name="P164">„<text:span text:style-name="T165">7</text:span><text:span text:style-name="T166">.</text:span><text:s/>Pirkėjas įgyja teisę perleisti žemės sklypą kitiems asmenims:<text:s/></text:p>
      <text:p text:style-name="P167">7.1.<text:span text:style-name="T168"><text:s/>*****</text:span><text:s/>ne anksčiau kaip po 5 metų nuo žemės sklypo įsigijimo dienos.</text:p>
      <text:p text:style-name="P169">*****Ši sąlyga įrašoma, jeigu žemės sklypą perka<text:s/><text:span text:style-name="T170">jaunasis ūkininkas iki 40 metų ir jam taikomas Lietuvos Respublikos žemės ūkio paskirties žemės įsigijimo laikinajame įstatyme nustatytas žemės sklypo kainą mažinantis koeficientas</text:span>;</text:p>
      <text:p text:style-name="P171">7.2.<text:span text:style-name="T172"><text:s/>******</text:span><text:s/>ne anksčiau, negu pirkėjas sumokės visą žemės sklypo kainą.</text:p>
      <text:p text:style-name="P173"><text:span text:style-name="T174">******š</text:span>i sąlyga įrašoma, jeigu pirkėjas perka žemės sklypą išsimokėtinai.“</text:p>
      <text:p text:style-name="P175">1.5.20.3. Papildyti nauju 8 punktu ir jo paaiškinimu (ankstesniuosius 8, 9, 10, 11 ir 12 punktus laikyti 9, 10, 11, 12 ir 13 punktais):</text:p>
      <text:p text:style-name="P176">„8.<text:s/><text:span text:style-name="T177">*******</text:span><text:span text:style-name="T178"><text:s/>Pirkėjas įgyja teisę keisti pagrindinę tikslinę žemės naudojimo paskirtį ne anksčiau kaip po 5 metų nuo žemės sklypo įsigijimo dienos. Nustačius, kad žemės sklypas naudojamas ne pagal paskirtį, valstybė įgyja teisę Lietuvos Respublikos civilinio kodekso nustatyta tvarka atpirkti šį žemės sklypą už tą pačią kainą, už kurią jis buvo įsigytas iš valstybės.</text:span></text:p>
      <text:p text:style-name="P179"><text:span text:style-name="T180">*******</text:span><text:s/><text:span text:style-name="T181">Ši sąlyga įrašoma, jeigu žemės sklypą perka asmenys, pasinaudodami pirmumo teise pirkti žemės sklypą pagal Lietuvos Respublikos žemės ūkio paskirties žemės įsigijimo laikinąjį įstatymą.“</text:span></text:p>
      <text:p text:style-name="P182"><text:span text:style-name="T183">1.5.20.4</text:span><text:span text:style-name="T184">. Išdėstyti 12 (ankstesnįjį 11) punktą taip:</text:span></text:p>
      <text:p text:style-name="P185">„<text:span text:style-name="T186">12</text:span><text:span text:style-name="T187">.</text:span><text:span text:style-name="T188"><text:s/></text:span>Sutarties sudarymo išlaidas, įskaitant atlyginimą notarui, sumoka pirkėjas. Nuosavybės teisė į žemės sklypą ir apribojimai perleisti, įkeisti ir (arba) keisti pagrindinę tikslinę žemės sklypo naudojimo paskirtį, nustatyti iš valstybės įgytam žemės sklypui, įregistruojami Nekilnojamojo turto registre pirkėjo lėšomis per 3 mėnesius nuo žemės sklypo perdavimo dienos. Jeigu pirkėjas vengia įregistruoti nuosavybės teisės perėjimo faktą, apskrities viršininkas turi kreiptis į teismą su prašymu dėl valstybinės žemės pirkimo–pardavimo sutarties įregistravimo ir nuostolių, patirtų dėl sutarties neįregistravimo, atlyginimo.“</text:p>
      <text:p text:style-name="P189">1.5.21. Įrašyti 2 priedo pirmojoje pastraipoje vietoj žodžio „kadastrinis“ žodį „kadastro“.</text:p>
      <text:p text:style-name="P190">1.6. Nurodytuoju nutarimu patvirtintose Valstybinės žemės ūkio paskirties žemės sklypų nuomos taisyklėse:</text:p>
      <text:p text:style-name="P191">1.6.1. Įrašyti 9.2 punkte vietoj žodžio „invalidumo“ žodžius „netekto darbingumo (invalidumo)“.</text:p>
      <text:p text:style-name="P192">1.6.2. Išdėstyti 14.6 punktą taip:</text:p>
      <text:p text:style-name="P193">„14.6. dokumentus, patvirtinančius statinių ir įrenginių, esančių žemės sklype, daiktinių teisių į juos, šių teisių suvaržymų ir juridinių faktų įregistravimą (jeigu žemės sklype yra statinių ir įrenginių);“.</text:p>
      <text:p text:style-name="P194">1.6.3. Išdėstyti 22 punktą taip:</text:p>
      <text:p text:style-name="P195">„22. Valstybinės žemės nuomos sutarties sudarymo išlaidos, įskaitant atlyginimą notarui,<text:span text:style-name="T196"><text:s/></text:span>jeigu nuomininkas pageidauja sudaryti notarinės formos valstybinės žemės<text:span text:style-name="T197"><text:s/></text:span>nuomos sutartį, apmokamos nuomininko lėšomis.“</text:p>
      <text:p text:style-name="P198">1.6.4. Priede:</text:p>
      <text:p text:style-name="P199">1.6.4.1. Įrašyti 1 punkte vietoj žodžio „kadastrinis“ žodį „kadastro“.</text:p>
      <text:p text:style-name="P200">1.6.4.2. Įrašyti 2 punkto paaiškinime vietoj žodžio „invalidumo“ žodžius „netekto darbingumo (invalidumo)“.</text:p>
      <text:p text:style-name="P201">1.7. Nurodytuoju nutarimu patvirtintose Valstybinės žemės ūkio paskirties žemės sklypų pardavimo ir nuomos aukcionų organizavimo taisyklėse:</text:p>
      <text:p text:style-name="P202">1.7.1. Įrašyti 6 punkto pirmojoje pastraipoje vietoj žodžio „kadastrinis“ žodį „kadastro“.</text:p>
      <text:p text:style-name="P203">1.7.2. Pripažinti netekusiu galios 8 punktą.</text:p>
      <text:p text:style-name="P204">1.7.3. Išdėstyti 9 punktą taip:</text:p>
      <text:p text:style-name="P205">„9. Aukcionas vykdomas, jeigu įregistruojamas bent<text:s/><text:span text:style-name="T206">vienas dalyvis</text:span>.“</text:p>
      <text:p text:style-name="P207">1.7.4. Išdėstyti 29 punktą taip:</text:p>
      <text:p text:style-name="P208">„29. Valstybinės žemės pirkimo–pardavimo ar nuomos sutarties sudarymo išlaidas, įskaitant atlyginimą notarui už sutarties patvirtinimą, apmoka pirkėjas arba nuomininkas. Parduodamo ar išnuomojamo žemės sklypo ženklinimo ir dokumentų, kurių reikia valstybinės žemės ūkio paskirties žemės sklypo pirkimo–pardavimo ar nuomos sutarčiai sudaryti,<text:span text:style-name="T209"><text:s/></text:span>parengimo išlaidas apmoka pirkėjas arba nuomininkas (jų sutikimu).“</text:p>
      <text:p text:style-name="P210">1.7.5. 1 priedo 1 punkte įrašyti vietoj žodžio „kadastrinis“ žodį „kadastro“.</text:p>
      <text:p text:style-name="P211">1.7.6. Įrašyti 2 priedo pirmojoje pastraipoje vietoj žodžio „kadastrinis“ žodį „kadastro“.</text:p>
      <text:p text:style-name="P212">1.7.7. Įrašyti 3 priedo 2 punkte vietoj žodžio „kadastrinis“ žodį „kadastro“.</text:p>
      <text:p text:style-name="P213">1.7.8. Įrašyti 4 priedo pirmojoje pastraipoje vietoj žodžio „kadastrinis“ žodį „kadastro“.</text:p>
      <text:p text:style-name="P214">2. Įgalioti:</text:p>
      <text:p text:style-name="P215">2.1. Valstybinę maisto ir veterinarijos tarnybą – išduoti asmenims, turintiems teisę į valstybės paramą įsigyjant žemės ūkio paskirties žemę, pažymas apie minimalių higienos ir gyvūnų gerovės normų laikymąsi;</text:p>
      <text:p text:style-name="P216">2.2. Aplinkos ministerijos regioninius aplinkos apsaugos departamentus – išduoti asmenims, turintiems teisę į valstybės paramą įsigyjant žemės ūkio paskirties žemę, pažymas apie minimalių aplinkosaugos normų laikymąsi.</text:p>
      <text:p text:style-name="P217">3. Nustatyti, kad apskričių viršininkų administracijų žemės tvarkymo departamentų teritoriniai žemėtvarkos skyriai (toliau vadinama – žemėtvarkos skyriai) per 15 kalendorinių dienų nuo šio nutarimo įsigaliojimo dienos privalo paskelbti seniūnijų skelbimų lentose, apskričių viršininkų administracijų interneto tinklalapiuose ir bent viename vietos spaudos leidinyje informaciją apie tai, kad asmenys, kurie yra padavę prašymus pirkti žemės sklypą iki šio nutarimo įsigaliojimo dienos, tačiau valstybinės žemės sklypo pirkimo–pardavimo sutartys su šiais asmenimis dar nesudarytos, ir kurie pageidauja, kad jiems pagal Lietuvos Respublikos žemės ūkio paskirties žemės įsigijimo laikinąjį įstatymą<text:s/><text:span text:style-name="T218">(Žin., 2003, Nr.<text:s/></text:span><text:a xlink:href="https://www.e-tar.lt/portal/lt/legalAct/TAR.7A932101FADA" office:target-frame-name="_blank" xlink:show="new"><text:span text:style-name="T219">15-600</text:span></text:a><text:span text:style-name="T220">; 2004, Nr. 124-4490)<text:s/></text:span>būtų taikoma valstybės parama įsigyjant žemę, per 2 mėnesius nuo minėtosios informacijos paskelbimo dienos žemėtvarkos skyriams turi pateikti:</text:p>
      <text:p text:style-name="P221">3.1. papildomus prašymus, kuriuose reikia nurodyti duomenis, nustatytus Valstybinės žemės ūkio paskirties žemės sklypų pardavimo taisyklių 9.3.2–9.3.4 punktuose;</text:p>
      <text:p text:style-name="P222">3.2. Valstybinės žemės ūkio paskirties žemės sklypų pardavimo taisyklių 9.17–9.21 punktuose nustatytus papildomus dokumentus, kurie įrodo, kad asmuo pagal Lietuvos Respublikos žemės ūkio paskirties žemės įsigijimo laikinąjį įstatymą<text:span text:style-name="T223"><text:s/></text:span>turi teisę į valstybės paramą įsigyjant žemės ūkio paskirties žemę ir kurie nebuvo pateikti kartu su prašymu parduoti žemės sklypą.</text:p>
      <text:p text:style-name="P224"/>
      <text:p text:style-name="P225"/>
      <text:p text:style-name="P226"/>
      <text:p text:style-name="P227">Ministras Pirmininkas<text:tab/>Gediminas Kirkilas</text:p>
      <text:p text:style-name="Normal"/>
      <text:p text:style-name="Normal"/>
      <text:p text:style-name="Normal"/>
      <text:p text:style-name="P228">Žemės ūkio ministrė<text:tab/>Kazimira Danutė Prunskienė</text:p>
      <text:p text:style-name="Normal"/>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11:17:00Z</meta:creation-date>
    <dc:date>2016-11-08T11:17:00Z</dc:date>
    <meta:print-date>2008-01-02T14:47:00Z</meta:print-date>
    <meta:template xlink:href="Normal.dotm" xlink:type="simple"/>
    <meta:editing-cycles>2</meta:editing-cycles>
    <meta:editing-duration>PT0S</meta:editing-duration>
    <meta:document-statistic meta:page-count="6" meta:paragraph-count="629" meta:word-count="2711" meta:character-count="22039" meta:row-count="1814" meta:non-whitespace-character-count="19957"/>
  </office:meta>
</office:document-meta>
</file>