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 style:page-number="1"/>
      <style:text-properties fo:hyphenate="false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6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margin-left="6.3333in">
        <style:tab-stops/>
      </style:paragraph-properties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margin-left="6.3333in">
        <style:tab-stops/>
      </style:paragraph-properties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margin-left="6.3333in">
        <style:tab-stops/>
      </style:paragraph-properties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margin-left="6.3333in">
        <style:tab-stops/>
      </style:paragraph-properties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margin-left="6.3333in">
        <style:tab-stops/>
      </style:paragraph-properties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margin-left="6.3333in">
        <style:tab-stops/>
      </style:paragraph-properties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margin-left="6.3333in">
        <style:tab-stops/>
      </style:paragraph-properties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olumn61" style:family="table-column">
      <style:table-column-properties style:column-width="0.593in" style:use-optimal-column-width="false"/>
    </style:style>
    <style:style style:name="TableColumn62" style:family="table-column">
      <style:table-column-properties style:column-width="1.1381in" style:use-optimal-column-width="false"/>
    </style:style>
    <style:style style:name="TableColumn63" style:family="table-column">
      <style:table-column-properties style:column-width="1.6958in" style:use-optimal-column-width="false"/>
    </style:style>
    <style:style style:name="TableColumn64" style:family="table-column">
      <style:table-column-properties style:column-width="0.2972in" style:use-optimal-column-width="false"/>
    </style:style>
    <style:style style:name="TableColumn65" style:family="table-column">
      <style:table-column-properties style:column-width="0.8472in" style:use-optimal-column-width="false"/>
    </style:style>
    <style:style style:name="TableColumn66" style:family="table-column">
      <style:table-column-properties style:column-width="2.2479in" style:use-optimal-column-width="false"/>
    </style:style>
    <style:style style:name="TableColumn67" style:family="table-column">
      <style:table-column-properties style:column-width="0.4243in" style:use-optimal-column-width="false"/>
    </style:style>
    <style:style style:name="TableColumn68" style:family="table-column">
      <style:table-column-properties style:column-width="0.768in" style:use-optimal-column-width="false"/>
    </style:style>
    <style:style style:name="TableColumn69" style:family="table-column">
      <style:table-column-properties style:column-width="1.9062in" style:use-optimal-column-width="false"/>
    </style:style>
    <style:style style:name="TableColumn70" style:family="table-column">
      <style:table-column-properties style:column-width="0.318in" style:use-optimal-column-width="false"/>
    </style:style>
    <style:style style:name="Table60" style:family="table">
      <style:table-properties style:width="10.2361in" fo:margin-left="0in" table:align="left"/>
    </style:style>
    <style:style style:name="TableRow71" style:family="table-row">
      <style:table-row-properties style:min-row-height="0.0159in" style:use-optimal-row-height="false"/>
    </style:style>
    <style:style style:name="TableCell7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74" style:family="table-cell">
      <style:table-cell-properties fo:border-top="none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78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80" style:family="table-cell">
      <style:table-cell-properties fo:border="none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82" style:family="table-cell">
      <style:table-cell-properties fo:border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Row84" style:family="table-row">
      <style:table-row-properties style:min-row-height="0.0159in" style:use-optimal-row-height="false"/>
    </style:style>
    <style:style style:name="TableCell8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90" style:family="table-cell">
      <style:table-cell-properties fo:border="none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92" style:family="table-cell">
      <style:table-cell-properties fo:border="none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Row94" style:family="table-row">
      <style:table-row-properties style:min-row-height="0.0159in" style:use-optimal-row-height="false"/>
    </style:style>
    <style:style style:name="TableCell9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9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9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10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text-align="center" fo:margin-left="0.2208in" fo:text-indent="-0.2208in" fo:background-color="#FFFFFF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Row115" style:family="table-row">
      <style:table-row-properties style:min-row-height="0.0159in" style:use-optimal-row-height="false"/>
    </style:style>
    <style:style style:name="TableCell11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11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12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126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text-align="center" fo:margin-left="0.2208in" fo:text-indent="-0.2208in" fo:background-color="#FFFFFF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128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130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132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134" style:family="table-cell">
      <style:table-cell-properties fo:border-top="0.0069in solid #000000" fo:border-left="none" fo:border-bottom="none" fo:border-right="0.0069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Row136" style:family="table-row">
      <style:table-row-properties style:min-row-height="0.0159in" style:use-optimal-row-height="false"/>
    </style:style>
    <style:style style:name="TableCell13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139" style:family="table-cell">
      <style:table-cell-properties fo:border-top="none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143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14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14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149" style:family="table-cell">
      <style:table-cell-properties fo:border="none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151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Row153" style:family="table-row">
      <style:table-row-properties style:min-row-height="0.0159in" style:use-optimal-row-height="false"/>
    </style:style>
    <style:style style:name="TableCell154" style:family="table-cell">
      <style:table-cell-properties fo:border-top="none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16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168" style:family="table-cell">
      <style:table-cell-properties fo:border="none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170" style:family="table-cell">
      <style:table-cell-properties fo:border="none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172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Row174" style:family="table-row">
      <style:table-row-properties style:min-row-height="0.0159in" style:use-optimal-row-height="false"/>
    </style:style>
    <style:style style:name="TableCell17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176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17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17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181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18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187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189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193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Row195" style:family="table-row">
      <style:table-row-properties style:min-row-height="0.0159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200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3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206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Row212" style:family="table-row">
      <style:table-row-properties style:min-row-height="0.0159in" style:use-optimal-row-height="false"/>
    </style:style>
    <style:style style:name="TableCell21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P215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21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217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P218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21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221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P223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22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Row226" style:family="table-row">
      <style:table-row-properties style:min-row-height="0.0159in" style:use-optimal-row-height="false"/>
    </style:style>
    <style:style style:name="TableCell227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22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23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239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241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Row243" style:family="table-row">
      <style:table-row-properties style:min-row-height="0.0159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24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254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Row260" style:family="table-row">
      <style:table-row-properties style:min-row-height="0.0159in" style:use-optimal-row-height="false"/>
    </style:style>
    <style:style style:name="TableCell26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P263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26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P266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26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268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269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270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P271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27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Row274" style:family="table-row">
      <style:table-row-properties style:min-row-height="0.0159in" style:use-optimal-row-height="false"/>
    </style:style>
    <style:style style:name="TableCell275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276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27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278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27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28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28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284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285" style:family="table-cell">
      <style:table-cell-properties fo:border-top="none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286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287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289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291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Row293" style:family="table-row">
      <style:table-row-properties style:min-row-height="0.0159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98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1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3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03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304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305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30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Row310" style:family="table-row">
      <style:table-row-properties style:min-row-height="0.0159in" style:use-optimal-row-height="false"/>
    </style:style>
    <style:style style:name="TableCell31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P313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31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315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P316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31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319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P321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32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Row324" style:family="table-row">
      <style:table-row-properties style:min-row-height="0.0159in" style:use-optimal-row-height="false"/>
    </style:style>
    <style:style style:name="TableCell325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3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2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3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2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3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3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335" style:family="table-cell">
      <style:table-cell-properties fo:border-top="none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337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339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341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Row343" style:family="table-row">
      <style:table-row-properties style:min-row-height="0.0159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45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348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349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1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3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354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35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Row360" style:family="table-row">
      <style:table-row-properties style:min-row-height="0.0159in" style:use-optimal-row-height="false"/>
    </style:style>
    <style:style style:name="TableCell361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362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P363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36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365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P366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36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36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70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P371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372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P3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375" style:parent-style-name="Normal" style:family="paragraph">
      <style:paragraph-properties fo:widows="0" fo:orphans="0" fo:text-align="center"/>
      <style:text-properties fo:hyphenate="false"/>
    </style:style>
    <style:style style:name="T376" style:parent-style-name="DefaultParagraphFont" style:family="text">
      <style:text-properties fo:font-weight="bold" style:font-weight-asian="bold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3">LIETUVOS POLICIJOS GENERALINIO KOMISARO</text:span></text:p>
      <text:p text:style-name="P4">Į S A K Y M A S</text:p>
      <text:p text:style-name="P5"/>
      <text:p text:style-name="P6">DĖL LIETUVOS POLICIJOS GENERALINIO KOMISARO 2007 M. RUGPJŪČIO 22 D. ĮSAKYMO Nr. 5-V-568 „DĖL LIETUVOS POLICIJOS KINOLOGIJOS CENTRO REORGANIZAVIMO PRIJUNGIMO PRIE LIETUVOS POLICIJOS KRIMINALISTINIŲ TYRIMŲ CENTRO BŪDU“ PAKEITIMO</text:p>
      <text:p text:style-name="P7"/>
      <text:p text:style-name="P8">2013 m. gruodžio 12 d. Nr. 5-V-970</text:p>
      <text:p text:style-name="P9">Vilnius</text:p>
      <text:p text:style-name="P10"/>
      <text:p text:style-name="P11"><text:span text:style-name="T12">Vadovaudamasis Lietuvos Respublikos policijos veiklos įstatymo (Žin., 2000, Nr. </text:span><text:a xlink:href="https://www.e-tar.lt/portal/lt/legalAct/TAR.CA89372D00AA" office:target-frame-name="_blank" xlink:show="new"><text:span text:style-name="T13">90-2777</text:span></text:a><text:span text:style-name="T14">; 2003, Nr. </text:span><text:a xlink:href="https://www.e-tar.lt/portal/lt/legalAct/TAR.C9C43AA173A9" office:target-frame-name="_blank" xlink:show="new"><text:span text:style-name="T15">42-1910</text:span></text:a><text:span text:style-name="T16">, Nr. </text:span><text:a xlink:href="https://www.e-tar.lt/portal/lt/legalAct/TAR.2F59C1BF78B3" office:target-frame-name="_blank" xlink:show="new"><text:span text:style-name="T17">104-4643</text:span></text:a><text:span text:style-name="T18">; 2011, Nr. </text:span><text:a xlink:href="https://www.e-tar.lt/portal/lt/legalAct/TAR.4713374F3EB1" office:target-frame-name="_blank" xlink:show="new"><text:span text:style-name="T19">52-2510</text:span></text:a><text:span text:style-name="T20">)</text:span><text:span text:style-name="T21"><text:s/></text:span><text:span text:style-name="T22">12 straipsnio 2 dalies 4 punktu ir Policijos departamento prie Lietuvos Respublikos vidaus reikalų ministerijos nuostatų, patvirtintų Lietuvos Respublikos Vyriausybės 2001 m. sausio 29 d. nutarimu Nr. 98 (Žin., 2001, Nr. </text:span><text:a xlink:href="https://www.e-tar.lt/portal/lt/legalAct/TAR.F744C4E3F05D" office:target-frame-name="_blank" xlink:show="new"><text:span text:style-name="T23">10-294</text:span></text:a><text:span text:style-name="T24">; 2009, Nr. </text:span><text:a xlink:href="https://www.e-tar.lt/portal/lt/legalAct/TAR.66F470012CA2" office:target-frame-name="_blank" xlink:show="new"><text:span text:style-name="T25">121-5199</text:span></text:a><text:span text:style-name="T26">), 22.5 punktu:</text:span></text:p>
      <text:p text:style-name="P27"><text:span text:style-name="T28">1</text:span><text:span text:style-name="T29">. P a k e i č i u Lietuvos policijos kriminalistinių tyrimų centro struktūros schemą, patvirtintą Lietuvos policijos generalinio komisaro 2007 m. rugpjūčio 22 d. įsakymo Nr. 5-V-568 „Dėl Lietuvos policijos kinologijos centro reorganizavimo prijungimo prie Lietuvos policijos kriminalistinių tyrimų centro būdu“ (Žin., 2007, Nr. </text:span><text:a xlink:href="https://www.e-tar.lt/portal/lt/legalAct/TAR.F8F0327A2CAE" office:target-frame-name="_blank" xlink:show="new"><text:span text:style-name="T30">93-3758</text:span></text:a><text:span text:style-name="T31">; 2011, Nr. </text:span><text:a xlink:href="https://www.e-tar.lt/portal/lt/legalAct/TAR.E27F93B550AA" office:target-frame-name="_blank" xlink:show="new"><text:span text:style-name="T32">77-3777</text:span></text:a><text:span text:style-name="T33">) 2.2 punktu, ir išdėstau ją nauja redakcija (pridedama).</text:span></text:p>
      <text:p text:style-name="P34"><text:span text:style-name="T35">2</text:span><text:span text:style-name="T36">. N u s t a t a u, kad šis įsakymas įsigalioja nuo 2014 m. balandžio 16 d.</text:span></text:p>
      <text:p text:style-name="P37"><text:span text:style-name="T38">3</text:span><text:span text:style-name="T39">. S k e l b i u šį įsakymą Policijos departamento prie Vidaus reikalų ministerijos interneto svetainėje.</text:span></text:p>
      <text:p text:style-name="P40"/>
      <text:p text:style-name="P41"/>
      <text:p text:style-name="P42"/>
      <text:p text:style-name="P43"><text:span text:style-name="T44">L. e. policijos generalinio komisaro pareigas</text:span><text:span text:style-name="T45"><text:tab/>Algirdas Stončaitis</text:span></text:p>
      <text:p text:style-name="P46"><text:span text:style-name="T48">PATVIRTINTA</text:span></text:p>
      <text:p text:style-name="P49">Lietuvos policijos generalinio komisaro<text:s/></text:p>
      <text:p text:style-name="P50">2007 m. rugpjūčio 22 d.<text:s/></text:p>
      <text:p text:style-name="P51">įsakymu Nr. 5-V-568</text:p>
      <text:p text:style-name="P52">(Lietuvos policijos generalinio komisaro<text:s/></text:p>
      <text:p text:style-name="P53">2013 m. gruodžio 12 d.<text:s/></text:p>
      <text:p text:style-name="P54">įsakymo Nr. 5-V-970<text:s/></text:p>
      <text:p text:style-name="P55">redakcija)</text:p>
      <text:p text:style-name="P56"/>
      <text:p text:style-name="P57"><text:span text:style-name="T58">LIETUVOS POLICIJOS KRIMINALISTINIŲ TYRIMŲ CENTRO STRUKTŪROS SCHEMA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 table:number-rows-spanned="2">
            <text:p text:style-name="P75"/>
          </table:table-cell>
          <table:covered-table-cell/>
          <table:table-cell table:style-name="TableCell76" table:number-columns-spanned="2" table:number-rows-spanned="2">
            <text:p text:style-name="P77">VIRŠININKAS</text:p>
          </table:table-cell>
          <table:covered-table-cell/>
          <table:table-cell table:style-name="TableCell78" table:number-columns-spanned="2" table:number-row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>Viršininko pavaduotojas</text:p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2" table:number-rows-spanned="2">
            <text:p text:style-name="P199">Ginklų, sprogmenų ir trasologinių tyrimų skyrius</text:p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 table:number-rows-spanned="2">
            <text:p text:style-name="P203">Cheminių tyrimų skyrius</text:p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rows-spanned="2">
            <text:p text:style-name="P209">Kinologijos valdyba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/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2" table:number-rows-spanned="2">
            <text:p text:style-name="P247">Biologinių tyrimų skyrius</text:p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 table:number-rows-spanned="2">
            <text:p text:style-name="P251">Informacinių technologijų tyrimo skyrius</text:p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rows-spanned="2">
            <text:p text:style-name="P257">Administravimo skyrius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 table:number-columns-spanned="2" table:number-rows-spanned="2">
            <text:p text:style-name="P297">Daktiloskopinių tyrimų skyrius</text:p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 table:number-rows-spanned="2">
            <text:p text:style-name="P301">Ekonominių tyrimų skyrius</text:p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rows-spanned="2">
            <text:p text:style-name="P307">Finansų poskyris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 table:number-columns-spanned="2" table:number-rows-spanned="2">
            <text:p text:style-name="P347">transporto priemonių skyrius</text:p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 table:number-rows-spanned="2">
            <text:p text:style-name="P351">Dokumentų tyrimo skyrius</text:p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rows-spanned="2">
            <text:p text:style-name="P357">Kokybės vadybos grupė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covered-table-cell>
            <text:p text:style-name="P371"/>
          </table:covered-table-cell>
          <table:table-cell table:style-name="TableCell372">
            <text:p text:style-name="P373"/>
          </table:table-cell>
        </table:table-row>
      </table:table>
      <text:p text:style-name="P374"/>
      <text:p text:style-name="P375"><text:span text:style-name="T37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4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Rima</meta:initial-creator>
    <dc:creator>adlibuser</dc:creator>
    <meta:creation-date>2020-01-15T11:15:00Z</meta:creation-date>
    <dc:date>2020-01-15T11:15:00Z</dc:date>
    <meta:template xlink:href="Normal.dotm" xlink:type="simple"/>
    <meta:editing-cycles>2</meta:editing-cycles>
    <meta:editing-duration>PT0S</meta:editing-duration>
    <meta:document-statistic meta:page-count="2" meta:paragraph-count="17" meta:word-count="344" meta:character-count="2892" meta:row-count="42" meta:non-whitespace-character-count="2565"/>
  </office:meta>
</office:document-meta>
</file>