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margin-left="1.75in" fo:text-indent="-1.3562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 PAPILDYMO 188</text:span><text:span text:style-name="T10">19</text:span><text:span text:style-name="T11"><text:s/>STRAIPSNIU IR 225 STRAIPSNIO PAKEITIMO<text:s/></text:span></text:p>
      <text:p text:style-name="P12">ĮSTATYMAS</text:p>
      <text:p text:style-name="P13"/>
      <text:p text:style-name="P14">2011 m. balandžio 12 d. Nr. XI-1309</text:p>
      <text:p text:style-name="P15">Vilnius</text:p>
      <text:p text:style-name="P16"/>
      <text:p text:style-name="P17"><text:span text:style-name="T18">(Žin., 1985, Nr. 1-1; 2010, Nr.<text:s/></text:span><text:a xlink:href="https://www.e-tar.lt/portal/lt/legalAct/TAR.9ADB10F259E9" office:target-frame-name="_blank" xlink:show="new"><text:span text:style-name="T19">157-796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Kodekso papildymas 188</text:span><text:span text:style-name="T26">19</text:span><text:span text:style-name="T27"><text:s/>straipsniu</text:span></text:p>
      <text:p text:style-name="P28"><text:span text:style-name="T29">Papildyti Kodeksą 188</text:span><text:span text:style-name="T30">19</text:span><text:span text:style-name="T31"><text:s/>straipsniu:</text:span></text:p>
      <text:p text:style-name="P32"/>
      <text:p text:style-name="P33"><text:span text:style-name="T34">„</text:span><text:span text:style-name="T35">188</text:span><text:span text:style-name="T36">19</text:span><text:span text:style-name="T37"><text:s/>straipsnis.<text:s/></text:span><text:span text:style-name="T38">Kliudymas įgyvendinti žemės paėmimo visuomenės poreikiams procedūras</text:span></text:p>
      <text:p text:style-name="P39"><text:span text:style-name="T40">Kliudymas Lietuvos Respublikos žemės paėmimo visuomenės poreikiams įgyvendinant ypatingos valstybinės svarbos projektus įstatymo nustatyta tvarka veikiančiai projektą įgyvendinančiai institucijai ar jos atstovams įgyvendinti įstatyme numatytas žemės paė</text:span><text:span text:style-name="T41">mimo visuomenės poreikiams procedūras –</text:span></text:p>
      <text:p text:style-name="P42"><text:span text:style-name="T43">užtraukia baudą nuo vieno šimto iki penkių šimtų litų.</text:span></text:p>
      <text:p text:style-name="P44"><text:span text:style-name="T45">Tokia pat veika, padaryta asmens, bausto administracine nuobauda už šio straipsnio pirmojoje dalyje numatytus pažeidimus, –</text:span></text:p>
      <text:p text:style-name="P46"><text:span text:style-name="T47">užtraukia baudą nuo penkių šimt</text:span><text:span text:style-name="T48">ų iki vieno tūkstančio litų.“</text:span></text:p>
      <text:p text:style-name="P49"/>
      <text:p text:style-name="P50"><text:span text:style-name="T51">2</text:span><text:span text:style-name="T52"><text:s/>straipsnis.<text:s/></text:span><text:span text:style-name="T53">225 straipsnio pakeitimas</text:span></text:p>
      <text:p text:style-name="P54"><text:span text:style-name="T55">Pakeisti 225 straipsnį ir jį išdėstyti taip:</text:span></text:p>
      <text:p text:style-name="P56"/>
      <text:p text:style-name="P57"><text:span text:style-name="T58">„</text:span><text:span text:style-name="T59">225</text:span><text:span text:style-name="T60"><text:s/>straipsnis.<text:s/></text:span><text:span text:style-name="T61">Policija</text:span></text:p>
      <text:p text:style-name="P62"><text:span text:style-name="T63">Policija nagrinėja šio kodekso 51</text:span><text:span text:style-name="T64">11</text:span><text:span text:style-name="T65">, 81, 82 straipsniuose (dėl pažeidimų automobilių<text:s/></text:span><text:span text:style-name="T66">transporte), 107</text:span><text:span text:style-name="T67">1</text:span><text:span text:style-name="T68">, 107</text:span><text:span text:style-name="T69">2</text:span><text:span text:style-name="T70">, 110 straipsniuose, 111 straipsnio pirmojoje, antrojoje ir trečiojoje dalyse, 112, 113, 114 straipsniuose, 117 straipsnio trečiojoje dalyje, 118–120, 123 straipsniuose, 124 straipsnio pirmojoje, antrojoje, trečiojoje, ketvirtojoje i</text:span><text:span text:style-name="T71">r penktojoje dalyse, 124</text:span><text:span text:style-name="T72">1<text:s/></text:span><text:span text:style-name="T73">straipsnyje, 124</text:span><text:span text:style-name="T74">2</text:span><text:span text:style-name="T75"><text:s/>straipsnio pirmojoje ir antrojoje dalyse, 125 straipsnyje, 126 straipsnio antrojoje, trečiojoje, šeštojoje ir septintojoje dalyse, 127 straipsnio pirmojoje ir antrojoje dalyse, 128 straipsnio trečiojoje dalyje, 1</text:span><text:span text:style-name="T76">30 straipsnio trečiojoje dalyje, 131–134 straipsniuose, 136 straipsnio pirmojoje ir antrojoje dalyse, 136</text:span><text:span text:style-name="T77">2</text:span><text:span text:style-name="T78"><text:s/>straipsnyje, 137 straipsnio antrojoje dalyje (dėl pažeidimų, padarytų pasienio kontrolės punkte), 142</text:span><text:span text:style-name="T79">5</text:span><text:span text:style-name="T80">–142</text:span><text:span text:style-name="T81">10</text:span><text:span text:style-name="T82"><text:s/>straipsniuose, 143 straipsnyje (išskyrus</text:span><text:span text:style-name="T83"><text:s/>automobilių transporte padarytus pažeidimus), 145–149, 155, 160–162, 165, 166, 167, 167</text:span><text:span text:style-name="T84">1</text:span><text:span text:style-name="T85">, 167</text:span><text:span text:style-name="T86">2</text:span><text:span text:style-name="T87"><text:s/>straipsniuose, 167</text:span><text:span text:style-name="T88">3</text:span><text:span text:style-name="T89"><text:s/>straipsnio ketvirtojoje dalyje, 169, 170 straipsniuose, 171 straipsnio trečiojoje dalyje, 172 straipsnyje (dėl asmens bei turto saugos veikl</text:span><text:span text:style-name="T90">oje padarytų pažeidimų), 174, 176, 176</text:span><text:span text:style-name="T91">1</text:span><text:span text:style-name="T92">, 177, 177</text:span><text:span text:style-name="T93">1</text:span><text:span text:style-name="T94">, 177</text:span><text:span text:style-name="T95">2</text:span><text:span text:style-name="T96"><text:s/>straipsniuose, 178 straipsnio pirmojoje ir antrojoje dalyse, 182 straipsnio pirmojoje dalyje, 182</text:span><text:span text:style-name="T97">1</text:span><text:span text:style-name="T98"><text:s/>straipsnio pirmojoje dalyje, 183 straipsnio pirmojoje ir antrojoje dalyse, 185</text:span><text:span text:style-name="T99">1</text:span><text:span text:style-name="T100">, 185</text:span><text:span text:style-name="T101">2</text:span><text:span text:style-name="T102">, 185</text:span><text:span text:style-name="T103">4</text:span><text:span text:style-name="T104"><text:s/>straipsn</text:span><text:span text:style-name="T105">iuose, 187 straipsnio trečiojoje ir ketvirtojoje dalyse, 187</text:span><text:span text:style-name="T106">8</text:span><text:span text:style-name="T107"><text:s/>straipsnyje, 188 straipsnio antrojoje dalyje, 188</text:span><text:span text:style-name="T108">19</text:span><text:span text:style-name="T109">, 193, 194, 195, 196, 199, 199</text:span><text:span text:style-name="T110">1</text:span><text:span text:style-name="T111">, 200, 201</text:span><text:span text:style-name="T112">2</text:span><text:span text:style-name="T113">, 204, 204</text:span><text:span text:style-name="T114">1</text:span><text:span text:style-name="T115">, 205</text:span><text:span text:style-name="T116">2</text:span><text:span text:style-name="T117">, 206–206</text:span><text:span text:style-name="T118">3</text:span><text:span text:style-name="T119"><text:s/>straipsniuose, 209</text:span><text:span text:style-name="T120">3</text:span><text:span text:style-name="T121"><text:s/>straipsnio pirmojoje dalyje (dėl policijos nustatytų pažeidimų) ir 210 straipsnio trečiojoje dalyje (dėl policijos nustatytų pažeidimų) numatytų administracinių teisės pažeidimų bylas.</text:span></text:p>
      <text:p text:style-name="P122"><text:span text:style-name="T123">Policijos vardu nagrinėti administracinių teisės pažeidimų bylas ir<text:s/></text:span><text:span text:style-name="T124">skirti administracines nuobaudas turi teisę:</text:span></text:p>
      <text:p text:style-name="P125"><text:span text:style-name="T126">1</text:span><text:span text:style-name="T127">) už šio kodekso 51</text:span><text:span text:style-name="T128">11</text:span><text:span text:style-name="T129">, 107</text:span><text:span text:style-name="T130">1</text:span><text:span text:style-name="T131">, 107</text:span><text:span text:style-name="T132">2</text:span><text:span text:style-name="T133"><text:s/>straipsniuose, 111 straipsnio pirmojoje, antrojoje ir trečiojoje dalyse, 112, 113, 114 straipsniuose, 117 straipsnio trečiojoje dalyje, 118–120<text:s/></text:span><text:soft-page-break/><text:span text:style-name="T134">straipsniuose, 136 straipsnio<text:s/></text:span><text:span text:style-name="T135">pirmojoje ir antrojoje dalyse, 137 straipsnio antrojoje dalyje, 143 straipsnyje (išskyrus automobilių transporte padarytus pažeidimus), 165, 166, 167, 167</text:span><text:span text:style-name="T136">1</text:span><text:span text:style-name="T137">, 167</text:span><text:span text:style-name="T138">2</text:span><text:span text:style-name="T139"><text:s/>straipsniuose, 167</text:span><text:span text:style-name="T140">3</text:span><text:span text:style-name="T141"><text:s/>straipsnio ketvirtojoje dalyje, 169, 170 straipsniuose, 171 straipsnio tre</text:span><text:span text:style-name="T142">čiojoje dalyje, 172 straipsnyje (dėl asmens bei turto saugos veikloje padarytų pažeidimų), 174, 176, 176</text:span><text:span text:style-name="T143">1</text:span><text:span text:style-name="T144">, 177, 177</text:span><text:span text:style-name="T145">1</text:span><text:span text:style-name="T146"><text:s/>straipsniuose, 178 straipsnio pirmojoje ir antrojoje dalyse, 182 straipsnio pirmojoje dalyje, 182</text:span><text:span text:style-name="T147">1<text:s/></text:span><text:span text:style-name="T148">straipsnio pirmojoje dalyje, 183 straips</text:span><text:span text:style-name="T149">nio pirmojoje ir antrojoje dalyse, 185</text:span><text:span text:style-name="T150">1</text:span><text:span text:style-name="T151">, 185</text:span><text:span text:style-name="T152">2</text:span><text:span text:style-name="T153">, 185</text:span><text:span text:style-name="T154">4</text:span><text:span text:style-name="T155"><text:s/>straipsniuose, 187 straipsnio trečiojoje ir ketvirtojoje dalyse, 187</text:span><text:span text:style-name="T156">8</text:span><text:span text:style-name="T157"><text:s/>straipsnyje, 188</text:span><text:span text:style-name="T158">7</text:span><text:span text:style-name="T159"><text:s/>straipsnio antrojoje dalyje, 188</text:span><text:span text:style-name="T160">19</text:span><text:span text:style-name="T161">, 193, 194, 195, 196, 199, 199</text:span><text:span text:style-name="T162">1</text:span><text:span text:style-name="T163"><text:s/>straipsniuose, 209</text:span><text:span text:style-name="T164">3<text:s/></text:span><text:span text:style-name="T165">straipsnio pirmojoje dalyje (d</text:span><text:span text:style-name="T166">ėl policijos nustatytų pažeidimų), 210 straipsnio trečiojoje dalyje (dėl policijos nustatytų pažeidimų) numatytus administracinius teisės pažeidimus – policijos įstaigų vadovai, jų pavaduotojai ir kiti tam įgalioti policijos pareigūnai, o už šio kodekso 51</text:span><text:span text:style-name="T167">11</text:span><text:span text:style-name="T168">, 107</text:span><text:span text:style-name="T169">1</text:span><text:span text:style-name="T170">, 107</text:span><text:span text:style-name="T171">2</text:span><text:span text:style-name="T172">, 110, 155, 161, 161</text:span><text:span text:style-name="T173">1</text:span><text:span text:style-name="T174">, 162, 166, 167, 167</text:span><text:span text:style-name="T175">1</text:span><text:span text:style-name="T176">, 167</text:span><text:span text:style-name="T177">2</text:span><text:span text:style-name="T178"><text:s/>straipsniuose, 167</text:span><text:span text:style-name="T179">3</text:span><text:span text:style-name="T180"><text:s/>straipsnio ketvirtojoje dalyje, 174, 176, 176</text:span><text:span text:style-name="T181">1</text:span><text:span text:style-name="T182">, 177, 177</text:span><text:span text:style-name="T183">2</text:span><text:span text:style-name="T184"><text:s/>straipsniuose, 178 straipsnio pirmojoje ir antrojoje dalyse, 182 straipsnio pirmojoje dalyje, 182</text:span><text:span text:style-name="T185">1</text:span><text:span text:style-name="T186"><text:s/>straipsnio pirmo</text:span><text:span text:style-name="T187">joje dalyje, 183 straipsnio pirmojoje ir antrojoje dalyse, 185</text:span><text:span text:style-name="T188">1</text:span><text:span text:style-name="T189"><text:s/>straipsnyje, 187 straipsnio trečiojoje ir ketvirtojoje dalyse, 188</text:span><text:span text:style-name="T190">7</text:span><text:span text:style-name="T191"><text:s/>straipsnio antrojoje dalyje, 193, 194, 195, 196, 199, 199</text:span><text:span text:style-name="T192">1</text:span><text:span text:style-name="T193">, 200, 201</text:span><text:span text:style-name="T194">2</text:span><text:span text:style-name="T195">, 204, 204</text:span><text:span text:style-name="T196">1</text:span><text:span text:style-name="T197">, 206–206</text:span><text:span text:style-name="T198">3</text:span><text:span text:style-name="T199"><text:s/>straipsniuose numatytus administr</text:span><text:span text:style-name="T200">acinius teisės pažeidimus – rajonų, miestų policijos komisariatų (vyriausiųjų komisariatų), nuovadų vadovai ir kiti tam įgalioti policijos pareigūnai – įspėjimą, baudą arba baudą su daikto, kuris buvo administracinio teisės pažeidimo padarymo įrankis arba<text:s/></text:span><text:span text:style-name="T201">tiesioginis objektas, konfiskavimu;</text:span></text:p>
      <text:p text:style-name="P202"><text:span text:style-name="T203">už šio kodekso 111 straipsnio pirmojoje, antrojoje ir trečiojoje dalyse, 112, 113, 114 straipsniuose, 117 straipsnio trečiojoje dalyje, 118–120 straipsniuose, 136 straipsnio pirmojoje ir antrojoje dalyse numatytus ad</text:span><text:span text:style-name="T204">ministracinius teisės pažeidimus – be to, ir transporto policijos punktų vadovai, o už šio kodekso 111 straipsnio trečiojoje dalyje ir 112 straipsnyje numatytus administracinius teisės pažeidimus – taip pat ir kiti policijos pareigūnai, kuriems pavesta ati</text:span><text:span text:style-name="T205">tinkamų taisyklių laikymosi priežiūra;</text:span></text:p>
      <text:p text:style-name="P206"><text:span text:style-name="T207">2</text:span><text:span text:style-name="T208">) už šio kodekso 81, 82 straipsniuose (dėl pažeidimų automobilių transporte), 123 straipsnyje, 124 straipsnio pirmojoje, antrojoje, trečiojoje, ketvirtojoje ir penktojoje dalyse, 124</text:span><text:span text:style-name="T209">1<text:s/></text:span><text:span text:style-name="T210">straipsnyje, 124</text:span><text:span text:style-name="T211">2</text:span><text:span text:style-name="T212"><text:s/>straipsnio pirmojoje ir antrojoje dalyse, 125 straipsnyje, 126 straipsnio antrojoje, trečiojoje, šeštojoje ir septintojoje dalyse, 127 straipsnio pirmojoje ir antrojoje dalyse, 128 straipsnio trečiojoje dalyje, 130 straipsnio trečiojoje dalyje, 131–134, 1</text:span><text:span text:style-name="T213">36</text:span><text:span text:style-name="T214">2</text:span><text:span text:style-name="T215">, 142</text:span><text:span text:style-name="T216">5</text:span><text:span text:style-name="T217">–142</text:span><text:span text:style-name="T218">10</text:span><text:span text:style-name="T219">, 145–149, 160, 160</text:span><text:span text:style-name="T220">1</text:span><text:span text:style-name="T221">, 160</text:span><text:span text:style-name="T222">2</text:span><text:span text:style-name="T223">, 169 straipsniuose, 187 straipsnio trečiojoje ir ketvirtojoje dalyse, 187</text:span><text:span text:style-name="T224">8</text:span><text:span text:style-name="T225"><text:s/>straipsnyje numatytus administracinius teisės pažeidimus<text:s/></text:span><text:span text:style-name="T226">–</text:span><text:span text:style-name="T227"><text:s/>įgalioti aukštesniosios ir vidurinės grandžių pareigūnų policijos laipsnius turi</text:span><text:span text:style-name="T228">ntys pareigūnai, kuriems pavesta atitinkamų taisyklių laikymosi priežiūra; kiti tam įgalioti policijos pareigūnai – baudą iki dviejų šimtų litų.“</text:span></text:p>
      <text:p text:style-name="P229"/>
      <text:p text:style-name="P230"><text:span text:style-name="T231">Skelbiu šį Lietuvos Respublikos Seimo priimtą įstatymą.</text:span></text:p>
      <text:p text:style-name="P232"/>
      <text:p text:style-name="P233"/>
      <text:p text:style-name="P234">RESPUBLIKOS PREZIDENTĖ<text:tab/>DALIA GRYBAUSKAITĖ</text:p>
      <text:p text:style-name="P235"/>
      <text:p text:style-name="P236"><text:span text:style-name="T2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18819 STRAIPSNIU IR 225 STRAIPSNIO PAKEITIMO ĮSTATYMAS</dc:title>
    <meta:initial-creator>Rima</meta:initial-creator>
    <dc:creator>Adlib User</dc:creator>
    <meta:creation-date>2015-06-11T18:13:00Z</meta:creation-date>
    <dc:date>2015-06-11T18:13:00Z</dc:date>
    <meta:template xlink:href="Normal" xlink:type="simple"/>
    <meta:editing-cycles>2</meta:editing-cycles>
    <meta:editing-duration>PT0S</meta:editing-duration>
    <meta:document-statistic meta:page-count="2" meta:paragraph-count="27" meta:word-count="815" meta:character-count="6547" meta:row-count="137" meta:non-whitespace-character-count="5759"/>
  </office:meta>
</office:document-meta>
</file>