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LIETUVOS RESPUBLIKOS SOCIALINĖS APSAUGOS IR DARBO MINISTRAS 2005 M. VASARIO 22 D. ĮSAKYMO NR. A1-50 „DĖL VALSTYBINĖS MEDICININĖS SOCIALINĖS EKSPERTIZĖS KOMISIJOS PRIE SOCIALINĖS APSAUGOS IR DARBO MINISTERIJOS REORGANIZAVIMO“ PAKEITIMO</text:p>
      <text:p text:style-name="P8"/>
      <text:p text:style-name="P9">2007 m. sausio 11 d. Nr. A1-6</text:p>
      <text:p text:style-name="P10">Vilnius</text:p>
      <text:p text:style-name="P11"/>
      <text:p text:style-name="P12"/>
      <text:p text:style-name="P13"><text:span text:style-name="T14">Pakeičiu</text:span><text:s/>Neįgalumo ir darbingumo nustatymo tarnybos prie Socialinės apsaugos ir darbo ministerijos nuostatus, patvirtintus Lietuvos Respublikos socialinės apsaugos ir darbo ministro 2005 m. vasario 22 d. įsakymu Nr. A1-50 „Dėl Valstybinės medicininės socialinės ekspertizės komisijos prie Socialinės apsaugos ir darbo ministerijos reorganizavimo“ (Žin., 2005, Nr.<text:s/><text:a xlink:href="https://www.e-tar.lt/portal/lt/legalAct/TAR.1425B9AEA725" office:target-frame-name="_blank" xlink:show="new"><text:span text:style-name="T15">26-846</text:span></text:a>):</text:p>
      <text:p text:style-name="P16">1. Papildau nauju 6.3 punktu (buvusius 6.3–6.11 punktus laikau atitinkamai 6.4–6.12 punktais):<text:s/></text:p>
      <text:p text:style-name="P17">„6.3. vertina neįgalumą ir vadovaudamasi medicininiais kriterijais nustato bazinį darbingumą:“.</text:p>
      <text:p text:style-name="P18">2. Papildau nauju 6.12 punktu (buvusį 6.12 punktą laikau 6.13 punktu):</text:p>
      <text:p text:style-name="P19">„6.12. organizuoja specialiųjų poreikių nustatymo pažymų blankų gamybą ir aprūpina jais Lietuvos Respublikos asmens sveikatos priežiūros įstaigas;“.</text:p>
      <text:p text:style-name="P20">3. Įrašau 7.2 punkte po žodžių „Lietuvos darbo biržos prie Socialinės apsaugos ir darbo ministerijos“ žodžius „Gyventojų registro tarnybos prie Vidaus reikalų ministerijos“.</text:p>
      <text:p text:style-name="P21">4. Papildau nauju 7.4 punktu (buvusį 7.4 punktą laikau 7.5 punktu):</text:p>
      <text:p text:style-name="P22">„7.4. gauti paramą Lietuvos Respublikos labdaros ir paramos įstatymo (Žin., 1993, Nr.<text:s/><text:a xlink:href="https://www.e-tar.lt/portal/lt/legalAct/TAR.C0FF21832A85" office:target-frame-name="_blank" xlink:show="new"><text:span text:style-name="T23">21-506</text:span></text:a>; 2000, Nr.<text:s/><text:a xlink:href="https://www.e-tar.lt/portal/lt/legalAct/TAR.900ADEA42E8E" office:target-frame-name="_blank" xlink:show="new"><text:span text:style-name="T24">61-1818</text:span></text:a>) nustatyta tvarka bei lėšas iš Europos Sąjungos struktūrinių fondų;“.</text:p>
      <text:p text:style-name="P25">5. Išdėstau 10.4 punktą taip:</text:p>
      <text:p text:style-name="P26">„10.4. suderinęs su steigėju, tvirtina Tarnybos administracijos skyrių ir teritorinių skyrių struktūrą;“.</text:p>
      <text:p text:style-name="P27">6. Išdėstau 10.6 punktą taip:</text:p>
      <text:p text:style-name="P28">„10.6. pagal savo kompetenciją leidžia įsakymus, kontroliuoja jų vykdymą, tvirtina darbo reglamentą, struktūrinių padalinių (skyrių) nuostatus, valstybės tarnautojų ir darbuotojų, dirbančių pagal darbo sutartis, pareigybių aprašymus ir kitus vidaus darbo tvarkos dokumentus, suteikia įgaliojimus Tarnybos teritorinių skyrių vedėjams priimti sprendimus;“.</text:p>
      <text:p text:style-name="P29"/>
      <text:p text:style-name="P30"/>
      <text:p text:style-name="P31"/>
      <text:p text:style-name="P32"><text:span text:style-name="T33">SOCIALINĖS APSAUGOS IR DARBO MINISTRĖ</text:span><text:span text:style-name="T34"><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2-10T14:19:00Z</meta:creation-date>
    <dc:date>2016-02-10T14:19:00Z</dc:date>
    <meta:template xlink:href="Normal" xlink:type="simple"/>
    <meta:editing-cycles>2</meta:editing-cycles>
    <meta:editing-duration>PT0S</meta:editing-duration>
    <meta:document-statistic meta:page-count="1" meta:paragraph-count="23" meta:word-count="320" meta:character-count="2442" meta:row-count="93" meta:non-whitespace-character-count="2145"/>
  </office:meta>
</office:document-meta>
</file>