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font-name="TimesLT" fo:color="#000000"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tab-stops>
          <style:tab-stop style:type="right" style:leader-style="solid" style:leader-text="_" style:position="6.6895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895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895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tab-stops>
          <style:tab-stop style:type="center" style:leader-style="dotted" style:leader-text="." style:position="2.1375in"/>
          <style:tab-stop style:type="center" style:position="3.1666in"/>
          <style:tab-stop style:type="right" style:leader-style="dotted" style:leader-text="." style:position="4.75in"/>
          <style:tab-stop style:type="right" style:position="5.3041in"/>
          <style:tab-stop style:type="right" style:leader-style="dotted" style:leader-text="." style:position="6.6895in"/>
        </style:tab-stops>
      </style:paragraph-properties>
      <style:text-properties fo:color="#000000"/>
    </style:style>
    <style:style style:name="P526" style:parent-style-name="Normal" style:family="paragraph">
      <style:paragraph-properties fo:text-align="justify" fo:text-indent="0.4923in">
        <style:tab-stops>
          <style:tab-stop style:type="center" style:position="1.3458in"/>
          <style:tab-stop style:type="center" style:position="3.9187in"/>
          <style:tab-stop style:type="center" style:position="6.0562in"/>
        </style:tab-stops>
      </style:paragraph-properties>
      <style:text-properties fo:color="#000000"/>
    </style:style>
    <style:style style:name="P527" style:parent-style-name="Normal" style:family="paragraph">
      <style:paragraph-properties fo:text-align="justify" fo:text-indent="0.4923in">
        <style:tab-stops>
          <style:tab-stop style:type="center" style:position="2.7312in"/>
        </style:tab-stops>
      </style:paragraph-properties>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break-before="page"/>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ab-stops>
          <style:tab-stop style:type="center" style:position="4.552in"/>
          <style:tab-stop style:type="center" style:position="5.2645in"/>
        </style:tab-stops>
      </style:paragraph-properties>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center" style:position="5.1062in"/>
        </style:tab-stops>
      </style:paragraph-properties>
    </style:style>
    <style:style style:name="T546" style:parent-style-name="DefaultParagraphFont" style:family="text">
      <style:text-properties fo:color="#000000" style:text-position="30% 1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895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indent="0.3937in">
        <style:tab-stops>
          <style:tab-stop style:type="left" style:position="0.3937in"/>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text-properties fo:text-transform="uppercase"/>
    </style:style>
    <style:style style:name="P574" style:parent-style-name="Normal" style:family="paragraph">
      <style:paragraph-properties fo:text-align="justify" fo:text-indent="0.5909in">
        <style:tab-stops>
          <style:tab-stop style:type="left" style:position="0.5909in"/>
          <style:tab-stop style:type="left" style:position="3.052in"/>
          <style:tab-stop style:type="left" style:position="5.2173in"/>
        </style:tab-stops>
      </style:paragraph-properties>
      <style:text-properties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2.0673in">
        <style:tab-stops>
          <style:tab-stop style:type="left" style:position="2.0673in"/>
        </style:tab-stops>
      </style:paragraph-properties>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TableColumn586" style:family="table-column">
      <style:table-column-properties style:column-width="3.2833in" style:use-optimal-column-width="false"/>
    </style:style>
    <style:style style:name="TableColumn587" style:family="table-column">
      <style:table-column-properties style:column-width="3.4104in" style:use-optimal-column-width="false"/>
    </style:style>
    <style:style style:name="Table585" style:family="table">
      <style:table-properties style:width="6.6937in" fo:margin-left="0in" table:align="lef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top="0.0069in solid #000000" fo:border-left="none" fo:border-bottom="none" fo:border-right="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 style:family="table-row">
      <style:table-row-properties style:min-row-height="0.2972in"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8708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P6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TableColumn696" style:family="table-column">
      <style:table-column-properties style:column-width="6.6937in" style:use-optimal-column-width="false"/>
    </style:style>
    <style:style style:name="Table695" style:family="table">
      <style:table-properties style:width="6.6937in" fo:margin-left="0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3" style:family="table-row">
      <style:table-row-properties style:use-optimal-row-height="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fo:text-indent="1.57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6" style:family="table-row">
      <style:table-row-properties style:use-optimal-row-height="false"/>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widows="0" fo:orphans="0" fo:text-indent="1.57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5" style:family="table-row">
      <style:table-row-properties style:use-optimal-row-height="false"/>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fo:text-indent="1.57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7" style:family="table-row">
      <style:table-row-properties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indent="1.57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fo:text-indent="0.3937in">
        <style:tab-stops>
          <style:tab-stop style:type="left" style:position="4.725in"/>
          <style:tab-stop style:type="left" style:position="5.3277in"/>
          <style:tab-stop style:type="left" style:position="5.9937in"/>
          <style:tab-stop style:type="left" style:position="6.6597in"/>
        </style:tab-stops>
      </style:paragraph-properties>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TableColumn763" style:family="table-column">
      <style:table-column-properties style:column-width="2.559in" style:use-optimal-column-width="false"/>
    </style:style>
    <style:style style:name="TableColumn764" style:family="table-column">
      <style:table-column-properties style:column-width="2.2743in" style:use-optimal-column-width="false"/>
    </style:style>
    <style:style style:name="TableColumn765" style:family="table-column">
      <style:table-column-properties style:column-width="1.8604in" style:use-optimal-column-width="false"/>
    </style:style>
    <style:style style:name="Table762" style:family="table">
      <style:table-properties style:width="6.6937in" fo:margin-left="0in" table:align="lef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none" fo:border-right="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top="0.0069in solid #000000"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1.03.03:1999 „TECHNINIAI LIUDIJIMAI. RENGIMAS IR TVIRTINIMAS“ PATVIRTINIMO</text:p>
      <text:p text:style-name="P15"/>
      <text:p text:style-name="P16">1999 m. gruodžio 27 d. Nr. 419</text:p>
      <text:p text:style-name="P17">Vilnius</text:p>
      <text:p text:style-name="P18"/>
      <text:p text:style-name="P19"><text:span text:style-name="T20">Vykdydamas Lietuvos Respublikos Vyriausybės 1999 09 29 nutarimą Nr. 1076 „Dėl Lietuvos pasirengimo narystei Europos Sąjungoje programos (Nacionalinė<text:s/></text:span><text:span text:style-name="T21">Acquis</text:span><text:span text:style-name="T22"><text:s/>priėmimo programa) teisės derinimo priemonių 1999 metų planų patvirtinimo“ (Žin.,19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organizacinį tvarkomąjį statybos techninį reglamentą STR 1.03.03:1999 „Techniniai liudijimai. Rengimas ir tvirtinimas“ (pridedama).</text:span></text:p>
      <text:p text:style-name="P30"><text:span text:style-name="T31">2</text:span><text:span text:style-name="T32">. Nustatau, kad šio įsakymo 1 punkte nurodytas reglamentas įsigaliotų nuo 2000 02 01.</text:span></text:p>
      <text:p text:style-name="P33"><text:span text:style-name="T34">3</text:span><text:span text:style-name="T35">. Aplinkos ministerijos informacijos kompiuterinėje sistemoje vadovautis reikšminiu žodžiu „reglamentas“.</text:span></text:p>
      <text:p text:style-name="P36"/>
      <text:p text:style-name="P37"/>
      <text:p text:style-name="P38"><text:span text:style-name="T39">APLINKOS MINISTRAS</text:span><text:span text:style-name="T40"><text:tab/>DANIUS LYGIS</text:span></text:p>
      <text:p text:style-name="P41"/>
      <text:p text:style-name="P42"/>
      <text:soft-page-break/>
      <text:p text:style-name="P43">PATVIRTINTA</text:p>
      <text:p text:style-name="P44">Lietuvos Respublikos aplinkos ministro</text:p>
      <text:p text:style-name="P45">1999 12 27 įsakymu Nr. 419</text:p>
      <text:p text:style-name="P46"/>
      <text:p text:style-name="P47"><text:span text:style-name="T48">Organizacinis tvarkomasis statybos techninis reglamentas STR 1.03.03:1999</text:span></text:p>
      <text:p text:style-name="P49"/>
      <text:p text:style-name="P50">tECHNINIAI LIUDIJIMAI. rengiMAS IR TVIRTINIMAS</text:p>
      <text:p text:style-name="P51"/>
      <text:p text:style-name="P52"><text:span text:style-name="T53">I</text:span><text:span text:style-name="T54">.<text:s/></text:span><text:span text:style-name="T55">TAIKYMO SRITIS IR BENDROSIOS NUOSTATOS</text:span></text:p>
      <text:p text:style-name="P56"/>
      <text:p text:style-name="P57"><text:span text:style-name="T58">1</text:span><text:span text:style-name="T59">. Šis statybos organizacinis tvarkomasis statybos techninis reglamentas (toliau – reglamentas) nustato statybos produktų techninių liudijimų rengimo pagrindinius principus ir išdėstymo, tvirtinimo ir taikymo tvarką.</text:span></text:p>
      <text:p text:style-name="P60"><text:span text:style-name="T61">2</text:span><text:span text:style-name="T62">. Reglamentas privalomas visiems juridiniams bei fiziniams asmenims, rengiantiems, užsakantiems ir tvirtinantiems statybos produktų techninius liudijimus.</text:span></text:p>
      <text:p text:style-name="P63"><text:span text:style-name="T64">3</text:span><text:span text:style-name="T65">. Šis reglamentas, vadovaujantis Europos Bendrijos Tarybos 1988 m. gruodžio 21 d. direktyvos „Dėl valstybių narių įstatymų, reglamentų ir kitų teisinių aktų, susijusių su statybos produktais, suvienodinimo“ 8, 9, 10, 11 straipsniais, suvienodina techninio įteisinimo bei techninio liudijimo parengimo ir išdavimo tvarką Lietuvoje ir Europos Sąjungoje.</text:span></text:p>
      <text:p text:style-name="P66"/>
      <text:p text:style-name="P67"><text:span text:style-name="T68">II</text:span><text:span text:style-name="T69">.<text:s/></text:span><text:span text:style-name="T70">NUORODOS</text:span></text:p>
      <text:p text:style-name="P71"/>
      <text:p text:style-name="P72"><text:span text:style-name="T73">4</text:span><text:span text:style-name="T74">. Šiame reglamente pateikiamos nuorodos į teisės aktus ir kitus dokumentus:</text:span></text:p>
      <text:p text:style-name="P75"><text:span text:style-name="T76">4.1</text:span><text:span text:style-name="T77">. Europos Bendrijos Tarybos 1988 m. gruodžio 21 d. direktyva „Dėl valstybių narių įstatymų, reglamentų ir kitų teisinių aktų, susijusių su statybos produktais, suvienodinimo“ (89/106/EEC, „Official Journal of the European Communities, 1989, L 40, Vol. 32).</text:span></text:p>
      <text:p text:style-name="P78"><text:span text:style-name="T79">4.2</text:span><text:span text:style-name="T80">. 1994 m. sausio 19 d. Europos Bendrijos Komisijos nutarimas „Dėl Europos techninio liudijimo išdavimo bendrosios tvarkos taisyklių“ (94/23/EC, „Official Journal of the European Communities, 1994, L 17, Vol. 37).</text:span></text:p>
      <text:p text:style-name="P81"><text:span text:style-name="T82">4.3</text:span><text:span text:style-name="T83">. 1997 m. liepos 22 d. Europos Bendrijos Komisijos nutarimas „Dėl bendros Europos techninio liudijimo statybos produktams formos“ (97/571/EC, „Official Journal of the European Communities, 1997, L 236, Vol. 40).</text:span></text:p>
      <text:p text:style-name="P84"><text:span text:style-name="T85">4.4</text:span><text:span text:style-name="T86">.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87">93-2197</text:span></text:a><text:span text:style-name="T88">; 1999, Nr.<text:s/></text:span><text:a xlink:href="https://www.e-tar.lt/portal/lt/legalAct/TAR.AEC279EDAD02" office:target-frame-name="_blank" xlink:show="new"><text:span text:style-name="T89">67-2169</text:span></text:a><text:span text:style-name="T90">).</text:span></text:p>
      <text:p text:style-name="P91"><text:span text:style-name="T92">4.5</text:span><text:span text:style-name="T93">. Statybos techninis reglamentas STR 1.01.04:1999 „Statybos produktai. Atitikties įvertinimas ir „CE“ ženklinimas“ (Žin., 1999, Nr.<text:s/></text:span><text:a xlink:href="https://www.e-tar.lt/portal/lt/legalAct/TAR.23BFBDCFDE7B" office:target-frame-name="_blank" xlink:show="new"><text:span text:style-name="T94">98-2832</text:span></text:a><text:span text:style-name="T95">).</text:span></text:p>
      <text:p text:style-name="P96"><text:span text:style-name="T97">4.6</text:span><text:span text:style-name="T98">. LST EN ISO 8402:1995 Kokybės vadyba ir kokybės užtikrinimas. Terminai ir apibrėžimai.</text:span></text:p>
      <text:p text:style-name="P99"/>
      <text:p text:style-name="P100"><text:span text:style-name="T101">III</text:span><text:span text:style-name="T102">.<text:s/></text:span><text:span text:style-name="T103">PAGRINDINĖS SĄVOKOS</text:span></text:p>
      <text:p text:style-name="P104"/>
      <text:p text:style-name="P105"><text:span text:style-name="T106">5</text:span><text:span text:style-name="T107">.<text:s/></text:span><text:span text:style-name="T108">Bandymas</text:span><text:span text:style-name="T109"><text:s/>– techninis veiksmas, kai pagal nurodytą metodiką nustatoma konkretaus produkto, proceso ar paslaugos viena ar kelios charakteristikos [4.5], [4.6].</text:span></text:p>
      <text:p text:style-name="P110"><text:span text:style-name="T111">6</text:span><text:span text:style-name="T112">.<text:s/></text:span><text:span text:style-name="T113">Priežiūra</text:span><text:span text:style-name="T114"><text:s/>– nuolatinis objekto būklės tikrinimas ir patikrinimas, siekiant laiduoti nustatytų reikalavimų tenkinimą [4.5], [4.6].</text:span></text:p>
      <text:p text:style-name="P115"><text:span text:style-name="T116">7</text:span><text:span text:style-name="T117">.<text:s/></text:span><text:span text:style-name="T118">Statybos produktas –<text:s/></text:span><text:span text:style-name="T119">bet koks pagamintas produktas, numatomas įkonstruoti, įmontuoti, įdėti ar instaliuoti ilgam laikui į statinį – pastatą ar inžinerinį statinį [4.5].</text:span></text:p>
      <text:p text:style-name="P120">Šis terminas apibrėžia statybines medžiagas, statybos gaminius ir statybos dirbinius.</text:p>
      <text:p text:style-name="P121">„Ilgam laikui įkonstruoti į statinį“ reiškia, kad:</text:p>
      <text:p text:style-name="P122">– statybos produkto išėmimas iš statinio pablogintų statinio naudojimo savybes;<text:s/></text:p>
      <text:soft-page-break/>
      <text:p text:style-name="P123"><text:span text:style-name="T124">– statybos produkto išėmimas ar pakeitimas priskiriamas statybos darbams.</text:span></text:p>
      <text:p text:style-name="P125"><text:span text:style-name="T126">8</text:span><text:span text:style-name="T127">.<text:s/></text:span><text:span text:style-name="T128">Sertifikavimas</text:span><text:span text:style-name="T129"><text:s/>– procedūra, kuria sertifikacijos įstaiga patvirtina, kad produktas, procesas, paslauga ar fizinio asmens kvalifikacija atitinka nustatytus reikalavimus [4.5].</text:span></text:p>
      <text:p text:style-name="P130"><text:span text:style-name="T131">9</text:span><text:span text:style-name="T132">.<text:s/></text:span><text:span text:style-name="T133">Sertifikacijos įstaiga</text:span><text:span text:style-name="T134"><text:s/>– juridinis asmuo, taip pat įmonė, neturinti juridinio asmens teisių, atliekantys sertifikavimo procedūrą [4.5].</text:span></text:p>
      <text:p text:style-name="P135"><text:span text:style-name="T136">10</text:span><text:span text:style-name="T137">.<text:s/></text:span><text:span text:style-name="T138">Techninis įteisinimas</text:span><text:span text:style-name="T139"><text:s/>– produkto tinkamumo naudoti techninis įvertinimas pagal statinių, kuriuos statant šį produktą numatoma naudoti, esminius reikalavimus [4.1], [4.5].</text:span></text:p>
      <text:p text:style-name="P140"><text:span text:style-name="T141">11</text:span><text:span text:style-name="T142">.<text:s/></text:span><text:span text:style-name="T143">Techninis liudijimas</text:span><text:span text:style-name="T144"><text:s/>– dokumentas, patvirtinantis produkto tinkamumo naudoti techninį įvertinimą pagal statinių, kuriuos statant numatoma šiuos produktus naudoti, esminius reikalavimus ir nustatantis techninius produkto reikalavimus [4.5].</text:span></text:p>
      <text:p text:style-name="P145">Techniniai liudijimai yra šie:</text:p>
      <text:p text:style-name="P146"><text:span text:style-name="T147">1</text:span><text:span text:style-name="T148">) Europos techninis liudijimas, kurį išduoda Europos techninio įteisinimo įstaigos (European Organization for Technical Approvals (EOTA)) narys pagal Statybos produktų direktyvos reikalavimus.</text:span></text:p>
      <text:p text:style-name="P149"><text:span text:style-name="T150">2</text:span><text:span text:style-name="T151">) Nacionalinis techninis liudijimas, kurį išduoda paskirtoji Lietuvos techninio įteisinimo įstaiga.</text:span></text:p>
      <text:p text:style-name="P152"><text:span text:style-name="T153">12</text:span><text:span text:style-name="T154">.<text:s/></text:span><text:span text:style-name="T155">Techninio įteisinimo įstaiga</text:span><text:span text:style-name="T156"><text:s/>– įgaliotos institucijos paskirta įstaiga atlikti statybos produktų techninį įteisinimą [4.1], [4.5].</text:span></text:p>
      <text:p text:style-name="P157"><text:span text:style-name="T158">13</text:span><text:span text:style-name="T159">.<text:s/></text:span><text:span text:style-name="T160">Tiekėjas</text:span><text:span text:style-name="T161"><text:s/>– fizinis ar juridinis asmuo, taip pat įmonė, neturinti juridinio asmens teisių. Ši sąvoka taikoma gamintojams, platintojams, importuotojams, montuotojams, paslaugų organizacijoms ir panašiai [4.5].</text:span></text:p>
      <text:p text:style-name="P162"/>
      <text:p text:style-name="P163"><text:span text:style-name="T164">IV</text:span><text:span text:style-name="T165">.<text:s/></text:span><text:span text:style-name="T166">BENDRIEJI REIKALAVIMAI</text:span></text:p>
      <text:p text:style-name="P167"/>
      <text:p text:style-name="P168"><text:span text:style-name="T169">14</text:span><text:span text:style-name="T170">. Techniniai liudijimai rengiami tiekėjo (gamintojo) iniciatyva.</text:span></text:p>
      <text:p text:style-name="P171"><text:span text:style-name="T172">15</text:span><text:span text:style-name="T173">. Techniniu liudijimu siekiama supaprastinti ir unifikuoti statybos proceso bei statybos produktų kontrolę. Produktas, kuriam yra patvirtintas techninis liudijimas, gali būti naudojamas statybose be papildomo patikrinimo, jei jam nėra nustatyti kitokie privalomi reikalavimai [4.2].</text:span></text:p>
      <text:p text:style-name="P174"><text:span text:style-name="T175">16</text:span><text:span text:style-name="T176">. Techninis liudijimas produktui arba produktų grupei turi būti pagrįstas tyrimais, bandymais, įgaliotų valdžios institucijų direktyviniais nurodymais [4.1].</text:span></text:p>
      <text:p text:style-name="P177"><text:span text:style-name="T178">17</text:span><text:span text:style-name="T179">. Techninio įteisinimo įstaiga nusprendžia, ar tikslinga rengti techninį liudijimą, ar atitiktis yra įrodoma paprastais skaičiavimais, darbo brėžiniais ir įprastiniais periodiniais bandymais [4.1].</text:span></text:p>
      <text:p text:style-name="P180"><text:span text:style-name="T181">18</text:span><text:span text:style-name="T182">. Svarbiausieji techninio įteisinimo tikslai [4.2]:</text:span></text:p>
      <text:p text:style-name="P183"><text:span text:style-name="T184">18.1</text:span><text:span text:style-name="T185">. suteikti gamintojams, statytojams ir vartotojams galimybę savanoriškai įteisinti Lietuvoje statybos produktus arba prekes, ar kitus pastato dalį sudarančius įrenginius bei sistemas (toliau – produktas), kuriems nėra galiojančių normatyvinių dokumentų (suderintųjų (harmonizuotųjų) standartų, perimtų Europos (EN) arba tarptautinių (ISO) standartų, Lietuvos standartų ir kita.);</text:span></text:p>
      <text:p text:style-name="P186"><text:span text:style-name="T187">18.2</text:span><text:span text:style-name="T188">. suteikti gamintojui galimybę įteisinti geresnes produktų technines charakteristikas negu numatyta galiojančiuose normatyviniuose techniniuose;</text:span></text:p>
      <text:p text:style-name="P189"><text:span text:style-name="T190">18.3</text:span><text:span text:style-name="T191">. šalinti technines kliūtis prekyboje;</text:span></text:p>
      <text:p text:style-name="P192"><text:span text:style-name="T193">18.4</text:span><text:span text:style-name="T194">. kvalifikuotai informuoti visuomenę apie naujų statybos produktų kokybę ir charakteristikas.</text:span></text:p>
      <text:p text:style-name="P195"><text:span text:style-name="T196">19</text:span><text:span text:style-name="T197">. Techninis liudijimas gali būti rengiamas ir išduodamas, kai [4.5]:</text:span></text:p>
      <text:p text:style-name="P198"><text:span text:style-name="T199">19.1</text:span><text:span text:style-name="T200">. nėra parengtas suderintasis (harmonizuotasis) Europos standartas;</text:span></text:p>
      <text:p text:style-name="P201"><text:span text:style-name="T202">19.2</text:span><text:span text:style-name="T203">. dar negalima perimti produkto Europos standarto;</text:span></text:p>
      <text:p text:style-name="P204"><text:span text:style-name="T205">19.3</text:span><text:span text:style-name="T206">. nėra parengto ir nėra rengiamas produkto nacionalinis standartas;</text:span></text:p>
      <text:p text:style-name="P207"><text:span text:style-name="T208">19.4</text:span><text:span text:style-name="T209">. produktas savo techninėmis charakteristikomis gerokai skiriasi nuo suderintųjų (harmonizuotųjų) Europos arba pripažintų nacionalinių standartų.</text:span></text:p>
      <text:p text:style-name="P210"/>
      <text:p text:style-name="P211"><text:span text:style-name="T212">V</text:span><text:span text:style-name="T213">.<text:s/></text:span><text:span text:style-name="T214">TECHNINIŲ LIUDIJIMŲ TAIKYMAS</text:span></text:p>
      <text:p text:style-name="P215"/>
      <text:p text:style-name="P216"><text:span text:style-name="T217">20</text:span><text:span text:style-name="T218">. Techniniai liudijimai taikomi [4.2]:</text:span></text:p>
      <text:p text:style-name="P219"><text:span text:style-name="T220">20.1</text:span><text:span text:style-name="T221">. naujiems statybos produktams;</text:span></text:p>
      <text:p text:style-name="P222"><text:span text:style-name="T223">20.2</text:span><text:span text:style-name="T224">. įvairioms statybos produktų sistemoms (pvz.: apšiltinimo, hidroizoliacijos);</text:span></text:p>
      <text:p text:style-name="P225"><text:span text:style-name="T226">20.3</text:span><text:span text:style-name="T227">. importuojamiems statybiniams produktams, kai jų atitikties neįmanoma įvertinti pagal galiojančius nacionalinius standartus.</text:span></text:p>
      <text:p text:style-name="P228"><text:span text:style-name="T229">21</text:span><text:span text:style-name="T230">. Techninis liudijimas gali apimti visus esminius reikalavimus arba tik kai kuriuos iš jų, pvz.: mechaninį atsparumą ir stabilumą bei gaisrinę saugą ir pan. [4.2].</text:span></text:p>
      <text:p text:style-name="P231"><text:span text:style-name="T232">Atskirais atvejais, kai statybos produkto charakteristikos svarbios aplinkosauginiu, gaisriniu ir sveikatos požiūriu, Aplinkos ministerija gali nustatyti, kad jam taikomi visi esminiai reikalavimai.</text:span></text:p>
      <text:p text:style-name="P233"><text:span text:style-name="T234">22</text:span><text:span text:style-name="T235">. Techninis liudijimas galioja tik po to, kai jis patvirtinamas ir užregistruojamas techninio įteisinimo įstaigoje.</text:span></text:p>
      <text:p text:style-name="P236"/>
      <text:p text:style-name="P237"><text:span text:style-name="T238">VI</text:span><text:span text:style-name="T239">.<text:s/></text:span><text:span text:style-name="T240">TECHNINIŲ LIUDIJIMŲ RENGIMAS</text:span></text:p>
      <text:p text:style-name="P241"/>
      <text:p text:style-name="P242"><text:span text:style-name="T243">23</text:span><text:span text:style-name="T244">. Aplinkos ministerija paskiria techninio įteisinimo įstaigą rengti techninius liudijimus tam tikriems statybos produktams arba jų grupėms.</text:span></text:p>
      <text:p text:style-name="P245"><text:span text:style-name="T246">24</text:span><text:span text:style-name="T247">. Techninio liudijimo rengimui tiekėjas pateikia techninio įteisinimo įstaigai nustatytos formos paraišką (A priedas) ir pareiškėjo deklaraciją (B priedas) valstybine kalba [4.3].</text:span></text:p>
      <text:p text:style-name="P248"><text:span text:style-name="T249">25</text:span><text:span text:style-name="T250">. Paraiškoje turi būti pateikta tokia informacija [4.3]:</text:span></text:p>
      <text:p text:style-name="P251"><text:span text:style-name="T252">25.1</text:span><text:span text:style-name="T253">. pareiškėjo ir gamintojo pavadinimai bei adresai;</text:span></text:p>
      <text:p text:style-name="P254"><text:span text:style-name="T255">25.2</text:span><text:span text:style-name="T256">. pareiškėjo ir gamintojo atsakingų asmenų pavardės, telefonai ir faksai;</text:span></text:p>
      <text:p text:style-name="P257"><text:span text:style-name="T258">25.3</text:span><text:span text:style-name="T259">. produkto techninės charakteristikos;</text:span></text:p>
      <text:p text:style-name="P260"><text:span text:style-name="T261">25.4</text:span><text:span text:style-name="T262">. duomenys, kurie reikalingi, norint nustatyti, ar produktas atitinka deklaruojamus kriterijus;</text:span></text:p>
      <text:p text:style-name="P263"><text:span text:style-name="T264">25.5</text:span><text:span text:style-name="T265">. gamintojo gamybos kontrolės ataskaita.</text:span></text:p>
      <text:p text:style-name="P266"><text:span text:style-name="T267">26</text:span><text:span text:style-name="T268">. Pareiškėjas yra atsakingas už reikiamos ir teisingos informacijos pateikimą techninio įteisinimo įstaigai [4.3].</text:span></text:p>
      <text:p text:style-name="P269"><text:span text:style-name="T270">27</text:span><text:span text:style-name="T271">. Pareiškėjas savo paraiškoje privalo nurodyti visus produkto gamintojus [4.3].</text:span></text:p>
      <text:p text:style-name="P272"><text:span text:style-name="T273">28</text:span><text:span text:style-name="T274">. Pareiškėjo deklaracijoje turi būti nurodyta [4.3]:</text:span></text:p>
      <text:p text:style-name="P275"><text:span text:style-name="T276">28.1</text:span><text:span text:style-name="T277">. kokioms kitoms techninio įteisinimo įstaigoms buvo pateikta paraiška techniniam liudijimui gauti;</text:span></text:p>
      <text:p text:style-name="P278"><text:span text:style-name="T279">28.2</text:span><text:span text:style-name="T280">. ar tiekėjas jau turi EOTA ar ES valstybių techninį liudijimą;</text:span></text:p>
      <text:p text:style-name="P281"><text:span text:style-name="T282">28.3</text:span><text:span text:style-name="T283">. leidimas, esant reikalui, techninio įteisinimo įstaigos ekspertams lankytis įmonėje;</text:span></text:p>
      <text:p text:style-name="P284"><text:span text:style-name="T285">28.4</text:span><text:span text:style-name="T286">. sutikimas laikytis techninio įteisinimo procedūrų ir perduoti informaciją kitoms techninio įteisinimo įstaigoms dėl paraiškos techniniam liudijimui gauti;</text:span></text:p>
      <text:p text:style-name="P287"><text:span text:style-name="T288">28.5</text:span><text:span text:style-name="T289">. sutikimas apmokėti techninio įteisinimo išlaidas.</text:span></text:p>
      <text:p text:style-name="P290"><text:span text:style-name="T291">29</text:span><text:span text:style-name="T292">. Esant neaiškumams dėl statybos produkto kai kurių techninių charakteristikų arba jo panaudojimo techninio įteisinimo įstaigai (jos prašymu) turi būti pateikta papildoma informacija.</text:span></text:p>
      <text:p text:style-name="P293"><text:span text:style-name="T294">30</text:span><text:span text:style-name="T295">. Išnagrinėjus paraišką techniniam liudijimui rengti, techninio įteisinimo įstaiga priima sprendimą, fiksuodama tai savo atitinkamu dokumentu.</text:span></text:p>
      <text:p text:style-name="P296"><text:span text:style-name="T297">31</text:span><text:span text:style-name="T298">. Apie savo atsisakymą rengti techninį liudijimą, techninio įteisinimo įstaiga privalo raštiškai pranešti pareiškėjui nurodant to priežastis.</text:span></text:p>
      <text:p text:style-name="P299"><text:span text:style-name="T300">32</text:span><text:span text:style-name="T301">. Techninio įteisinimo įstaiga turi užtikrinti gautos informacijos konfidencialumą [4.2].</text:span></text:p>
      <text:p text:style-name="P302"/>
      <text:p text:style-name="P303"><text:span text:style-name="T304">VII</text:span><text:span text:style-name="T305">.<text:s/></text:span><text:span text:style-name="T306">BENDRIEJI SUDARYMO, IŠDĖSTYMO IR ĮFORMINIMO REIKALAVIMAI</text:span></text:p>
      <text:p text:style-name="P307"/>
      <text:p text:style-name="P308"><text:span text:style-name="T309">33</text:span><text:span text:style-name="T310">. Techninio liudijimo pavadinimas turi būti trumpas, tiksliai apibūdinantis normuojamą produktą.</text:span></text:p>
      <text:p text:style-name="P311"><text:span text:style-name="T312">34</text:span><text:span text:style-name="T313">. Techninio liudijimo sudaromosios dalys yra šios:</text:span></text:p>
      <text:p text:style-name="P314"><text:span text:style-name="T315">34.1</text:span><text:span text:style-name="T316">. antraštinis lapas;</text:span></text:p>
      <text:p text:style-name="P317"><text:span text:style-name="T318">34.2</text:span><text:span text:style-name="T319">. turinys;</text:span></text:p>
      <text:p text:style-name="P320"><text:span text:style-name="T321">34.3</text:span><text:span text:style-name="T322">. titulinis puslapis;</text:span></text:p>
      <text:p text:style-name="P323"><text:span text:style-name="T324">34.4</text:span><text:span text:style-name="T325">. pagrindinė dalis;</text:span></text:p>
      <text:p text:style-name="P326"><text:span text:style-name="T327">34.5</text:span><text:span text:style-name="T328">. priedai.</text:span></text:p>
      <text:p text:style-name="P329"><text:span text:style-name="T330">35</text:span><text:span text:style-name="T331">. Antraštinis lapas ir antrasis antraštinio lapo (pratarmės) puslapiai įforminami pagal C ir D priedus.</text:span></text:p>
      <text:p text:style-name="P332"><text:span text:style-name="T333">36</text:span><text:span text:style-name="T334">. Turinys pateikiamas po antrojo antraštinio lapo (pratarmės) naujame puslapyje ir, jei reikia, tęsiamas.</text:span></text:p>
      <text:p text:style-name="P335"><text:span text:style-name="T336">37</text:span><text:span text:style-name="T337">. Titulinis puslapis įforminamas pagal E priedą.</text:span></text:p>
      <text:p text:style-name="P338"><text:span text:style-name="T339">38</text:span><text:span text:style-name="T340">. Pagrindinė dalis susideda iš:</text:span></text:p>
      <text:p text:style-name="P341"><text:span text:style-name="T342">38.1</text:span><text:span text:style-name="T343">. taikymo srities;</text:span></text:p>
      <text:p text:style-name="P344"><text:span text:style-name="T345">38.2</text:span><text:span text:style-name="T346">. nuorodų;</text:span></text:p>
      <text:p text:style-name="P347"><text:span text:style-name="T348">38.3</text:span><text:span text:style-name="T349">. terminų (jei reikia);</text:span></text:p>
      <text:p text:style-name="P350"><text:span text:style-name="T351">38.4</text:span><text:span text:style-name="T352">. klasifikacijos ir pagrindinių parametrų;</text:span></text:p>
      <text:p text:style-name="P353"><text:span text:style-name="T354">38.5</text:span><text:span text:style-name="T355">. techninių reikalavimų;</text:span></text:p>
      <text:p text:style-name="P356"><text:span text:style-name="T357">38.6</text:span><text:span text:style-name="T358">. priėmimo bei atitikties įvertinimo reikalavimų;</text:span></text:p>
      <text:p text:style-name="P359"><text:span text:style-name="T360">38.7</text:span><text:span text:style-name="T361">. bandinių atrankos ir bandymų būdų;</text:span></text:p>
      <text:p text:style-name="P362"><text:span text:style-name="T363">38.8</text:span><text:span text:style-name="T364">. gabenimo ir laikymo sąlygų;</text:span></text:p>
      <text:p text:style-name="P365"><text:span text:style-name="T366">38.9</text:span><text:span text:style-name="T367">. ypatingų naudojimo sąlygų (jei reikia);</text:span></text:p>
      <text:p text:style-name="P368"><text:span text:style-name="T369">38.10</text:span><text:span text:style-name="T370">. gamintojo garantijų.</text:span></text:p>
      <text:p text:style-name="P371"><text:span text:style-name="T372">39</text:span><text:span text:style-name="T373">. Skyriuje „Taikymo sritis“ tiksliai apibrėžiamas įteisinamo produkto arba dokumento taikymo sritis. Jei reikia, turi būti pateikta statinio, kuriame bus naudojamas produktas, charakteristika.</text:span></text:p>
      <text:p text:style-name="P374"><text:span text:style-name="T375">40</text:span><text:span text:style-name="T376">. Skyriuje „Nuorodos“ pateikiamas sąrašas dokumentų, į kuriuos yra duotos nuorodos liudijimo tekste. Sąraše pateikiamas normatyvinio dokumento žymuo ir pavadinimas. Jei yra nuorodų į kita kalba rašytus dokumentus, greta vertimo į lietuvių kalbą turi būti ir dokumentų pavadinimai bei žymenys originalo kalba.</text:span></text:p>
      <text:p text:style-name="P377"><text:span text:style-name="T378">41</text:span><text:span text:style-name="T379">. Skyriuje „Terminai“ surašomi techniniame liudijime vartoti terminai, kurių prasmė nenustatyta standartuose arba kurie įvairiuose kontekstuose gali būti suprasti skirtingai.</text:span></text:p>
      <text:p text:style-name="P380"><text:span text:style-name="T381">42</text:span><text:span text:style-name="T382">. Skyriuje „Klasifikacija ir pagrindiniai parametrai“ pateikiami parametrai, apibūdinantys produktą (jo tipą, asortimentą, rūšį, klasę ir pan.).</text:span></text:p>
      <text:p text:style-name="P383"><text:span text:style-name="T384">43</text:span><text:span text:style-name="T385">. Skyriuje „Techniniai reikalavimai“ pateikiami visi produkto techniniai reikalavimai, nuorodos į bandymų būdus, kuriais patikrinama, ar jis atitinka kiekvieną reikalavimą, reikalavimai žaliavoms, medžiagoms, perkamiems gaminiams, technologiniams procesams arba nuorodos į technologijos procesus.</text:span></text:p>
      <text:p text:style-name="P386"><text:span text:style-name="T387">Jeigu naudojant produktą gali iškilti pavojus žmonių gyvybei, sveikatai arba aplinkai, šiame skyriuje turi būti nurodyti reikalavimai, užtikrinantys saugų šio produkto naudojimą ir aplinkos apsaugą.</text:span></text:p>
      <text:p text:style-name="P388"><text:span text:style-name="T389">44</text:span><text:span text:style-name="T390">. Skyriuje „Priėmimas ir atitikties įvertinimas“ pateikiami reikalavimai produkto priėmimui ir priėmimo tvarka, priimamų partijų apimtys, tikrinimo normatyvai, būtinumas išlaikyti produktą atitinkamą laiką iki priėmimo pradžios, priėmimo rezultatų įforminimo tvarka, atitikties įvertinimo pagrindas – techninės charakteristikos bei atitkties įvertinimo schema.</text:span></text:p>
      <text:p text:style-name="P391"><text:span text:style-name="T392">45</text:span><text:span text:style-name="T393">. Skyriuje „Bandinių atrankos ir bandymų būdai“ detaliai aprašoma bandinių atrinkimo tvarka ir bandymų būdai.</text:span></text:p>
      <text:p text:style-name="P394"><text:span text:style-name="T395">46</text:span><text:span text:style-name="T396">. Skyriuje „Gabenimas ir laikymo sąlygos“ pateikiami reikalavimai, užtikrinantys produkto savybių išsaugojimą jį gabenant ir laikant.</text:span></text:p>
      <text:p text:style-name="P397"><text:span text:style-name="T398">47</text:span><text:span text:style-name="T399">. Skyriuje „Ypatingos naudojimo sąlygos“ pateikiami ypatingi (jei tokie yra) reikalavimai, kuriais užtikrinamas produkto nesutrinkantis ir saugus naudojimas, išsaugomos jo savybės.</text:span></text:p>
      <text:p text:style-name="P400"><text:span text:style-name="T401">48</text:span><text:span text:style-name="T402">. Prie techninio liudijimo gali būti pridėtos atskiros naudojimo taisyklės arba instrukcija su atitinkamais techniniais reikalavimais remontui, naudojimui (eksploatacijai), techninei priežiūrai ir leistiniems nukrypimams.</text:span></text:p>
      <text:p text:style-name="P403"><text:span text:style-name="T404">49</text:span><text:span text:style-name="T405">. Skyriuje „Gamintojo garantijos“ pateikiamas gamintojo įsipareigojimas, kad produktas atitiks techninio liudijimo reikalavimus, garantijos trukmė.</text:span></text:p>
      <text:p text:style-name="P406"><text:span text:style-name="T407">50</text:span><text:span text:style-name="T408">. Garantijos trukmė nurodoma visam produktui arba atskiroms jo sudėtinėms dalims, komplektuojamiems elementams. Informacija, papildanti techninį liudijimą, gali būti prieduose. Tai gali būti grafinė medžiaga, lentelės, skaičiavimai ir pan. Priedai žymimi didžiosiomis lietuviškomis raidėmis abėcėlės tvarka. Raidės Ą, Ę, Ė, I, Į, Y, O, Ų, Ū nenaudojamos. Kiekvienas priedas pradedamas naujame puslapyje ir turi turėti antraštę.</text:span></text:p>
      <text:p text:style-name="P409"><text:span text:style-name="T410">51</text:span><text:span text:style-name="T411">. Visų skyrių pavadinimai rašomi didžiosiomis raidėmis ir numeruojami arabiškais skaitmenimis (1, 2, 3 ir t. t.).</text:span></text:p>
      <text:p text:style-name="P412"><text:span text:style-name="T413">52</text:span><text:span text:style-name="T414">. Dokumento puslapiai numeruojami arabiškais skaitmenimis. Pirmuoju dokumento puslapiu laikomas titulinis lapas: jame numeris nerašomas. Visi kiti numeruojami apatiniame dešiniajame kampe nelyginiuose ir apatiniame kairiajame kampe lyginiuose puslapiuose. Kiekviename dokumento puslapyje rašomas dokumento žymuo: nelyginiuose puslapiuose viršutiniame dešiniajame kampe, o lyginiuose puslapiuose viršutiniame kairiajame kampe.</text:span></text:p>
      <text:p text:style-name="P415"/>
      <text:p text:style-name="P416"><text:span text:style-name="T417">VIII</text:span><text:span text:style-name="T418">.<text:s/></text:span><text:span text:style-name="T419">TECHNINIŲ LIUDIJIMŲ TVIRTINIMAS IR REGISTRAVIMAS</text:span></text:p>
      <text:p text:style-name="P420"/>
      <text:p text:style-name="P421"><text:span text:style-name="T422">53</text:span><text:span text:style-name="T423">. Techninius liudijimus ir jų pakeitimus aprobuoja techninio įteisinimo įstaigos taryba (toliau – taryba). Tarybos sudėtį, teises ir pareigas reglamentuoja aplinkos ministro nustatyta tvarka.</text:span></text:p>
      <text:p text:style-name="P424"><text:span text:style-name="T425">54</text:span><text:span text:style-name="T426">. Techninio liudijimo rengėjas, parengęs dokumento pirmąją redakciją, suderina su pareiškėju.</text:span></text:p>
      <text:p text:style-name="P427"><text:span text:style-name="T428">55</text:span><text:span text:style-name="T429">. Suderintas su pareiškėju techninio liudijimo projektas pateikiamas tarybai, kuri dokumentą aprobuoja ir tai apiformina protokolu.</text:span></text:p>
      <text:p text:style-name="P430"><text:span text:style-name="T431">56</text:span><text:span text:style-name="T432">. Techninių liudijimų suderinimas su suinteresuotomis valstybinės priežiūros institucijomis gali būti užtikrinamas šių institucijų įgaliotų asmenų atstovavimu tarybos darbe.</text:span></text:p>
      <text:p text:style-name="P433"><text:span text:style-name="T434">57</text:span><text:span text:style-name="T435">. Techninio įteisinimo įstaiga, įvertinusi tarybos pastabas ir pasiūlymus, parengia galutinę techninio liudijimo redakciją ir pateikia įstaigos vadovui tvirtinti.</text:span></text:p>
      <text:p text:style-name="P436"><text:span text:style-name="T437">58</text:span><text:span text:style-name="T438">. Techninio liudijimo galiojimo laikas – ne ilgiau kaip 5 metai [4.2].</text:span></text:p>
      <text:p text:style-name="P439"><text:span text:style-name="T440">59</text:span><text:span text:style-name="T441">. Jei per nustatytą techninio liudijimo galiojimo laiką nebuvo patvirtintas šiam produktui suderintasis (harmonizuotas) standartas, Lietuvos standartas, perimtas atitinkamas Europos arba tarptautinis standartas, techniniai liudijimai peržiūrimi ir nustatoma, ar reikia: palikti galioti, papildyti, pakeisti, panaikinti [4.2].</text:span></text:p>
      <text:p text:style-name="P442"><text:span text:style-name="T443">60</text:span><text:span text:style-name="T444">. Keičiant techninius liudijimus, jų žymuo paliekamas tas pats, pakeičiami tik metai.</text:span></text:p>
      <text:p text:style-name="P445"><text:span text:style-name="T446">61</text:span><text:span text:style-name="T447">. Techninius liudijimus gali panaikinti tik techninio įteisinimo įstaiga, patvirtinusi šį dokumentą.</text:span></text:p>
      <text:p text:style-name="P448"><text:span text:style-name="T449">62</text:span><text:span text:style-name="T450">. Techniniai liudijimai registruojami techninio įteisinimo įstaigoje.</text:span></text:p>
      <text:p text:style-name="P451"><text:span text:style-name="T452">63</text:span><text:span text:style-name="T453">. Patvirtinus produkto techninį liudijimą ir įvertinus (jei reikia) gamintojo gamybos kontrolę, pareiškėjui pageidaujant, sertifikavimo įstaiga gali išduoti atitikties sertifikatą.</text:span></text:p>
      <text:p text:style-name="P454"/>
      <text:p text:style-name="P455"><text:span text:style-name="T456">IX</text:span><text:span text:style-name="T457">.<text:s/></text:span><text:span text:style-name="T458">TECHNINIŲ LIUDIJIMŲ LEIDYBA IR PLATINIMAS. INFORMACIJOS TEIKIMAS</text:span></text:p>
      <text:p text:style-name="P459"/>
      <text:p text:style-name="P460"><text:span text:style-name="T461">64</text:span><text:span text:style-name="T462">. Informacija apie techninių liudijimų patvirtinimą skelbiama „Valstybės žinių“ informaciniame priede.</text:span></text:p>
      <text:p text:style-name="P463"><text:span text:style-name="T464">65</text:span><text:span text:style-name="T465">. Techninio įteisinimo įstaiga turi išimtinę teisę leisti ir platinti techninius liudijimus. Techniniai liudijimai spausdinami A4 (210 x 297) formato popieriuje. Visi techniniai liudijimai žymimi autorinių teisių apsaugos ženklu ©.</text:span></text:p>
      <text:p text:style-name="P466"><text:span text:style-name="T467">66</text:span><text:span text:style-name="T468">. Su techninių liudijimų rengimo tvarka techninio įteisinimo įstaiga turi supažindinti kiekvieną juridinį ar fizinį asmenį, norintį pateikti paraišką techniniam liudijimui gauti.</text:span></text:p>
      <text:p text:style-name="P469"><text:span text:style-name="T470">67</text:span><text:span text:style-name="T471">. Techninio įteisinimo įstaiga kasmet parengia ir leidžia patvirtintų techninių liudijimų sąvadą.</text:span></text:p>
      <text:p text:style-name="P472"><text:span text:style-name="T473">68</text:span><text:span text:style-name="T474">. Platinami techniniai liudijimai žymimi specialiu techninio įteisinimo įstaigos spaudu. Neturintys šio spaudo liudijimai laikomi įsigytais ir platinamais neteisėtai.</text:span></text:p>
      <text:p text:style-name="P475"/>
      <text:p text:style-name="P476"><text:span text:style-name="T477">X</text:span><text:span text:style-name="T478">.<text:s/></text:span><text:span text:style-name="T479">APMOKĖJIMAS UŽ TECHNINĮ LIUDIJIMĄ</text:span></text:p>
      <text:p text:style-name="P480"/>
      <text:p text:style-name="P481"><text:span text:style-name="T482">69</text:span><text:span text:style-name="T483">. Visas išlaidas, susijusias su techninių liudijimų rengimu, apmoka pareiškėjas [4.2].</text:span></text:p>
      <text:p text:style-name="P484"><text:span text:style-name="T485">______________</text:span></text:p>
      <text:p text:style-name="P486"/>
      <text:soft-page-break/>
      <text:p text:style-name="P487">A priedas (informacinis)</text:p>
      <text:p text:style-name="P488"/>
      <text:p text:style-name="P489"><text:span text:style-name="T490">P A R A I Š K A</text:span></text:p>
      <text:p text:style-name="P491">TECHNINIAM LIUDIJIMUI</text:p>
      <text:p text:style-name="P492">200__ ___ ___ Nr. ______</text:p>
      <text:p text:style-name="P493"/>
      <text:p text:style-name="P494">Techninio įteisinimo įstaigos pavadinimas,</text:p>
      <text:p text:style-name="P495">adresas ir kiti rekvizitai</text:p>
      <text:p text:style-name="P496"/>
      <text:p text:style-name="P497"><text:span text:style-name="T498">Pareiškėjas</text:span><text:span text:style-name="T499"><text:tab/></text:span></text:p>
      <text:p text:style-name="P500">Adresas<text:tab/></text:p>
      <text:p text:style-name="P501">Tel./faks.<text:tab/></text:p>
      <text:p text:style-name="P502">Įmonės kodas<text:tab/></text:p>
      <text:p text:style-name="P503">Atsisk. sąskaita<text:tab/></text:p>
      <text:p text:style-name="P504">Bankas ir banko kodas<text:tab/></text:p>
      <text:p text:style-name="P505">Atsakingas asmuo, jo telefonas, faksas<text:tab/></text:p>
      <text:p text:style-name="P506"><text:span text:style-name="T507">Gamintojas</text:span><text:span text:style-name="T508"><text:tab/></text:span></text:p>
      <text:p text:style-name="P509">Gamintojo adresas<text:tab/></text:p>
      <text:p text:style-name="P510">Tel./faks.<text:tab/></text:p>
      <text:p text:style-name="P511">Atsakingas asmuo, jo telefonas, faksas<text:tab/></text:p>
      <text:p text:style-name="P512"><text:span text:style-name="T513">Produktas<text:s/></text:span><text:span text:style-name="T514">(prekė, įrenginys, sistema ir pan.)</text:span><text:span text:style-name="T515"><text:tab/></text:span></text:p>
      <text:p text:style-name="P516">Techninės charakteristikos<text:tab/></text:p>
      <text:p text:style-name="P517">Panaudojimo sritis<text:tab/></text:p>
      <text:p text:style-name="P518"><text:span text:style-name="T519">Priedai</text:span></text:p>
      <text:p text:style-name="P520">Bandymų protokolai ir ataskaitos<text:s/><text:tab/></text:p>
      <text:p text:style-name="P521">Įvertinimų dokumentai<text:tab/></text:p>
      <text:p text:style-name="P522">Brėžiniai<text:tab/></text:p>
      <text:p text:style-name="P523">Kita informacija<text:tab/></text:p>
      <text:p text:style-name="P524"/>
      <text:p text:style-name="P525"><text:tab/><text:tab/><text:tab/><text:tab/><text:tab/></text:p>
      <text:p text:style-name="P526"><text:tab/>(vadovo pareigos)<text:tab/>(parašas)<text:tab/>(v., pavardė)</text:p>
      <text:p text:style-name="P527"><text:tab/>A. V.</text:p>
      <text:p text:style-name="P528">______________</text:p>
      <text:p text:style-name="P529"/>
      <text:p text:style-name="P530"/>
      <text:soft-page-break/>
      <text:p text:style-name="P531">B priedas (informacinis)</text:p>
      <text:p text:style-name="P532"/>
      <text:p text:style-name="P533"><text:span text:style-name="T534">ĮMONĖS ŽENKLAS</text:span><text:span text:style-name="T535"><text:tab/></text:span><text:span text:style-name="T536"><text:tab/>PAREIŠKĖJO DEKLARACIJA</text:span></text:p>
      <text:p text:style-name="P537">IR REKVIZITAI<text:tab/>200__ __ __<text:tab/>Nr.</text:p>
      <text:p text:style-name="P538"/>
      <text:p text:style-name="P539">TVIRTINU, KAD:</text:p>
      <text:p text:style-name="P540"/>
      <text:p text:style-name="P541"><text:span text:style-name="T542">1</text:span><text:span text:style-name="T543">. Paraiška techniniam liudijimui pateikta tik</text:span><text:span text:style-name="T544"><text:tab/>.</text:span></text:p>
      <text:p text:style-name="P545"><text:span text:style-name="T546"><text:tab/>(techninio įteisinimo įstaigos pavadinimas)</text:span></text:p>
      <text:p text:style-name="P547"><text:span text:style-name="T548">2</text:span><text:span text:style-name="T549">. Paraiška techniniam liudijimui buvo pateikta kitoms organizacijoms arba įstaigoms, bet buvo atmesta:<text:s/></text:span></text:p>
      <text:p text:style-name="P550"><text:tab/></text:p>
      <text:p text:style-name="P551"><text:span text:style-name="T552"><text:tab/></text:span></text:p>
      <text:p text:style-name="P553"><text:span text:style-name="T554">3</text:span><text:span text:style-name="T555">. Statybos produktas jau turi EOTA arba ES valstybės išduotą techninį liudijimą:<text:s/></text:span></text:p>
      <text:p text:style-name="P556"><text:tab/></text:p>
      <text:p text:style-name="P557"><text:tab/></text:p>
      <text:p text:style-name="P558"><text:span text:style-name="T559">(nurodyti liudijimo išdavimo datą ir registracijos numerį)</text:span></text:p>
      <text:p text:style-name="P560"><text:span text:style-name="T561">4</text:span><text:span text:style-name="T562">. Sutinku, kad apie paraišką techniniam liudijimui būtų informuotos kitos techninio įteisinimo įstaigos.</text:span></text:p>
      <text:p text:style-name="P563"><text:span text:style-name="T564">5</text:span><text:span text:style-name="T565">. Apmokėsiu išlaidas, susijusias su techninio liudijimo rengimu.</text:span></text:p>
      <text:p text:style-name="P566"><text:span text:style-name="T567">6</text:span><text:span text:style-name="T568">. Laikysiuosi nustatytų techninio įteisinimo procedūrų.</text:span></text:p>
      <text:p text:style-name="P569"><text:span text:style-name="T570">7</text:span><text:span text:style-name="T571">. Užtikrinsiu, kad techninio liudijimo rengėjai arba įgalioti atstovai galės darbo valandomis aplankyti gamybos vietas.</text:span></text:p>
      <text:p text:style-name="P572"/>
      <text:p text:style-name="P573"><text:tab/><text:tab/><text:tab/><text:tab/><text:tab/></text:p>
      <text:p text:style-name="P574">(vadovo pareigos)<text:s/><text:tab/>(parašas)<text:s/><text:tab/>(v., pavardė)</text:p>
      <text:p text:style-name="P575"/>
      <text:p text:style-name="P576">A.V.</text:p>
      <text:p text:style-name="P577">______________</text:p>
      <text:p text:style-name="P578"/>
      <text:p text:style-name="P579"/>
      <text:soft-page-break/>
      <text:p text:style-name="P580">C priedas (privalomasis)</text:p>
      <text:p text:style-name="P581"/>
      <text:p text:style-name="P582">TECHNINIO LIUDIJIMO ANTRAŠTINIS LAPAS</text:p>
      <text:p text:style-name="P583"/>
      <text:p text:style-name="P584">Antraštinio lapo pirmasis puslapis</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APLINKOS MINISTERIJA</text:p>
            <text:p text:style-name="P596">(TECHNINIO ĮTEISINIMO ĮSTAIGOS PAVADINIMAS)</text:p>
          </table:table-cell>
          <table:covered-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TECHNINIS LIUDIJIMAS</text:p>
          </table:table-cell>
          <table:covered-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L - ( 1 )</text:p>
          </table:table-cell>
          <table:covered-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 2 )</text:p>
          </table:table-cell>
          <table:covered-table-cell/>
        </table:table-row>
        <table:table-row table:style-name="TableRow626">
          <table:table-cell table:style-name="TableCell627" table:number-columns-spanned="2">
            <text:p text:style-name="P628">(techninio liudijimo pavadinimas lietuvių kalba)</text:p>
          </table:table-cell>
          <table:covered-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row>
        <table:table-row table:style-name="TableRow637">
          <table:table-cell table:style-name="TableCell638" table:number-columns-spanned="2">
            <text:p text:style-name="P639">( 2 )</text:p>
          </table:table-cell>
          <table:covered-table-cell/>
        </table:table-row>
        <table:table-row table:style-name="TableRow640">
          <table:table-cell table:style-name="TableCell641" table:number-columns-spanned="2">
            <text:p text:style-name="P642">(techninio liudijimo pavadinimas anglų kalba)</text:p>
          </table:table-cell>
          <table:covered-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 2 )</text:p>
          </table:table-cell>
          <table:covered-table-cell/>
        </table:table-row>
        <table:table-row table:style-name="TableRow656">
          <table:table-cell table:style-name="TableCell657" table:number-columns-spanned="2">
            <text:p text:style-name="P658">(techninio liudijimo pavadinimas rusų kalba)</text:p>
          </table:table-cell>
          <table:covered-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3 )</text:p>
          </table:table-cell>
          <table:table-cell table:style-name="TableCell677">
            <text:p text:style-name="P678">TL - ( 4 )</text:p>
          </table:table-cell>
        </table:table-row>
        <table:table-row table:style-name="TableRow679">
          <table:table-cell table:style-name="TableCell680">
            <text:p text:style-name="P681"/>
          </table:table-cell>
          <table:table-cell table:style-name="TableCell682">
            <text:p text:style-name="P683"/>
          </table:table-cell>
        </table:table-row>
      </table:table>
      <text:p text:style-name="P684"/>
      <text:p text:style-name="P685">Skliausteliuose nurodytų skaičių vietoje rašoma:</text:p>
      <text:p text:style-name="P686">(1) – techninio liudijimo skaitmeninė dalis (numeris ir metai);</text:p>
      <text:p text:style-name="P687">(2) – techninio liudijimo pavadinimas;</text:p>
      <text:p text:style-name="P688">(3) – techninį liudijimą patvirtinusios organizacijos firminis ženklas;</text:p>
      <text:p text:style-name="P689">(4) – techninio liudijimo žymuo (numeris ir metai).</text:p>
      <text:p text:style-name="P690">______________</text:p>
      <text:p text:style-name="P691"/>
      <text:p text:style-name="P692"/>
      <text:soft-page-break/>
      <text:p text:style-name="P693">D priedas (privalomasis)</text:p>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row table:style-name="TableRow700">
          <table:table-cell table:style-name="TableCell701">
            <text:p text:style-name="P702">TL -</text:p>
          </table:table-cell>
        </table:table-row>
        <table:table-row table:style-name="TableRow703">
          <table:table-cell table:style-name="TableCell704">
            <text:p text:style-name="P705">(numeris ir data)</text:p>
          </table:table-cell>
        </table:table-row>
        <table:table-row table:style-name="TableRow706">
          <table:table-cell table:style-name="TableCell707">
            <text:p text:style-name="P708"/>
          </table:table-cell>
        </table:table-row>
        <table:table-row table:style-name="TableRow709">
          <table:table-cell table:style-name="TableCell710">
            <text:p text:style-name="P711">Patvirtino</text:p>
          </table:table-cell>
        </table:table-row>
        <table:table-row table:style-name="TableRow712">
          <table:table-cell table:style-name="TableCell713">
            <text:p text:style-name="P714">(techninio įteisinimo įstaigos pavadinimas)</text:p>
          </table:table-cell>
        </table:table-row>
        <table:table-row table:style-name="TableRow715">
          <table:table-cell table:style-name="TableCell716">
            <text:p text:style-name="P717"/>
          </table:table-cell>
        </table:table-row>
        <table:table-row table:style-name="TableRow718">
          <table:table-cell table:style-name="TableCell719">
            <text:p text:style-name="P720">Galioja iki</text:p>
          </table:table-cell>
        </table:table-row>
        <table:table-row table:style-name="TableRow721">
          <table:table-cell table:style-name="TableCell722">
            <text:p text:style-name="P723">(data)</text:p>
          </table:table-cell>
        </table:table-row>
        <table:table-row table:style-name="TableRow724">
          <table:table-cell table:style-name="TableCell725">
            <text:p text:style-name="P726"/>
          </table:table-cell>
        </table:table-row>
        <table:table-row table:style-name="TableRow727">
          <table:table-cell table:style-name="TableCell728">
            <text:p text:style-name="P729">Gamintojas</text:p>
          </table:table-cell>
        </table:table-row>
        <table:table-row table:style-name="TableRow730">
          <table:table-cell table:style-name="TableCell731">
            <text:p text:style-name="P732">(statybos produkto gamintojo pavadinimas)</text:p>
          </table:table-cell>
        </table:table-row>
        <table:table-row table:style-name="TableRow733">
          <table:table-cell table:style-name="TableCell734">
            <text:p text:style-name="P735"/>
          </table:table-cell>
        </table:table-row>
        <table:table-row table:style-name="TableRow736">
          <table:table-cell table:style-name="TableCell737">
            <text:p text:style-name="P738">©</text:p>
          </table:table-cell>
        </table:table-row>
        <table:table-row table:style-name="TableRow739">
          <table:table-cell table:style-name="TableCell740">
            <text:p text:style-name="P741">(autorinės teisės savininko pavadinimas)<text:s/><text:tab/>(išleidimo metai)</text:p>
          </table:table-cell>
        </table:table-row>
        <table:table-row table:style-name="TableRow742">
          <table:table-cell table:style-name="TableCell743">
            <text:p text:style-name="P744"/>
          </table:table-cell>
        </table:table-row>
        <table:table-row table:style-name="TableRow745">
          <table:table-cell table:style-name="TableCell746">
            <text:p text:style-name="P747">Visą techninį liudijimą arba tam tikras jo dalis galima perspausdinti, dauginti,</text:p>
          </table:table-cell>
        </table:table-row>
        <table:table-row table:style-name="TableRow748">
          <table:table-cell table:style-name="TableCell749">
            <text:p text:style-name="P750">platinti tik leidus (autorinės teisės savininko pavadinimas)</text:p>
          </table:table-cell>
        </table:table-row>
        <table:table-row table:style-name="TableRow751">
          <table:table-cell table:style-name="TableCell752">
            <text:p text:style-name="P753"/>
          </table:table-cell>
        </table:table-row>
      </table:table>
      <text:p text:style-name="P754"><text:span text:style-name="T755">______________</text:span></text:p>
      <text:p text:style-name="P756"/>
      <text:soft-page-break/>
      <text:p text:style-name="P757">E priedas (privalomasis)</text:p>
      <text:p text:style-name="P758"/>
      <text:p text:style-name="P759">TECHNINIO LIUDIJIMO PUSLAPIŲ ĮFORMINIMAS</text:p>
      <text:p text:style-name="P760"/>
      <text:p text:style-name="P761">Titulinis puslapi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1 )</text:p>
          </table:table-cell>
          <table:table-cell table:style-name="TableCell776">
            <text:p text:style-name="P777">( 2 )</text:p>
          </table:table-cell>
          <table:table-cell table:style-name="TableCell778">
            <text:p text:style-name="P779">( 3 )</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 4 )</text:p>
          </table: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Skliausteliuose nurodytų skaičių vietoje rašoma:</text:p>
      <text:p text:style-name="P841">(1) techninį liudijimą patvirtinusios įstaigos ženklas;</text:p>
      <text:p text:style-name="P842">(2) techninio liudijimo žymuo;</text:p>
      <text:p text:style-name="P843">(3) techninio liudijimo puslapio numeris ir puslapių skaičius;</text:p>
      <text:p text:style-name="P844">(4) techninio liudijimo tekstas.</text:p>
      <text:p text:style-name="P845">______________</text:p>
      <text:p text:style-name="P8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3:46:00Z</meta:creation-date>
    <dc:date>2016-11-08T13:46:00Z</dc:date>
    <meta:template xlink:href="Normal.dotm" xlink:type="simple"/>
    <meta:editing-cycles>2</meta:editing-cycles>
    <meta:editing-duration>PT0S</meta:editing-duration>
    <meta:document-statistic meta:page-count="12" meta:paragraph-count="1313" meta:word-count="3118" meta:character-count="19708" meta:row-count="1491" meta:non-whitespace-character-count="17903"/>
  </office:meta>
</office:document-meta>
</file>