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align="center"/>
    </style:style>
    <style:style style:name="P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sub 62.5%"/>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text-position="30% 1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30% 1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text-position="30% 1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text-position="30% 1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center"/>
    </style:style>
    <style:style style:name="T371" style:parent-style-name="DefaultParagraphFont" style:family="text">
      <style:text-properties fo:color="#000000"/>
    </style:style>
    <style:style style:name="P3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5" style:parent-style-name="Normal" style:family="paragraph">
      <style:paragraph-properties fo:text-indent="0.4923in">
        <style:tab-stops>
          <style:tab-stop style:type="right" style:leader-style="solid" style:leader-text="_" style:position="4in"/>
        </style:tab-stops>
      </style:paragraph-properties>
      <style:text-properties fo:color="#000000"/>
    </style:style>
    <style:style style:name="P376" style:parent-style-name="Normal" style:family="paragraph">
      <style:paragraph-properties fo:text-indent="0.4923in">
        <style:tab-stops>
          <style:tab-stop style:type="center" style:position="2.125in"/>
          <style:tab-stop style:type="center" style:position="2.2562in"/>
        </style:tab-stops>
      </style:paragraph-properties>
      <style:text-properties fo:color="#000000"/>
    </style:style>
    <style:style style:name="P377" style:parent-style-name="Normal" style:family="paragraph">
      <style:paragraph-properties fo:text-indent="0.4923in">
        <style:tab-stops>
          <style:tab-stop style:type="right" style:leader-style="solid" style:leader-text="_" style:position="4in"/>
        </style:tab-stops>
      </style:paragraph-properties>
      <style:text-properties fo:color="#000000"/>
    </style:style>
    <style:style style:name="P378" style:parent-style-name="Normal" style:family="paragraph">
      <style:paragraph-properties fo:text-indent="0.4923in">
        <style:tab-stops>
          <style:tab-stop style:type="center" style:position="2.2562in"/>
          <style:tab-stop style:type="right" style:leader-style="solid" style:leader-text="_" style:position="4in"/>
        </style:tab-stops>
      </style:paragraph-properties>
      <style:text-properties fo:color="#000000"/>
    </style:style>
    <style:style style:name="P379" style:parent-style-name="Normal" style:family="paragraph">
      <style:paragraph-properties fo:text-indent="0.4923in">
        <style:tab-stops>
          <style:tab-stop style:type="right" style:leader-style="solid" style:leader-text="_" style:position="4in"/>
        </style:tab-stops>
      </style:paragraph-properties>
      <style:text-properties fo:color="#000000"/>
    </style:style>
    <style:style style:name="P380" style:parent-style-name="Normal" style:family="paragraph">
      <style:paragraph-properties fo:text-indent="0.4923in">
        <style:tab-stops>
          <style:tab-stop style:type="center" style:position="2.2562in"/>
        </style:tab-stops>
      </style:paragraph-properties>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center"/>
      <style:text-properties fo:font-weight="bold" style:font-weight-asian="bold" fo:text-transform="uppercase" fo:color="#000000"/>
    </style:style>
    <style:style style:name="P383" style:parent-style-name="Normal" style:family="paragraph">
      <style:paragraph-properties fo:text-align="center"/>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TableColumn389" style:family="table-column">
      <style:table-column-properties style:column-width="0.3868in"/>
    </style:style>
    <style:style style:name="TableColumn390" style:family="table-column">
      <style:table-column-properties style:column-width="0.8958in"/>
    </style:style>
    <style:style style:name="TableColumn391" style:family="table-column">
      <style:table-column-properties style:column-width="0.9256in"/>
    </style:style>
    <style:style style:name="TableColumn392" style:family="table-column">
      <style:table-column-properties style:column-width="1.0708in"/>
    </style:style>
    <style:style style:name="TableColumn393" style:family="table-column">
      <style:table-column-properties style:column-width="0.8979in"/>
    </style:style>
    <style:style style:name="TableColumn394" style:family="table-column">
      <style:table-column-properties style:column-width="0.7833in"/>
    </style:style>
    <style:style style:name="TableColumn395" style:family="table-column">
      <style:table-column-properties style:column-width="0.7187in"/>
    </style:style>
    <style:style style:name="TableColumn396" style:family="table-column">
      <style:table-column-properties style:column-width="1.0131in"/>
    </style:style>
    <style:style style:name="Table388" style:family="table">
      <style:table-properties style:width="6.6923in" fo:margin-left="0in" table:align="left"/>
    </style:style>
    <style:style style:name="TableRow397" style:family="table-row">
      <style:table-row-properties style:min-row-height="0.3361in"/>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font-size="10pt" style:font-size-asian="10pt" style:language-asian="lt" style:country-asian="LT"/>
    </style:style>
    <style:style style:name="T411" style:parent-style-name="DefaultParagraphFont" style:family="text">
      <style:text-properties style:text-position="super 60%" fo:font-size="10pt" style:font-size-asian="10pt" style:language-asian="lt" style:country-asian="LT"/>
    </style:style>
    <style:style style:name="T412" style:parent-style-name="DefaultParagraphFont" style:family="text">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font-size="10pt" style:font-size-asian="10pt" style:language-asian="lt" style:country-asian="LT"/>
    </style:style>
    <style:style style:name="T415" style:parent-style-name="DefaultParagraphFont" style:family="text">
      <style:text-properties style:text-position="super 60%"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ab-stops>
          <style:tab-stop style:type="left" style:leader-style="solid" style:leader-text="_" style:position="3.2854in"/>
          <style:tab-stop style:type="left" style:position="3.9187in"/>
          <style:tab-stop style:type="right" style:leader-style="solid" style:leader-text="_" style:position="5.8979in"/>
        </style:tab-stops>
      </style:paragraph-properties>
      <style:text-properties fo:color="#000000"/>
    </style:style>
    <style:style style:name="P493" style:parent-style-name="Normal" style:family="paragraph">
      <style:paragraph-properties fo:text-align="justify" fo:text-indent="0.4923in">
        <style:tab-stops>
          <style:tab-stop style:type="center" style:position="2.375in"/>
          <style:tab-stop style:type="center" style:position="4.9083in"/>
        </style:tab-stops>
      </style:paragraph-properties>
      <style:text-properties fo:color="#000000"/>
    </style:style>
    <style:style style:name="P494" style:parent-style-name="Normal" style:family="paragraph">
      <style:paragraph-properties fo:text-align="center"/>
    </style:style>
    <style:style style:name="T495" style:parent-style-name="DefaultParagraphFont" style:family="text">
      <style:text-properties fo:color="#000000"/>
    </style:style>
    <style:style style:name="P49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T536" style:parent-style-name="DefaultParagraphFont" style:family="text">
      <style:text-properties fo:color="#000000" style:text-position="super 62.5%"/>
    </style:style>
    <style:style style:name="T537" style:parent-style-name="DefaultParagraphFont" style:family="text">
      <style:text-properties fo:color="#000000"/>
    </style:style>
    <style:style style:name="P53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VANDENS IŠTEKLIŲ NAUDOJIMO IR TERŠALŲ, IŠLEIDŽIAMŲ SU NUOTEKOMIS, PIRMINĖS APSKAITOS IR KONTROLĖS TVARKOS PATVIRTINIMO</text:p>
      <text:p text:style-name="P15"/>
      <text:p text:style-name="P16">2001 m. kovo 30 d. Nr. 171</text:p>
      <text:p text:style-name="P17">Vilnius</text:p>
      <text:p text:style-name="P18"/>
      <text:p text:style-name="P19"><text:span text:style-name="T20">Vadovaudamasis Lietuvos Respublikos aplinkos apsaugos įstatymo (Žin., 1992, Nr.<text:s/></text:span><text:a xlink:href="https://www.e-tar.lt/portal/lt/legalAct/TAR.E2780B68DE62" office:target-frame-name="_blank" xlink:show="new"><text:span text:style-name="T21">5-75</text:span></text:a><text:span text:style-name="T22">; 1997, Nr.<text:s/></text:span><text:a xlink:href="https://www.e-tar.lt/portal/lt/legalAct/TAR.FEB34C56FC81" office:target-frame-name="_blank" xlink:show="new"><text:span text:style-name="T23">65-1540</text:span></text:a><text:span text:style-name="T24">) 6 ir 19 straipsniais, Lietuvos Respublikos vandens įstatymo (Žin., 1997, Nr.<text:s/></text:span><text:a xlink:href="https://www.e-tar.lt/portal/lt/legalAct/TAR.B3CC2C0B9BD2" office:target-frame-name="_blank" xlink:show="new"><text:span text:style-name="T25">104-2615</text:span></text:a><text:span text:style-name="T26">; 2000, Nr.<text:s/></text:span><text:a xlink:href="https://www.e-tar.lt/portal/lt/legalAct/TAR.BC5692BB4617" office:target-frame-name="_blank" xlink:show="new"><text:span text:style-name="T27">61-1816</text:span></text:a><text:span text:style-name="T28">) 38 straipsniu, Lietuvos Respublikos aplinkos ministerijos nuostatų (Žin., 1998, Nr.<text:s/></text:span><text:a xlink:href="https://www.e-tar.lt/portal/lt/legalAct/TAR.A3B226BB10B2" office:target-frame-name="_blank" xlink:show="new"><text:span text:style-name="T29">84-2353</text:span></text:a><text:span text:style-name="T30">) 6.13 ir 11.2 punktais, Valstybinės aplinkos apsaugos kontrolės nuostatais (Žin., 1999, Nr.<text:s/></text:span><text:a xlink:href="https://www.e-tar.lt/portal/lt/legalAct/TAR.D221845ED1BC" office:target-frame-name="_blank" xlink:show="new"><text:span text:style-name="T31">1-30</text:span></text:a><text:span text:style-name="T32">) ir siekdamas įgyvendinti Europos Sąjungos direktyvos „Dėl miesto nutekamųjų vandenų valymo“ (91/271/EEC) nuostatas:</text:span></text:p>
      <text:p text:style-name="P33"><text:span text:style-name="T34">1</text:span><text:span text:style-name="T35">.<text:s/></text:span><text:span text:style-name="T36">Tvirtinu</text:span><text:span text:style-name="T37"><text:s/>Vandens išteklių naudojimo ir teršalų, išleidžiamų su nuotekomis, pirminės apskaitos ir kontrolės tvarką (pridedama).</text:span></text:p>
      <text:p text:style-name="P38"><text:span text:style-name="T39">2</text:span><text:span text:style-name="T40">. Nustatau, kad ši Tvarka privaloma visiems fiziniams ir juridiniams asmenims bei įmonėms, neturinčioms juridinio asmens teisių, kuriems pagal galiojančius teisės aktus būtina vykdyti vandens išteklių naudojimo ir teršalų, išleidžiamų su nuotekomis, apskaitą ir kontrolę.</text:span></text:p>
      <text:p text:style-name="P41"><text:span text:style-name="T42">3</text:span><text:span text:style-name="T43">. Laikau netekusia galios Aplinkos apsaugos departamento generalinio direktoriaus 1991 m. rugsėjo 24 d. įsakymo Nr. 125 1 punktu patvirtintą „Laikiną vandens naudojimo apskaitos ir nuotekų laboratorinės kontrolės instrukciją“ (Žin., 1997, Nr.<text:s/></text:span><text:a xlink:href="https://www.e-tar.lt/portal/lt/legalAct/TAR.ABEB7CC2E4B0" office:target-frame-name="_blank" xlink:show="new"><text:span text:style-name="T44">103-2601</text:span></text:a><text:span text:style-name="T45">).</text:span></text:p>
      <text:p text:style-name="P46"><text:span text:style-name="T47">4</text:span><text:span text:style-name="T48">. Aplinkos ministerijos informacijos kompiuterinėje sistemoje vadovautis reikšminiais žodžiais: „valdymo sistema“, „vanduo“.</text:span></text:p>
      <text:p text:style-name="P49"/>
      <text:p text:style-name="P50"/>
      <text:p text:style-name="P51"><text:span text:style-name="T52">Aplinkos Ministras</text:span><text:span text:style-name="T53"><text:tab/>Henrikas Žukauskas</text:span></text:p>
      <text:p text:style-name="P54"/>
      <text:p text:style-name="P55"/>
      <text:soft-page-break/>
      <text:p text:style-name="P56">PATVIRTINTA</text:p>
      <text:p text:style-name="P57">Lietuvos Respublikos aplinkos ministro</text:p>
      <text:p text:style-name="P58">2001 m. kovo 30 d. įsakymu<text:s/></text:p>
      <text:p text:style-name="P59">Nr. 171</text:p>
      <text:p text:style-name="P60"/>
      <text:p text:style-name="P61"><text:span text:style-name="T62">VANDENS IŠTEKLIų NAUDOJIMO IR TERŠALų, IŠLEIDŽIAMų SU NUOTEKOMIS, PIRMINĖS APSKAITOS IR KONTROLĖS TVARKA</text:span></text:p>
      <text:p text:style-name="P63"/>
      <text:p text:style-name="P64"><text:span text:style-name="T65">I</text:span><text:span text:style-name="T66">.<text:s/></text:span><text:span text:style-name="T67">BENDROSIOS NUOSTATOS IR TAIKYMO SRITIS</text:span></text:p>
      <text:p text:style-name="P68"/>
      <text:p text:style-name="P69"><text:span text:style-name="T70">1</text:span><text:span text:style-name="T71">. Nustatyta Tvarka privaloma visiems fiziniams ir juridiniams asmenims bei įmonėms, neturinčioms juridinio asmens teisių, kuriems pagal galiojančius teisės aktus būtina vykdyti vandens išteklių naudojimo ir teršalų, išleidžiamų su nuotekomis, apskaitą ir kontrolę.</text:span></text:p>
      <text:p text:style-name="P72"><text:span text:style-name="T73">2</text:span><text:span text:style-name="T74">. Ši Tvarka reglamentuoja vandens išteklių naudojimo, teršiančių medžiagų išleidimo pirminę apskaitą ir kontrolę Lietuvos Respublikoje.</text:span></text:p>
      <text:p text:style-name="P75"/>
      <text:p text:style-name="P76"><text:span text:style-name="T77">II</text:span><text:span text:style-name="T78">.<text:s/></text:span><text:span text:style-name="T79">NUORODOS</text:span></text:p>
      <text:p text:style-name="P80"/>
      <text:p text:style-name="P81"><text:span text:style-name="T82">3</text:span><text:span text:style-name="T83">. Rengiant vandens išteklių naudojimo ir teršalų, išleidžiamų su nuotekomis, pirminės apskaitos ir kontrolės tvarką, vadovautasi šiais dokumentais:</text:span></text:p>
      <text:p text:style-name="P84"><text:span text:style-name="T85">3.1</text:span><text:span text:style-name="T86">. Lietuvos Respublikos vandens įstatymu (Žin., 1997, Nr.<text:s/></text:span><text:a xlink:href="https://www.e-tar.lt/portal/lt/legalAct/TAR.B3CC2C0B9BD2" office:target-frame-name="_blank" xlink:show="new"><text:span text:style-name="T87">104-2615</text:span></text:a><text:span text:style-name="T88">);</text:span></text:p>
      <text:p text:style-name="P89"><text:span text:style-name="T90">3.2</text:span><text:span text:style-name="T91">. Gamtos išteklių naudojimo leidimų išdavimo ir gamtos išteklių naudojimo limitų bei leistinos taršos į aplinką normatyvų nustatymo tvarka LAND 32-99 (Žin., 1999, Nr.<text:s/></text:span><text:a xlink:href="https://www.e-tar.lt/portal/lt/legalAct/TAR.DA8697F09F55" office:target-frame-name="_blank" xlink:show="new"><text:span text:style-name="T92">106-3087</text:span></text:a><text:span text:style-name="T93">);</text:span></text:p>
      <text:p text:style-name="P94"><text:span text:style-name="T95">3.3</text:span><text:span text:style-name="T96">. Vandens išteklių naudojimo valstybinės statistinės apskaitos ir duomenų teikimo tvarka (Žin., 2000, Nr.<text:s/></text:span><text:a xlink:href="https://www.e-tar.lt/portal/lt/legalAct/TAR.F369BE5465B2" office:target-frame-name="_blank" xlink:show="new"><text:span text:style-name="T97">8-213</text:span></text:a><text:span text:style-name="T98">);</text:span></text:p>
      <text:p text:style-name="P99"><text:span text:style-name="T100">3.4</text:span><text:span text:style-name="T101">. Nuotekų užterštumo normomis LAND 10-96 (Žin., 1997, Nr.<text:s/></text:span><text:a xlink:href="https://www.e-tar.lt/portal/lt/legalAct/TAR.41E770FC3CD4" office:target-frame-name="_blank" xlink:show="new"><text:span text:style-name="T102">73-1888</text:span></text:a><text:span text:style-name="T103">);</text:span></text:p>
      <text:p text:style-name="P104"><text:span text:style-name="T105">3.5</text:span><text:span text:style-name="T106">. Mėšlo ir nuotekų tvarkymo fermose aplinkos apsaugos reikalavimais LAND 33-99 (Žin., 2000, Nr.<text:s/></text:span><text:a xlink:href="https://www.e-tar.lt/portal/lt/legalAct/TAR.E6750E6FF823" office:target-frame-name="_blank" xlink:show="new"><text:span text:style-name="T107">8-217</text:span></text:a><text:span text:style-name="T108">);</text:span></text:p>
      <text:p text:style-name="P109"><text:span text:style-name="T110">3.6</text:span><text:span text:style-name="T111">. Europos Sąjungos tarybos direktyva (91/271/EEC) „Dėl miesto nutekamųjų vandenų valymo“ 1991 m. gegužės 21 d.;</text:span></text:p>
      <text:p text:style-name="P112"><text:span text:style-name="T113">3.7</text:span><text:span text:style-name="T114">. Helsinkio komisijos (HELCOM) rekomendacijomis 5/1, 6/2, 7/3, 9/2, 11/2, 13/2, 14/2, 14/3, 16/5, 16/6, 16/7, 16/9, 16/10, 17/6, 17/8, 17/9, 17/10;</text:span></text:p>
      <text:p text:style-name="P115"><text:span text:style-name="T116">3.8</text:span><text:span text:style-name="T117">. Lietuvos Respublikos metrologijos įstatymu (Žin., 1996, Nr.<text:s/></text:span><text:a xlink:href="https://www.e-tar.lt/portal/lt/legalAct/TAR.A3C0EA6B2203" office:target-frame-name="_blank" xlink:show="new"><text:span text:style-name="T118">74-1768</text:span></text:a><text:span text:style-name="T119">);</text:span></text:p>
      <text:p text:style-name="P120"><text:span text:style-name="T121">3.9</text:span><text:span text:style-name="T122">. LST EN 2:1999. Vandens kokybė. Mėginių ėmimas 1-oji dalis. Nurodymai kaip imti mėginius;</text:span></text:p>
      <text:p text:style-name="P123"><text:span text:style-name="T124">3.10</text:span><text:span text:style-name="T125">. Lietuvos Respublikos aplinkos ministro 1999 m. sausio 4 d. įsakymu Nr. 1 „Dėl leidimų išdavimo aplinkos ir jos taršos šaltinių laboratoriniams matavimams atlikti“ patvirtinta leidimų išdavimo tvarka (Žin., 1999, Nr.<text:s/></text:span><text:a xlink:href="https://www.e-tar.lt/portal/lt/legalAct/TAR.965ABBE2A164" office:target-frame-name="_blank" xlink:show="new"><text:span text:style-name="T126">3-89</text:span></text:a><text:span text:style-name="T127">).</text:span></text:p>
      <text:p text:style-name="P128"/>
      <text:p text:style-name="P129"><text:span text:style-name="T130">III</text:span><text:span text:style-name="T131">.<text:s/></text:span><text:span text:style-name="T132">TERMINAI IR APIBRĖŽIMAI</text:span></text:p>
      <text:p text:style-name="P133"/>
      <text:p text:style-name="P134"><text:span text:style-name="T135">4</text:span><text:span text:style-name="T136">. Šioje tvarkoje vartojami terminai ir apibrėžimai:</text:span></text:p>
      <text:p text:style-name="P137"><text:span text:style-name="T138">4.1</text:span><text:span text:style-name="T139">. šioje tvarkoje vartojamos sąvokos: „vandens ištekliai“, „paviršinio vandens telkinys“, „nuotėkos“, „vandens naudotojai“, „vandens naudotojai abonentai“, „nuotėkų užterštumo normos“, „kanalizacija“ atitinka Lietuvos Respublikos vandens įstatyme apibrėžtas sąvokas [3.1];</text:span></text:p>
      <text:p text:style-name="P140"><text:span text:style-name="T141">4.2</text:span><text:span text:style-name="T142">. ūkinė veikla – poveikį aplinkai daranti žmogaus veikla;</text:span></text:p>
      <text:p text:style-name="P143"><text:span text:style-name="T144">4.3</text:span><text:span text:style-name="T145">. gyventojų ekvivalentas (GE) – santykinis žmonių skaičius, apskaičiuojamas pagal teršalų kiekį nuotekose (70 g BDS</text:span><text:span text:style-name="T146">7</text:span><text:span text:style-name="T147">/d žm.).</text:span></text:p>
      <text:p text:style-name="P148"/>
      <text:p text:style-name="P149"><text:span text:style-name="T150">IV</text:span><text:span text:style-name="T151">.<text:s/></text:span><text:span text:style-name="T152">BENDRIEJI REIKALAVIMAI</text:span></text:p>
      <text:p text:style-name="P153"/>
      <text:p text:style-name="P154"><text:span text:style-name="T155">5</text:span><text:span text:style-name="T156">. Vandens naudotojams ir vandens naudotojams abonentams, vykdantiems vandens išteklių naudojimo ir teršalų, išleidžiamų su nuotekomis, pirminę apskaitą, privalomi šie reikalavimai:</text:span></text:p>
      <text:p text:style-name="P157"><text:span text:style-name="T158">5.1</text:span><text:span text:style-name="T159">. parengti objekto vandens ūkio schemas. Schemose būtina pažymėti vandens paėmimo, perdavimo kitiems naudotojams abonentams, nuotekų išleidimo ir ėminių</text:span><text:span text:style-name="T160"><text:s/></text:span><text:span text:style-name="T161">ėmimo vietas. Šios ėminių ėmimo vietos turi būti įrengtos ir pažymėtos objekte. Schemos taip pat turi būti pateiktos laboratorijoms, atliekančioms nuotekų kontrolę;</text:span></text:p>
      <text:p text:style-name="P162"><text:span text:style-name="T163">5.2</text:span><text:span text:style-name="T164">. įrengti vietas debitui išmatuoti;</text:span></text:p>
      <text:p text:style-name="P165"><text:span text:style-name="T166">5.3</text:span><text:span text:style-name="T167">. šioje Tvarkoje numatytais atvejais įrengti debito matavimo įtaisus vandens paėmimo ir nuotekų išleidimo vietose (žr. VIII skyrių);</text:span></text:p>
      <text:p text:style-name="P168"><text:span text:style-name="T169">5.4</text:span><text:span text:style-name="T170">. šioje Tvarkoje numatytais atvejais įrengti automatinius ėminių semtuvus arba vietas jiems pastatyti;</text:span></text:p>
      <text:p text:style-name="P171"><text:span text:style-name="T172">5.5</text:span><text:span text:style-name="T173">. ėminių ėmimo ir nuotekų matavimo vietos turi būti įrengtos taip, kad būtų sudaryta galimybė kontroliuoti projektuose ir gamtos išteklių leidimuose nustatytus parametrus;</text:span></text:p>
      <text:p text:style-name="P174"><text:span text:style-name="T175">5.6</text:span><text:span text:style-name="T176">. vykdyti vandens išteklių naudojimo valstybinę statistinę apskaitą, vadovaujantis [3.3].</text:span></text:p>
      <text:p text:style-name="P177"/>
      <text:p text:style-name="P178"><text:span text:style-name="T179">V</text:span><text:span text:style-name="T180">.<text:s/></text:span><text:span text:style-name="T181">NUOTEKų KONTROLĖ</text:span></text:p>
      <text:p text:style-name="P182"/>
      <text:p text:style-name="P183"><text:span text:style-name="T184">6</text:span><text:span text:style-name="T185">. Visi vandens naudotojai, kurie nuotekoms išleisti turi gauti gamtos išteklių naudojimo leidimus, ir vandens naudotojai abonentai, kurie gamybos metu suvartoja ne mažiau kaip 50 m</text:span><text:span text:style-name="T186">3</text:span><text:span text:style-name="T187">/d vandens, privalo vykdyti nuotekų kontrolę.</text:span></text:p>
      <text:p text:style-name="P188"><text:span text:style-name="T189">7</text:span><text:span text:style-name="T190">. Teršiančių medžiagų koncentracijas ir kitus parametrus nuotekose matuoja ūkinės veiklos objektų laboratorijos arba laboratorijos, dirbančios sutarčių pagrindu. Šiems darbams atlikti laboratorijos privalo turėti Aplinkos ministerijos institucijų išduotus leidimus [3.10].</text:span></text:p>
      <text:p text:style-name="P191"><text:span text:style-name="T192">8</text:span><text:span text:style-name="T193">. Ūkinės veiklos objektai, išleidžiantys paviršines nuotekas į paviršinio vandens telkinius ar į lietaus kanalizacijos tinklus ir turintys gamtos išteklių naudojimo leidimus, privalo vykdyti paviršinių (lietaus) nuotekų kontrolę.</text:span></text:p>
      <text:p text:style-name="P194"><text:span text:style-name="T195">9</text:span><text:span text:style-name="T196">. Vykdant nuotekų sudėties kontrolę, privalomas ir nuotekų debito matavimas bei teršalų kiekio apskaita.</text:span></text:p>
      <text:p text:style-name="P197"><text:span text:style-name="T198">10</text:span><text:span text:style-name="T199">. Gyvulininkystės nuotekų (skysto mėšlo filtrato, srutų) drenažo sistema ištekančių į paviršinio vandens telkinius kontrolė atliekama pagal LAND 33–99 reikalavimus[3.5].</text:span></text:p>
      <text:p text:style-name="P200"><text:span text:style-name="T201">11</text:span><text:span text:style-name="T202">. Žuvininkystės ūkiai tiria iš žuvininkystės tvenkinių į paviršinio vandens telkinius išleidžiamo vandens užterštumą bei matuoja priimtuve foninę atitinkamos teršiančios medžiagos koncentraciją (užpildant tvenkinius).</text:span></text:p>
      <text:p text:style-name="P203"><text:span text:style-name="T204">12</text:span><text:span text:style-name="T205">. Ūkio subjektai teršalų, išleidžiamų su nuotekomis, apskaitos žurnalą pildo pagal pridedamą A priedą.</text:span></text:p>
      <text:p text:style-name="P206"><text:span text:style-name="T207">13</text:span><text:span text:style-name="T208">. Ūkinės veiklos objekto nuotekų kontrolės duomenys saugomi objekte ir pagal pareikalavimą teikiami Aplinkos ministerijos atitinkamo regiono aplinkos apsaugos departamentui (toliau – RAAD).</text:span></text:p>
      <text:p text:style-name="P209"/>
      <text:p text:style-name="P210"><text:span text:style-name="T211">VI</text:span><text:span text:style-name="T212">.<text:s/></text:span><text:span text:style-name="T213">NUOTEKų KONTROLĖS DAŽNIO NUSTATYMAS</text:span></text:p>
      <text:p text:style-name="P214"/>
      <text:p text:style-name="P215"><text:span text:style-name="T216">14</text:span><text:span text:style-name="T217">. Miestų ir kitų gyvenamųjų teritorijų buitinių nuotekų, išleidžiamų į gamtos aplinką, kontrolė atliekama priklausomai nuo jų dydžio (gyventojų ekvivalento, nuotekų kiekio). Minimalus metinis ėminių skaičius yra:</text:span></text:p>
      <text:p text:style-name="P218"><text:span text:style-name="T219">14.1</text:span><text:span text:style-name="T220">. kai vandens naudotojas išleidžia 5 m</text:span><text:span text:style-name="T221">3</text:span><text:span text:style-name="T222">/d ir daugiau (iki 2 000 GE) nuotekų, analizės atliekamos kartą per ketvirtį;</text:span></text:p>
      <text:p text:style-name="P223"><text:span text:style-name="T224">14.2</text:span><text:span text:style-name="T225">. nuo 2 000 iki 10 000 GE – kartą per mėnesį. Jeigu nuotekų užterštumo lygis atitinka leidime nustatytus reikalavimus, vėlesniais metais pakanka atlikti nuotekų kontrolę 4 kartus per metus. Tačiau jei vienas iš ėminių neatitinka nuotekų užterštumo normų, toliau ėminiai turi būti imami ne rečiau kaip kas mėnesį;</text:span></text:p>
      <text:p text:style-name="P226"><text:span text:style-name="T227">14.3</text:span><text:span text:style-name="T228">. nuo 10 000 iki 50 000 GE – kartą per mėnesį;</text:span></text:p>
      <text:p text:style-name="P229"><text:span text:style-name="T230">14.4</text:span><text:span text:style-name="T231">. nuo 50 000 GE ir daugiau – 2 kartus per mėnesį.</text:span></text:p>
      <text:p text:style-name="P232"><text:span text:style-name="T233">15</text:span><text:span text:style-name="T234">. Didesniuose kaip 2 000 GE miestuose ėminiai turi būti imami automatiniais ėminių semtuvais priklausomai nuo srauto arba laiko toje pačioje tiksliai nustatytoje nuotekų išleidimo vietoje:</text:span></text:p>
      <text:p text:style-name="P235"><text:span text:style-name="T236">15.1</text:span><text:span text:style-name="T237">. virš 50 000 GE – nuo 2002 m.</text:span></text:p>
      <text:p text:style-name="P238"><text:span text:style-name="T239">15.2</text:span><text:span text:style-name="T240">. nuo 10 000 iki 50 000 GE – nuo 2003 m.</text:span></text:p>
      <text:p text:style-name="P241"><text:span text:style-name="T242">15.3</text:span><text:span text:style-name="T243">. nuo 2 000 iki 10 000 GE – nuo 2004 m.</text:span></text:p>
      <text:p text:style-name="P244"><text:span text:style-name="T245">16</text:span><text:span text:style-name="T246">. Kai vandens naudotojas išleidžia į gamtos aplinką:</text:span></text:p>
      <text:p text:style-name="P247"><text:span text:style-name="T248">16.1</text:span><text:span text:style-name="T249">. nuo 5 iki 50 m</text:span><text:span text:style-name="T250">3</text:span><text:span text:style-name="T251">/d gamybinių nuotekų, analizės atliekamos kartą per mėnesį;</text:span></text:p>
      <text:p text:style-name="P252"><text:span text:style-name="T253">16.2</text:span><text:span text:style-name="T254">. nuo 50 iki 500 m</text:span><text:span text:style-name="T255">3</text:span><text:span text:style-name="T256">/d – du kartus per mėnesį.</text:span></text:p>
      <text:p text:style-name="P257"><text:span text:style-name="T258">17</text:span><text:span text:style-name="T259">. RAAD turi teisę pareikalauti dažniau imti ėminius, kai gamybinės nuotekos gali turėti neigiamą poveikį aplinkai. Tai įforminama protokolu, kuris pridedamas prie gamtos išteklių naudojimo leidimo [3.2].</text:span></text:p>
      <text:p text:style-name="P260"><text:span text:style-name="T261">18</text:span><text:span text:style-name="T262">. Kai vandens naudotojas abonentas išleidžia:</text:span></text:p>
      <text:p text:style-name="P263"><text:span text:style-name="T264">18.1</text:span><text:span text:style-name="T265">. nuo 50 iki 500 m</text:span><text:span text:style-name="T266">3</text:span><text:span text:style-name="T267">/d gamybinių nuotekų, turinčių specifinių teršalų, nurodytų B priede, nuotekų kontrolė vykdoma kartą per ketvirtį;</text:span></text:p>
      <text:p text:style-name="P268"><text:span text:style-name="T269">18.2</text:span><text:span text:style-name="T270">. nuo 500 m</text:span><text:span text:style-name="T271">3</text:span><text:span text:style-name="T272">/d ir daugiau – kartą per mėnesį.</text:span></text:p>
      <text:p text:style-name="P273"><text:span text:style-name="T274">19</text:span><text:span text:style-name="T275">. Paviršinės (lietaus) nuotekos analizuojamos ne rečiau kaip 4 kartus per metus (kas ketvirtį, prasidėjus lietui).</text:span></text:p>
      <text:p text:style-name="P276"><text:span text:style-name="T277">20</text:span><text:span text:style-name="T278">. Žuvininkystės ūkiuose vandens užterštumas nustatomas kiekvieną kartą užpildant žuvininkystės tvenkinius vandeniu ir išleidžiant iš jų vandenį į paviršinio vandens telkinius [3.2].</text:span></text:p>
      <text:p text:style-name="P279"><text:span text:style-name="T280">21</text:span><text:span text:style-name="T281">. Kai vandens naudotojas viršija į gamtos aplinką išleidžiamų nuotekų užterštumo normas [3.4.], leistinos taršos normatyvus [3.2] ir kitais atvejais (pvz., esant nestabiliam technologiniam procesui) kontroliuojančios institucijos gali pareikalauti keisti ėminių ėmimo periodiškumą (nurodytąjį 15 ir 16 punktuose).</text:span></text:p>
      <text:p text:style-name="P282"><text:span text:style-name="T283">22</text:span><text:span text:style-name="T284">. Visi nuotekų ėminiai imami pagal LST EN 2:1999 [3.9] reikalavimus.</text:span></text:p>
      <text:p text:style-name="P285"/>
      <text:p text:style-name="P286"><text:span text:style-name="T287">VII</text:span><text:span text:style-name="T288">.<text:s/></text:span><text:span text:style-name="T289">KONTROLIUOJAMI NUOTEKų PARAMETRAI</text:span></text:p>
      <text:p text:style-name="P290"/>
      <text:p text:style-name="P291"><text:span text:style-name="T292">23</text:span><text:span text:style-name="T293">. Vandens naudotojai, išleidžiantys miestų ir kitų gyvenamųjų teritorijų nuotekas (išskyrus paviršines) į gamtos aplinką, kontroliuoja šiuos parametrus: pH, skendinčias medžiagas, BDS, ChDS, amonio azotą, nitratus, nitritus, bendrą azotą, fosfatus, bendrą fosforą ir kitus konkrečiam objektui normuojamus teršalus (priklausomai nuo esančių taršos šaltinių).</text:span></text:p>
      <text:p text:style-name="P294"><text:span text:style-name="T295">24</text:span><text:span text:style-name="T296">. Vandens naudotojai ir vandens naudotojai abonentai, išleidžiantys gamybines nuotekas, matuoja B priede nurodytus parametrus, kurių nustatymo metodai reglamentuojami Lietuvos Respublikos aplinkos apsaugos normatyviniuose dokumentuose.</text:span></text:p>
      <text:p text:style-name="P297"><text:span text:style-name="T298">25</text:span><text:span text:style-name="T299">. Matuojami šie paviršinių (lietaus) nuotekų parametrai: pH, skendinčios medžiagos, BDS, ChDS, naftos produktai ir kitos konkrečiam objektui normuojamos medžiagos.</text:span></text:p>
      <text:p text:style-name="P300"/>
      <text:p text:style-name="P301"><text:span text:style-name="T302">VIII</text:span><text:span text:style-name="T303">.<text:s/></text:span><text:span text:style-name="T304">PAIMAMO VANDENS IR NUOTEKų APSKAITA</text:span></text:p>
      <text:p text:style-name="P305"/>
      <text:p text:style-name="P306"><text:span text:style-name="T307">26</text:span><text:span text:style-name="T308">. Paimamo vandens pirminei apskaitai privaloma įrengti vandens apskaitos prietaisus:</text:span></text:p>
      <text:p text:style-name="P309"><text:span text:style-name="T310">26.1</text:span><text:span text:style-name="T311">. atskiruose vandens tiekimo įrenginiuose (gręžiniuose, siurblinėse ir kt.);</text:span></text:p>
      <text:p text:style-name="P312"><text:span text:style-name="T313">26.2</text:span><text:span text:style-name="T314">. ant vandens paėmimo įvadų;</text:span></text:p>
      <text:p text:style-name="P315"><text:span text:style-name="T316">26.3</text:span><text:span text:style-name="T317">. ant įvadų į atskirus cechus, barus.</text:span></text:p>
      <text:p text:style-name="P318"><text:span text:style-name="T319">27</text:span><text:span text:style-name="T320">. Miestų ir kitų gyvenamųjų teritorijų nuotekų, išleidžiamų į gamtos aplinką, ir teršalų apskaitai vykdyti privaloma įrengti automatinius debitmačius:</text:span></text:p>
      <text:p text:style-name="P321"><text:span text:style-name="T322">27.1</text:span><text:span text:style-name="T323">. virš 50 000 GE – nuo 2002 m.</text:span></text:p>
      <text:p text:style-name="P324"><text:span text:style-name="T325">27.2</text:span><text:span text:style-name="T326">. nuo 10 000 iki 50 000 GE – nuo 2003 m.</text:span></text:p>
      <text:p text:style-name="P327"><text:span text:style-name="T328">27.3</text:span><text:span text:style-name="T329">. nuo 2 000 iki 10 000 GE – nuo 2004 m.</text:span></text:p>
      <text:p text:style-name="P330"><text:span text:style-name="T331">28</text:span><text:span text:style-name="T332">. Kai vandens naudotojas išleidžia 5 m</text:span><text:span text:style-name="T333">3</text:span><text:span text:style-name="T334">/d nuotekų ir daugiau (iki 2 000 GE), nuotekų ir teršalų apskaitai vykdyti privaloma įrengti debito matavimo įrenginius (matavimo slenkstį, Venturi lataką, diafragmą, tūtą ir kt).</text:span></text:p>
      <text:p text:style-name="P335"><text:span text:style-name="T336">29</text:span><text:span text:style-name="T337">. Paviršinių (lietaus) nuotekų apskaitai vykdyti ant išleistuvų privaloma įrengti debitmačius:</text:span></text:p>
      <text:p text:style-name="P338"><text:span text:style-name="T339">29.1</text:span><text:span text:style-name="T340">. nuo miestų ir kitų gyvenamųjų teritorijų 10 ha ir didesnio ploto, nuo pramonės įmonių bei kitų labai užterštų teritorijų;</text:span></text:p>
      <text:p text:style-name="P341"><text:span text:style-name="T342">29.2</text:span><text:span text:style-name="T343">. specifinės ūkinės veiklos atvejais (potencialiai teršiamose teritorijose) pagal RAAD nurodymą, kol bus parengti nauji teisės aktai;</text:span></text:p>
      <text:p text:style-name="P344"><text:span text:style-name="T345">29.3</text:span><text:span text:style-name="T346">. nenumatytais atvejais paviršinių (lietaus) nuotekų kiekis įvertinamas pagal kritulių kiekį.</text:span></text:p>
      <text:p text:style-name="P347"><text:span text:style-name="T348">30</text:span><text:span text:style-name="T349">. Nuotekų išleistuvuose į filtravimo laukus ar žemdirbystės drėkinimo laukus, kai išleidžiama 50 m</text:span><text:span text:style-name="T350">3</text:span><text:span text:style-name="T351">/d ir daugiau nevalytų nuotekų, privaloma įrengti debito matavimo įrenginius.</text:span></text:p>
      <text:p text:style-name="P352"><text:span text:style-name="T353">31</text:span><text:span text:style-name="T354">. Nuotekų apskaita kaupimo rezervuaruose gali būti vykdoma ne prietaisais.</text:span></text:p>
      <text:p text:style-name="P355"><text:span text:style-name="T356">32</text:span><text:span text:style-name="T357">. Vandens ir nuotekų kiekio apskaita turi būti vykdoma matavimo prietaisais, atitinkančiais metrologinius reikalavimus [3.8].</text:span></text:p>
      <text:p text:style-name="P358"/>
      <text:p text:style-name="P359"><text:span text:style-name="T360">IX</text:span><text:span text:style-name="T361">.<text:s/></text:span><text:span text:style-name="T362">ATSAKOMYBĖ</text:span></text:p>
      <text:p text:style-name="P363"/>
      <text:p text:style-name="P364"><text:span text:style-name="T365">33</text:span><text:span text:style-name="T366">. Už teisingą pirminę vandens paėmimo, suvartojimo, tiekimo, teršalų išleidimo su nuotekomis apskaitą, valstybinės statistinės apskaitos ir duomenų teikimo formos pildymą ir atsiskaitymą laiku atsako ūkinės veiklos objektų vadovai.</text:span></text:p>
      <text:p text:style-name="P367"><text:span text:style-name="T368">34</text:span><text:span text:style-name="T369">. Už vandens išteklių naudojimo ir taršos apskaitos, nuotekų kontrolės nevykdymą, už duomenų nuslėpimą arba jų falsifikavimą taikoma Lietuvos Respublikoje įstatymais nustatyta atsakomybė.</text:span></text:p>
      <text:p text:style-name="P370"><text:span text:style-name="T371">______________</text:span></text:p>
      <text:p text:style-name="P372"/>
      <text:soft-page-break/>
      <text:p text:style-name="P373">A priedas</text:p>
      <text:p text:style-name="P374"/>
      <text:p text:style-name="P375"><text:tab/></text:p>
      <text:p text:style-name="P376"><text:tab/>(Ūkio subjekto pavadinimas, adresas)</text:p>
      <text:p text:style-name="P377"><text:tab/></text:p>
      <text:p text:style-name="P378">(Nuotekų išleistuvo pavadinimas, Nr. pagal vandens ūkio schemą)</text:p>
      <text:p text:style-name="P379"><text:tab/></text:p>
      <text:p text:style-name="P380"><text:tab/>(Surinktuvo pavadinimas ir kodas)</text:p>
      <text:p text:style-name="P381"/>
      <text:p text:style-name="P382">TERŠALų, IŠLEIDŽIAMų SU NUOTEKOMIS, APSKAITOS ŽURNALAS</text:p>
      <text:p text:style-name="P383"/>
      <text:p text:style-name="P384">Pradėtas_________________</text:p>
      <text:p text:style-name="P385">Baigtas__________________</text:p>
      <text:p text:style-name="P386">Žurnale yra __________lapų</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8">
            <text:p text:style-name="P399">Kontroliuojamas teršalas*: <text:s/>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400">
          <table:table-cell table:style-name="TableCell401">
            <text:p text:style-name="P402">Eil. Nr.</text:p>
          </table:table-cell>
          <table:table-cell table:style-name="TableCell403">
            <text:p text:style-name="P404">Ėminio ėmimo data, laikas, vieta, būdas</text:p>
          </table:table-cell>
          <table:table-cell table:style-name="TableCell405">
            <text:p text:style-name="P406">Laikotarpis,* * d</text:p>
          </table:table-cell>
          <table:table-cell table:style-name="TableCell407">
            <text:p text:style-name="P408">Teršalo koncentracija, mg/l</text:p>
          </table:table-cell>
          <table:table-cell table:style-name="TableCell409">
            <text:p text:style-name="Normal"><text:span text:style-name="T410">Debitas ėminio ėmimo metu, l/s (m</text:span><text:span text:style-name="T411">3</text:span><text:span text:style-name="T412">/d)</text:span></text:p>
          </table:table-cell>
          <table:table-cell table:style-name="TableCell413">
            <text:p text:style-name="Normal"><text:span text:style-name="T414">Nuotekų kiekis,* ** m</text:span><text:span text:style-name="T415">3</text:span></text:p>
          </table:table-cell>
          <table:table-cell table:style-name="TableCell416">
            <text:p text:style-name="P417">Teršalo kiekis, *** kg</text:p>
          </table:table-cell>
          <table:table-cell table:style-name="TableCell418">
            <text:p text:style-name="P419">Atsakingo asmens v., pavardė, parašas</text:p>
          </table:table-cell>
        </table:table-row>
        <table:table-row table:style-name="TableRow420">
          <table:table-cell table:style-name="TableCell421">
            <text:p text:style-name="P422">1</text:p>
          </table:table-cell>
          <table:table-cell table:style-name="TableCell423">
            <text:p text:style-name="P424">2</text:p>
          </table:table-cell>
          <table:table-cell table:style-name="TableCell425">
            <text:p text:style-name="P426">3</text:p>
          </table:table-cell>
          <table:table-cell table:style-name="TableCell427">
            <text:p text:style-name="P428">4</text:p>
          </table:table-cell>
          <table:table-cell table:style-name="TableCell429">
            <text:p text:style-name="P430">5</text:p>
          </table:table-cell>
          <table:table-cell table:style-name="TableCell431">
            <text:p text:style-name="P432">6</text:p>
          </table:table-cell>
          <table:table-cell table:style-name="TableCell433">
            <text:p text:style-name="P434">7</text:p>
          </table:table-cell>
          <table:table-cell table:style-name="TableCell435">
            <text:p text:style-name="P436">8</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 kiekvienam teršalui skiriamas atskiras žurnalo lapas</text:p>
      <text:p text:style-name="P489">** nuo paskutinio ėminio ėmimo</text:p>
      <text:p text:style-name="P490">*** per tiriamąjį laikotarpį</text:p>
      <text:p text:style-name="P491"/>
      <text:p text:style-name="P492">Patikrino<text:tab/><text:tab/><text:tab/></text:p>
      <text:p text:style-name="P493"><text:tab/>(V., pavardė, pareigos, parašas)<text:tab/>(Data)</text:p>
      <text:p text:style-name="P494"><text:span text:style-name="T495">______________</text:span></text:p>
      <text:p text:style-name="P496"/>
      <text:soft-page-break/>
      <text:p text:style-name="P497">B priedas</text:p>
      <text:p text:style-name="P498"/>
      <text:p text:style-name="P499">Į apskaitą įtraukiami šie kontroliuojami nuotekų parametrai [3.7]:</text:p>
      <text:p text:style-name="P500"><text:span text:style-name="T501">1</text:span><text:span text:style-name="T502">. Miestų ir kitų gyvenamųjų teritorijų valymo įrenginių išleistuvuose – pH, skendinčiosios medžiagos, biocheminis deguonies suvartojimas (BDS), cheminis deguonies suvartojimas (ChDS), amonio azotas, nitritai, nitratai, bendras azotas, fosfatai, bendras fosforas, kiti parametrai priklausomai nuo esančių taršos šaltinių (pramonė, paviršinės nuotekos).</text:span></text:p>
      <text:p text:style-name="P503"><text:span text:style-name="T504">2</text:span><text:span text:style-name="T505">. Naftos perdirbimo pramonės gamyklų išleidžiamose nuotekose – cheminis deguonies suvartojimas (ChDS), biocheminis deguonies suvartojimas (BDS), bendra organinė anglis (BOA), fenolio junginiai, naftos produktai, sulfidai, bendras azotas.</text:span></text:p>
      <text:p text:style-name="P506"><text:span text:style-name="T507">3</text:span><text:span text:style-name="T508">. Pesticidų gamyklų (kurios gamina daugiau negu 5 t/metus veikliųjų medžiagų) išleidžiamose nuotekose – adsorbuojami organiniai halogenai (AOH) ir, jeigu egzistuoja šių teršalų tikimybė nuotekose, – varis, bendras chromas, chromas(VI), cinkas, arsenas; atliekamas toksiškumo testas.</text:span></text:p>
      <text:p text:style-name="P509"><text:span text:style-name="T510">4</text:span><text:span text:style-name="T511">. Stiklo pramonės įmonių išleidžiamose nuotekose – švinas, arsenas, stibis, fluoridai.</text:span></text:p>
      <text:p text:style-name="P512"><text:span text:style-name="T513">5</text:span><text:span text:style-name="T514">. Chemijos pramonės įmonių išleidžiamose nuotekose – pH, ištirpęs deguonis, ChDS (BOA), AOH, gyvsidabris, kadmis, varis, nikelis, švinas, bendras chromas, chromas(VI), cinkas; atliekamas toksiškumo testas (parametrai gali būti koreguojami priklausomai nuo naudojamų technologijų ir žaliavų).</text:span></text:p>
      <text:p text:style-name="P515"><text:span text:style-name="T516">6</text:span><text:span text:style-name="T517">. Paviršių padengimo metalais (galvanikos) įmonių nuotekose – kadmis, gyvsidabris, bendras chromas, chromas(VI), cinkas, varis, švinas, nikelis, sidabras, cianidai, lakūs organiniai halogeninti junginiai (parametrai gali būti koreguojami priklausomai nuo naudojamų technologijų ir žaliavų).</text:span></text:p>
      <text:p text:style-name="P518"><text:span text:style-name="T519">7</text:span><text:span text:style-name="T520">. Odų pramonės įmonių išleidžiamose nuotekose – bendras chromas, ChDS, bendras azotas.</text:span></text:p>
      <text:p text:style-name="P521"><text:span text:style-name="T522">8</text:span><text:span text:style-name="T523">. Tekstilės pramonės įmonių išleidžiamose nuotekose – ChDS, bendras fosforas, spalva, aktyvusis chloras, AOH, bendras chromas, chromas(VI), varis, cinkas; atliekamas toksiškumo testas.</text:span></text:p>
      <text:p text:style-name="P524"><text:span text:style-name="T525">9</text:span><text:span text:style-name="T526">. Trąšų pramonės gamyklų išleidžiamose nuotekose – bendras azotas, fosfatai, fluoridai, kadmis, gyvsidabris, cinkas.</text:span></text:p>
      <text:p text:style-name="P527"><text:span text:style-name="T528">10</text:span><text:span text:style-name="T529">. Celiuliozės pramonės įmonių išleidžiamose nuotekose – ChDS, AOH, bendras azotas, bendras fosforas.</text:span></text:p>
      <text:p text:style-name="P530"><text:span text:style-name="T531">11</text:span><text:span text:style-name="T532">. Maisto pramonės įmonių išleidžiamose nuotekose – ChDS, BDS, bendras fosforas*, amonio azotas, riebalai.</text:span></text:p>
      <text:p text:style-name="P533"><text:span text:style-name="T534">Pastaba.<text:s/></text:span><text:span text:style-name="T535">* Įmonėms, išleidžiančioms daugiau kaip 500 m</text:span><text:span text:style-name="T536">3</text:span><text:span text:style-name="T537">/d nuotekų.</text:span></text:p>
      <text:p text:style-name="P53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08T13:15:00Z</meta:creation-date>
    <dc:date>2016-11-08T13:15:00Z</dc:date>
    <meta:template xlink:href="Normal.dotm" xlink:type="simple"/>
    <meta:editing-cycles>2</meta:editing-cycles>
    <meta:editing-duration>PT0S</meta:editing-duration>
    <meta:document-statistic meta:page-count="7" meta:paragraph-count="227" meta:word-count="2023" meta:character-count="16605" meta:row-count="379" meta:non-whitespace-character-count="14809"/>
  </office:meta>
</office:document-meta>
</file>