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SIOS TARYBOS NEEILINIO POSĖDŽIO<text:s/></text:span></text:p>
      <text:p text:style-name="P9"/>
      <text:p text:style-name="P10">K R E I P I M A S I S</text:p>
      <text:p text:style-name="P11">Į LIETUVOS ŽMONES</text:p>
      <text:p text:style-name="P12"/>
      <text:p text:style-name="P13">1991 m. rugpjūčio 1 d.<text:s/></text:p>
      <text:p text:style-name="P14">Vilnius</text:p>
      <text:p text:style-name="P15"/>
      <text:p text:style-name="P16"><text:span text:style-name="T17">Lietuvoje ir vėl pralietas nekaltų žmonių kraujas. Mes vėl kreipiamės į galingąsi</text:span><text:span text:style-name="T18">as demokratines valstybes, įviso pasaulio geros valios žmones, reikalaudami sulaikyti kruviną agresorių siautėjimą, ir dar kartą primename mūsų taikiąją kovą už savo laisvę ir nepriklausomybę. Bet ir mūsų kantrybė negali būti begalinė, mes jau dabar nebetu</text:span><text:span text:style-name="T19">rime žodžių nužudytųjų artimiesiems paguosti. Ir vėl iškėlę gedulo vėliavas, mes kreipiamės į visus Lietuvos žmones;</text:span></text:p>
      <text:p text:style-name="P20"><text:span text:style-name="T21">Tėvynė pavojuje, todėl atmeskime nesutarimus ir jauskimės esą pašaukti Lietuvos nepriklausomybę apginti; suklaidintus Lietuvos žmones dar</text:span><text:span text:style-name="T22"><text:s/>kartą kviečiame atsisakyti bendradarbiavimo su KGB, OMON'u ir kitomis, okupacinėmis prievartos struktūromis;</text:span></text:p>
      <text:p text:style-name="P23">neišvengiamų sunkumų laikotarpyje būkime dėmesingi savo artimui;</text:p>
      <text:p text:style-name="P24">organizuokime talkas ir statykime prie Lietuvos sienų saugesnes muitines;</text:p>
      <text:p text:style-name="P25">padėkime Lietuvos pareigūnams kovoti su valstybiniais ir kriminaliniais nusikaltėliais.</text:p>
      <text:p text:style-name="P26"/>
      <text:p text:style-name="P27"/>
      <text:p text:style-name="P28"><text:span text:style-name="T29">LIETUVOS RESPUBLIKOS<text:s/></text:span></text:p>
      <text:p text:style-name="P30">AUKŠČIAUSIOSIOS TARYBOS PIRMININKAS<text:tab/>V. LANDSBERGIS</text:p>
      <text:p text:style-name="P31">______________</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1:17:00Z</meta:creation-date>
    <dc:date>2015-06-01T21:17:00Z</dc:date>
    <meta:template xlink:href="Normal" xlink:type="simple"/>
    <meta:editing-cycles>2</meta:editing-cycles>
    <meta:editing-duration>PT0S</meta:editing-duration>
    <meta:document-statistic meta:page-count="1" meta:paragraph-count="14" meta:word-count="151" meta:character-count="1155" meta:row-count="35" meta:non-whitespace-character-count="1018"/>
  </office:meta>
</office:document-meta>
</file>