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fo:letter-spacing="-0.002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break-before="page" fo:margin-left="3.149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fo:text-indent="0.3937in"/>
      <style:text-properties fo:color="#000000" style:font-size-complex="12pt" style:language-asian="lt" style:country-asian="LT"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justify" fo:text-indent="0.3937in"/>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justify" fo:text-indent="0.3937in"/>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ONKOLOGINĖS PAGALBOS KONSULTACINIŲ ASMENS SVEIKATOS PRIEŽIŪROS PASLAUGŲ TEIKIMO TVARKOS APRAŠO PATVIRTINIMO</text:p>
      <text:p text:style-name="P6"/>
      <text:p text:style-name="P7">2013 m. spalio 31 d. Nr. V-998</text:p>
      <text:p text:style-name="P8">Vilnius</text:p>
      <text:p text:style-name="P9"/>
      <text:p text:style-name="P10"/>
      <text:p text:style-name="P11"><text:span text:style-name="T12">Įgyvendindamas Šešioliktosios Vyriausybės 2012–2016 metų programos, patvirtintos Lietuvos Respublikos Seimo 2012<text:s/></text:span><text:span text:style-name="T13">m. gruodžio 13 d. nutarimu Nr. XII-51 (Žin., 2012, Nr.<text:s/></text:span><text:a xlink:href="https://www.e-tar.lt/portal/lt/legalAct/TAR.2CAE5225E06C" office:target-frame-name="_blank" xlink:show="new"><text:span text:style-name="T14">149-7630</text:span></text:a><text:span text:style-name="T15">), 264 punktą, siekdamas gerinti onkologinės pagalbos prieinamumą Kauno krašto gyventojams, atsižvelgdamas į Lietuvos Respublikos sveikatos apsaugos ministro 2013 m. rugsėjo 30 d. įsakymu Nr. V-913 „Dėl onkologinės pagalbos prieinamumo Kauno krašto gyventojams gerinimo ir ligonių srautų valdymo bandomojo projekto darbo grupės sudarymo“ (toliau – Įsakymas Nr. V-913) sudarytos darbo grupės pasiūlymus:</text:span></text:p>
      <text:p text:style-name="P16"><text:span text:style-name="T17">1</text:span><text:span text:style-name="T18">. Tvirtinu Onkologinės pagalbos konsultacinių asmens sveikatos priežiūros paslaugų teikimo tvarkos aprašą (pridedama).</text:span></text:p>
      <text:p text:style-name="P19"><text:span text:style-name="T20">2</text:span><text:span text:style-name="T21">. N u s t a t a u, kad šio įsakymo 1 punktu patvirtintas Onkologinės pagalbos konsultacinių asmens sveikatos priežiūros paslaugų teikimo tvarkos aprašas taikomas Onkologinės pagalbos prieinamumo Kauno krašto gyventojams gerinimo ir ligonių srautų valdymo bandomajam projektui (toliau – bandomasis projektas) vykdyti, kurio trukmė nuo 2013 m. lapkričio 1 d. iki 2014 m. gruodžio 31 d.</text:span></text:p>
      <text:p text:style-name="P22"><text:span text:style-name="T23">3</text:span><text:span text:style-name="T24">. P a v e d u :</text:span></text:p>
      <text:p text:style-name="P25"><text:span text:style-name="T26">3.1</text:span><text:span text:style-name="T27">. Įsakymo Nr. V-913 1 punktu sudarytai darbo grupei, pasibaigus bandomajam projektui, įvertinti per bandomojo projekto vykdymo laikotarpį gautus rezultatus ir teikti siūlymus dėl onkologinės pagalbos paslaugų prieinamumo Kauno krašto gyventojams;</text:span></text:p>
      <text:p text:style-name="P28"><text:span text:style-name="T29">3.2</text:span><text:span text:style-name="T30">. Lietuvos sveikatos mokslų universiteto ligoninės viešosios įstaigos Kauno klinikoms pirmą ataskaitą dėl bandomojo projekto vykdymo Sveikatos apsaugos ministerijai pateikti iki 2014 m. sausio 10 d., o kitas bandomojo projekto vykdymo ataskaitas teikti kartą per metų ketvirtį;</text:span></text:p>
      <text:p text:style-name="P31"><text:span text:style-name="T32">3.3</text:span><text:span text:style-name="T33">. įsakymo vykdymą kontroliuoti viceministrui pagal administruojamą sritį.</text:span></text:p>
      <text:p text:style-name="P34"/>
      <text:p text:style-name="P35"/>
      <text:p text:style-name="P36"/>
      <text:p text:style-name="P37"><text:span text:style-name="T38">SVEIKATOS APSAUGOS MINISTRAS</text:span><text:span text:style-name="T39"><text:tab/>VYTENIS POVILAS ANDRIUKAITIS</text:span></text:p>
      <text:soft-page-break/>
      <text:p text:style-name="P40"><text:span text:style-name="T41">PATVIRTINTA</text:span></text:p>
      <text:p text:style-name="P42">Lietuvos Respublikos<text:s/></text:p>
      <text:p text:style-name="P43">sveikatos apsaugos ministro</text:p>
      <text:p text:style-name="P44">2013 m. spalio 31 d.<text:s/></text:p>
      <text:p text:style-name="P45">įsakymu Nr. V-998</text:p>
      <text:p text:style-name="P46"/>
      <text:p text:style-name="P47"><text:span text:style-name="T48">ONKOLOGINĖS PAGALBOS KONSULTACINIŲ ASMENS SVEIKATOS PRIEŽIŪROS PASLAUGŲ TEIK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Onkologinės pagalbos konsultacinių asmens sveikatos priežiūros paslaugų (toliau – konsultacinės paslaugos) teikimo tvarkos aprašas (toliau – aprašas) nustato konsultacinių paslaugų teikimo reikalavimus, konsultacinių paslaugų organizavimo bei teikimo tvarką.</text:span></text:p>
      <text:p text:style-name="P58"><text:span text:style-name="T59">2</text:span><text:span text:style-name="T60">. Šiame apraše vartojamos sąvokos:</text:span></text:p>
      <text:p text:style-name="P61"><text:span text:style-name="T62">Konsultacinės paslaugos</text:span><text:span text:style-name="T63"><text:s/>– asmens sveikatos priežiūros įstaigos (toliau – įstaigos) gydytojų specialistų onkologo chemoterapeuto, onkologo radioterapeuto, abdominalinės chirurgijos gydytojo, gydytojo dermatovenerologo (toliau – gydytojas specialistas) teikiamos tretinio lygio specializuotos ambulatorinės asmens sveikatos priežiūros paslaugos, suteikiamos antrinio lygio specializuotas ambulatorines asmens sveikatos priežiūros paslaugas teikiančiose įstaigose gydomiems pacientams pagal tarp įstaigų sudarytas paslaugų teikimo sutartis (toliau – sutartis).</text:span></text:p>
      <text:p text:style-name="P64"><text:span text:style-name="T65">Konsultantas</text:span><text:span text:style-name="T66"><text:s/>– gydytojas specialistas, dirbantis tretinio lygio specializuotas ambulatorines asmens sveikatos priežiūros paslaugas teikiančioje įstaigoje, kuri antrinio lygio specializuotas ambulatorines asmens sveikatos priežiūros paslaugas teikiančios įstaigos kvietimu, vadovaudamasi sutartimi, siunčia šį gydytoją specialistą suteikti konsultacinių paslaugų pacientui, gydomam antrinio lygio specializuotas ambulatorines asmens sveikatos priežiūros paslaugas teikiančioje įstaigoje.</text:span></text:p>
      <text:p text:style-name="P67"/>
      <text:p text:style-name="P68"><text:span text:style-name="T69">II</text:span><text:span text:style-name="T70">.<text:s/></text:span><text:span text:style-name="T71">KOSULTACINIŲ PASLAUGŲ TEIKIMO REIKALAVIMAI</text:span></text:p>
      <text:p text:style-name="P72"/>
      <text:p text:style-name="P73"><text:span text:style-name="T74">3</text:span><text:span text:style-name="T75">. Konsultacines paslaugas teikia Lietuvos sveikatos mokslų universiteto ligoninės viešosios įstaigos (toliau – VšĮ) Kauno klinikų (toliau – konsultacines paslaugas teikianti įstaiga) gydytojai specialistai šioms asmens sveikatos priežiūros įstaigoms (toliau – kviečianti teikti konsultacines paslaugas įstaiga): VšĮ Alytaus apskrities S. Kudirkos ligoninei, VšĮ Druskininkų ligoninei, VšĮ Jonavos ligoninei, VšĮ Jurbarko ligoninei, VšĮ Kaišiadorių ligoninei, VšĮ Kalvarijos ligoninei, VšĮ Kazlų Rūdos ligoninei, VšĮ Kėdainių ligoninei, VšĮ Lazdijų ligoninei, VšĮ Marijampolės ligoninei, VšĮ Prienų ligoninei, VšĮ Raseinių ligoninei, VšĮ Šakių ligoninei, VšĮ Vilkaviškio ligoninei.</text:span></text:p>
      <text:p text:style-name="P76"><text:span text:style-name="T77">4</text:span><text:span text:style-name="T78">. Konsultacines paslaugas kviečiančioje teikti konsultacines paslaugas įstaigoje gydomam pacientui teikia konsultantas, turintis galiojančią medicinos praktikos licenciją, patvirtinančią jo teisę verstis atitinkamos srities medicinos praktika pagal profesinę kvalifikaciją ir, jei tai numatyta teisės aktuose, kitą kvalifikaciją patvirtinantį dokumentą.</text:span></text:p>
      <text:p text:style-name="P79"><text:span text:style-name="T80">5</text:span><text:span text:style-name="T81">. Konsultantas konsultacines paslaugas teikia įstaigos, iš kurios atvyko ir kurioje dirba, vardu.</text:span></text:p>
      <text:p text:style-name="P82"><text:span text:style-name="T83">6</text:span><text:span text:style-name="T84">. Paslaugos teikiamos pagal sutartis.</text:span></text:p>
      <text:p text:style-name="P85"><text:span text:style-name="T86">7</text:span><text:span text:style-name="T87">. Teikiant konsultacines paslaugas naudojami tik teisės aktų reikalavimus atitinkantys medicinos prietaisai ir vaistai.</text:span></text:p>
      <text:p text:style-name="P88"/>
      <text:p text:style-name="P89"><text:span text:style-name="T90">III</text:span><text:span text:style-name="T91">.<text:s/></text:span><text:span text:style-name="T92">KONSULTACINIŲ PASLAUGŲ ORGANIZAVIMAS IR TEIKIMO TVARKA</text:span></text:p>
      <text:p text:style-name="P93"/>
      <text:p text:style-name="P94"><text:span text:style-name="T95">8</text:span><text:span text:style-name="T96">. Sprendimą dėl konsultacinės paslaugos reikalingumo priima pacientą gydantis gydytojas.</text:span></text:p>
      <text:p text:style-name="P97"><text:span text:style-name="T98">9</text:span><text:span text:style-name="T99">. Įstaigos, tiek konsultacines paslaugas teikianti įstaiga, tiek kviečianti teikti konsultacines paslaugas įstaiga, savo vidaus dokumentuose privalo nustatyti konsultanto išvykimo / atvykimo, konsultacinės paslaugos suteikimo registracijos tvarką (nurodant datą, laiką, įstaigą ir kt.). Šie įstaigų parengti dokumentai gali būti kaip sutarties priedai.</text:span></text:p>
      <text:p text:style-name="P100"><text:span text:style-name="T101">10</text:span><text:span text:style-name="T102">. Konsultantas, suteikęs konsultacines paslaugas, pildo konsultacines paslaugas teikiančios įstaigos medicinos dokumentus, o kviečiančiai teikti konsultacines paslaugas įstaigai pateikia medicinos dokumentų išrašą (forma 027/a).</text:span></text:p>
      <text:p text:style-name="P103"/>
      <text:p text:style-name="P104"><text:span text:style-name="T105">IV</text:span><text:span text:style-name="T106">.<text:s/></text:span><text:span text:style-name="T107">BAIGIAMOSIOS NUOSTATOS</text:span></text:p>
      <text:p text:style-name="P108"/>
      <text:p text:style-name="P109"><text:span text:style-name="T110">11</text:span><text:span text:style-name="T111">. Kviečianti teikti konsultacines paslaugas įstaiga užtikrina visas sąlygas, reikalingas kokybiškų paslaugų suteikimui. Už konsultacinių paslaugų teikimą ir jų kokybę atsako konsultacines paslaugas teikianti įstaiga.</text:span></text:p>
      <text:p text:style-name="P112"><text:span text:style-name="T113">12</text:span><text:span text:style-name="T114">. Konsultacinės paslaugos apmokamos teisės aktų nustatyta tvarka.</text:span></text:p>
      <text:p text:style-name="P115"/>
      <text:p text:style-name="P116"><text:span text:style-name="T1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16T06:12:00Z</meta:creation-date>
    <dc:date>2015-07-16T06:12:00Z</dc:date>
    <meta:template xlink:href="Normal" xlink:type="simple"/>
    <meta:editing-cycles>2</meta:editing-cycles>
    <meta:editing-duration>PT0S</meta:editing-duration>
    <meta:document-statistic meta:page-count="3" meta:paragraph-count="44" meta:word-count="725" meta:character-count="6125" meta:row-count="164" meta:non-whitespace-character-count="5444"/>
  </office:meta>
</office:document-meta>
</file>