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5 M. GEGUŽĖS 16 D. ĮSAKYMO NR. 4-201 „DĖL ĮSTAIGOS ATLIKTI ATITIKTIES ĮVERTINIMO PROCEDŪRAS PASKYRIMO“ PAKEITIMO</text:p>
      <text:p text:style-name="P12"/>
      <text:p text:style-name="P13">2005 m. birželio 20 d. Nr. 4-246</text:p>
      <text:p text:style-name="P14">Vilnius</text:p>
      <text:p text:style-name="P15"/>
      <text:p text:style-name="P16"><text:span text:style-name="T17">Pakeičiu</text:span><text:span text:style-name="T18"><text:s/>Lietuvos Respublikos ūkio ministro 2005 m. gegužės 16 d. įsakymą Nr. 4-201 „Dėl įstaigos atlikti atitikties įvertinimo procedūras paskyrimo“ (Žin. 2005, Nr. 63-2250) ir išdėstau 2 punktą taip:</text:span></text:p>
      <text:p text:style-name="P19"><text:span text:style-name="T20">„</text:span><text:span text:style-name="T21">2</text:span><text:span text:style-name="T22">.<text:s/></text:span><text:span text:style-name="T23">Suteikiu</text:span><text:span text:style-name="T24"><text:s/>paskelbtajai (notifikuotai) įstaigai – Lietuvos energetikos instituto Šiluminių įrengimų tyrimo ir bandymų laboratorijai – Europos Komisijos Įmonių ir pramonės generalinio direktorato priskirtą identifikacinį numerį – 1621.“</text:span></text:p>
      <text:p text:style-name="P25"/>
      <text:p text:style-name="P26"/>
      <text:p text:style-name="P27"/>
      <text:p text:style-name="P28"><text:span text:style-name="T29">ŪKIO MINISTRAS</text:span><text:span text:style-name="T30"><text:tab/>VIKTOR USPASKICH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9T09:28:00Z</meta:creation-date>
    <dc:date>2016-03-09T09:28:00Z</dc:date>
    <meta:template xlink:href="Normal" xlink:type="simple"/>
    <meta:editing-cycles>2</meta:editing-cycles>
    <meta:editing-duration>PT0S</meta:editing-duration>
    <meta:document-statistic meta:page-count="1" meta:paragraph-count="13" meta:word-count="85" meta:character-count="728" meta:row-count="46" meta:non-whitespace-character-count="656"/>
  </office:meta>
</office:document-meta>
</file>