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tab-stops>
          <style:tab-stop style:type="left" style:position="0.9055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left" style:position="0.9055in"/>
        </style:tab-stops>
      </style:paragraph-properties>
    </style:style>
    <style:style style:name="P23" style:parent-style-name="Normal" style:family="paragraph">
      <style:paragraph-properties fo:text-align="justify" fo:text-indent="0.4923in">
        <style:tab-stops>
          <style:tab-stop style:type="left" style:position="0.9055in"/>
        </style:tab-stops>
      </style:paragraph-properties>
    </style:style>
    <style:style style:name="P24" style:parent-style-name="Normal" style:family="paragraph">
      <style:paragraph-properties fo:text-align="justify" fo:text-indent="0.4923in">
        <style:tab-stops>
          <style:tab-stop style:type="left" style:position="0.9055in"/>
        </style:tab-stops>
      </style:paragraph-properties>
    </style:style>
    <style:style style:name="P25" style:parent-style-name="Normal" style:family="paragraph">
      <style:paragraph-properties fo:text-align="justify" fo:text-indent="0.4923in">
        <style:tab-stops>
          <style:tab-stop style:type="left" style:position="0.9055in"/>
        </style:tab-stops>
      </style:paragraph-properties>
    </style:style>
    <style:style style:name="P26" style:parent-style-name="Normal" style:family="paragraph">
      <style:paragraph-properties fo:text-align="justify" fo:text-indent="0.4923in">
        <style:tab-stops>
          <style:tab-stop style:type="left" style:position="0.9055in"/>
        </style:tab-stops>
      </style:paragraph-properties>
    </style:style>
    <style:style style:name="P27" style:parent-style-name="Normal" style:family="paragraph">
      <style:paragraph-properties fo:text-align="justify" fo:text-indent="0.4923in">
        <style:tab-stops>
          <style:tab-stop style:type="left" style:position="0.9055in"/>
        </style:tab-stops>
      </style:paragraph-properties>
    </style:style>
    <style:style style:name="P28" style:parent-style-name="Normal" style:family="paragraph">
      <style:paragraph-properties fo:text-align="justify" fo:text-indent="0.4923in">
        <style:tab-stops>
          <style:tab-stop style:type="left" style:position="0.9055in"/>
        </style:tab-stops>
      </style:paragraph-properties>
    </style:style>
    <style:style style:name="P29" style:parent-style-name="Normal" style:family="paragraph">
      <style:paragraph-properties fo:text-align="justify" fo:text-indent="0.4923in">
        <style:tab-stops>
          <style:tab-stop style:type="left" style:position="0.9055in"/>
        </style:tab-stops>
      </style:paragraph-properties>
    </style:style>
    <style:style style:name="P30" style:parent-style-name="Normal" style:family="paragraph">
      <style:paragraph-properties fo:text-align="justify" fo:text-indent="0.4923in">
        <style:tab-stops>
          <style:tab-stop style:type="left" style:position="0.9055in"/>
        </style:tab-stops>
      </style:paragraph-properties>
    </style:style>
    <style:style style:name="P31" style:parent-style-name="Normal" style:family="paragraph">
      <style:paragraph-properties fo:text-align="justify" fo:text-indent="0.4923in">
        <style:tab-stops>
          <style:tab-stop style:type="left" style:position="0.9055in"/>
        </style:tab-stops>
      </style:paragraph-properties>
    </style:style>
    <style:style style:name="P32" style:parent-style-name="Normal" style:family="paragraph">
      <style:paragraph-properties fo:text-align="justify" fo:text-indent="0.4923in">
        <style:tab-stops>
          <style:tab-stop style:type="left" style:position="0.9055in"/>
        </style:tab-stops>
      </style:paragraph-properties>
    </style:style>
    <style:style style:name="P33" style:parent-style-name="Normal" style:family="paragraph">
      <style:paragraph-properties fo:text-align="justify" fo:text-indent="0.4923in">
        <style:tab-stops>
          <style:tab-stop style:type="left" style:position="0.9055in"/>
        </style:tab-stops>
      </style:paragraph-properties>
    </style:style>
    <style:style style:name="P34" style:parent-style-name="Normal" style:family="paragraph">
      <style:paragraph-properties fo:text-align="justify" fo:text-indent="0.4923in">
        <style:tab-stops>
          <style:tab-stop style:type="left" style:position="0.9055in"/>
        </style:tab-stops>
      </style:paragraph-properties>
    </style:style>
    <style:style style:name="P35" style:parent-style-name="Normal" style:family="paragraph">
      <style:paragraph-properties fo:text-align="justify" fo:text-indent="0.4923in">
        <style:tab-stops>
          <style:tab-stop style:type="left" style:position="0.9055in"/>
        </style:tab-stops>
      </style:paragraph-properties>
    </style:style>
    <style:style style:name="P36" style:parent-style-name="Normal" style:family="paragraph">
      <style:paragraph-properties fo:text-align="justify" fo:text-indent="0.4923in">
        <style:tab-stops>
          <style:tab-stop style:type="left" style:position="0.9055in"/>
        </style:tab-stops>
      </style:paragraph-properties>
    </style:style>
    <style:style style:name="P37" style:parent-style-name="Normal" style:family="paragraph">
      <style:paragraph-properties fo:text-align="justify" fo:text-indent="0.4923in">
        <style:tab-stops>
          <style:tab-stop style:type="left" style:position="0.9055in"/>
        </style:tab-stops>
      </style:paragraph-properties>
    </style:style>
    <style:style style:name="P38" style:parent-style-name="Normal" style:family="paragraph">
      <style:paragraph-properties fo:text-align="justify" fo:text-indent="0.4923in">
        <style:tab-stops>
          <style:tab-stop style:type="left" style:position="0.9055in"/>
        </style:tab-stops>
      </style:paragraph-properties>
    </style:style>
    <style:style style:name="P39" style:parent-style-name="Normal" style:family="paragraph">
      <style:paragraph-properties fo:text-align="justify" fo:text-indent="0.4923in">
        <style:tab-stops>
          <style:tab-stop style:type="left" style:position="0.9055in"/>
        </style:tab-stops>
      </style:paragraph-properties>
    </style:style>
    <style:style style:name="P40" style:parent-style-name="Normal" style:family="paragraph">
      <style:paragraph-properties fo:text-align="justify" fo:text-indent="0.4923in">
        <style:tab-stops>
          <style:tab-stop style:type="left" style:position="0.9055in"/>
        </style:tab-stops>
      </style:paragraph-properties>
    </style:style>
    <style:style style:name="P41" style:parent-style-name="Normal" style:family="paragraph">
      <style:paragraph-properties fo:text-align="justify" fo:text-indent="0.4923in">
        <style:tab-stops>
          <style:tab-stop style:type="left" style:position="0.9055in"/>
        </style:tab-stops>
      </style:paragraph-properties>
    </style:style>
    <style:style style:name="P42" style:parent-style-name="Normal" style:family="paragraph">
      <style:paragraph-properties fo:text-align="justify" fo:text-indent="0.4923in">
        <style:tab-stops>
          <style:tab-stop style:type="left" style:position="0.9055in"/>
        </style:tab-stops>
      </style:paragraph-properties>
    </style:style>
    <style:style style:name="P43" style:parent-style-name="Normal" style:family="paragraph">
      <style:paragraph-properties fo:text-align="justify" fo:text-indent="0.4923in">
        <style:tab-stops>
          <style:tab-stop style:type="left" style:position="0.9055in"/>
        </style:tab-stops>
      </style:paragraph-properties>
    </style:style>
    <style:style style:name="P44" style:parent-style-name="Normal" style:family="paragraph">
      <style:paragraph-properties fo:text-align="justify" fo:text-indent="0.4923in">
        <style:tab-stops>
          <style:tab-stop style:type="left" style:position="0.9055in"/>
        </style:tab-stops>
      </style:paragraph-properties>
    </style:style>
    <style:style style:name="P45" style:parent-style-name="Normal" style:family="paragraph">
      <style:paragraph-properties fo:text-align="justify" fo:text-indent="0.4923in">
        <style:tab-stops>
          <style:tab-stop style:type="left" style:position="0.9055in"/>
        </style:tab-stops>
      </style:paragraph-properties>
    </style:style>
    <style:style style:name="P46" style:parent-style-name="Normal" style:family="paragraph">
      <style:paragraph-properties fo:text-align="justify" fo:text-indent="0.4923in">
        <style:tab-stops>
          <style:tab-stop style:type="left" style:position="0.9055in"/>
        </style:tab-stops>
      </style:paragraph-properties>
    </style:style>
    <style:style style:name="P47" style:parent-style-name="Normal" style:family="paragraph">
      <style:paragraph-properties fo:text-align="justify" fo:text-indent="0.4923in">
        <style:tab-stops>
          <style:tab-stop style:type="left" style:position="0.9055in"/>
        </style:tab-stops>
      </style:paragraph-properties>
    </style:style>
    <style:style style:name="P48" style:parent-style-name="Normal" style:family="paragraph">
      <style:paragraph-properties fo:text-align="justify" fo:text-indent="0.4923in">
        <style:tab-stops>
          <style:tab-stop style:type="left" style:position="0.9055in"/>
        </style:tab-stops>
      </style:paragraph-properties>
    </style:style>
    <style:style style:name="P49" style:parent-style-name="Normal" style:family="paragraph">
      <style:paragraph-properties fo:text-align="justify" fo:text-indent="0.4923in">
        <style:tab-stops>
          <style:tab-stop style:type="left" style:position="0.9055in"/>
        </style:tab-stops>
      </style:paragraph-properties>
    </style:style>
    <style:style style:name="P50" style:parent-style-name="Normal" style:family="paragraph">
      <style:paragraph-properties fo:text-align="justify" fo:text-indent="0.4923in">
        <style:tab-stops>
          <style:tab-stop style:type="left" style:position="0.9055in"/>
        </style:tab-stops>
      </style:paragraph-properties>
    </style:style>
    <style:style style:name="P51" style:parent-style-name="Normal" style:family="paragraph">
      <style:paragraph-properties fo:text-align="justify" fo:text-indent="0.4923in">
        <style:tab-stops>
          <style:tab-stop style:type="left" style:position="0.9055in"/>
        </style:tab-stops>
      </style:paragraph-properties>
    </style:style>
    <style:style style:name="P52" style:parent-style-name="Normal" style:family="paragraph">
      <style:paragraph-properties fo:text-align="justify" fo:text-indent="0.4923in">
        <style:tab-stops>
          <style:tab-stop style:type="left" style:position="0.9055in"/>
        </style:tab-stops>
      </style:paragraph-properties>
    </style:style>
    <style:style style:name="P53" style:parent-style-name="Normal" style:family="paragraph">
      <style:paragraph-properties fo:text-align="justify" fo:text-indent="0.4923in">
        <style:tab-stops>
          <style:tab-stop style:type="left" style:position="0.9055in"/>
        </style:tab-stops>
      </style:paragraph-properties>
    </style:style>
    <style:style style:name="P54" style:parent-style-name="Normal" style:family="paragraph">
      <style:paragraph-properties fo:text-align="justify" fo:text-indent="0.4923in">
        <style:tab-stops>
          <style:tab-stop style:type="left" style:position="0.9055in"/>
        </style:tab-stops>
      </style:paragraph-properties>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P59" style:parent-style-name="Normal" style:family="paragraph">
      <style:paragraph-properties fo:text-align="justify" fo:text-indent="0.4923in">
        <style:tab-stops>
          <style:tab-stop style:type="left" style:position="0.9055in"/>
        </style:tab-stops>
      </style:paragraph-properties>
    </style:style>
    <style:style style:name="P60" style:parent-style-name="Normal" style:family="paragraph">
      <style:paragraph-properties fo:text-align="justify" fo:text-indent="0.4923in">
        <style:tab-stops>
          <style:tab-stop style:type="left" style:position="0.9055in"/>
        </style:tab-stops>
      </style:paragraph-properties>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P62" style:parent-style-name="Normal" style:family="paragraph">
      <style:paragraph-properties fo:text-align="justify" fo:text-indent="0.4923in">
        <style:tab-stops>
          <style:tab-stop style:type="left" style:position="0.9055in"/>
        </style:tab-stops>
      </style:paragraph-properties>
    </style:style>
    <style:style style:name="P63" style:parent-style-name="Normal" style:family="paragraph">
      <style:paragraph-properties fo:text-align="justify" fo:text-indent="0.4923in">
        <style:tab-stops>
          <style:tab-stop style:type="left" style:position="0.9055in"/>
        </style:tab-stops>
      </style:paragraph-properties>
    </style:style>
    <style:style style:name="P64" style:parent-style-name="Normal" style:family="paragraph">
      <style:paragraph-properties fo:text-align="justify" fo:text-indent="0.4923in">
        <style:tab-stops>
          <style:tab-stop style:type="left" style:position="0.9055in"/>
        </style:tab-stops>
      </style:paragraph-properties>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P68" style:parent-style-name="Normal" style:family="paragraph">
      <style:paragraph-properties fo:text-align="justify" fo:text-indent="0.4923in">
        <style:tab-stops>
          <style:tab-stop style:type="left" style:position="0.9055in"/>
        </style:tab-stops>
      </style:paragraph-properties>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P70" style:parent-style-name="Normal" style:family="paragraph">
      <style:paragraph-properties fo:text-align="justify" fo:text-indent="0.4923in">
        <style:tab-stops>
          <style:tab-stop style:type="left" style:position="0.9055in"/>
        </style:tab-stops>
      </style:paragraph-properties>
    </style:style>
    <style:style style:name="P71" style:parent-style-name="Normal" style:family="paragraph">
      <style:paragraph-properties fo:text-align="justify" fo:text-indent="0.4923in">
        <style:tab-stops>
          <style:tab-stop style:type="left" style:position="0.9055in"/>
        </style:tab-stops>
      </style:paragraph-properties>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left" style:position="0in"/>
        </style:tab-stops>
      </style:paragraph-properties>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P79" style:parent-style-name="Normal" style:family="paragraph">
      <style:paragraph-properties fo:text-align="justify" fo:text-indent="0.4923in">
        <style:tab-stops>
          <style:tab-stop style:type="left" style:position="0.905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P83" style:parent-style-name="Normal" style:family="paragraph">
      <style:paragraph-properties fo:text-align="justify" fo:text-indent="0.4923in">
        <style:tab-stops>
          <style:tab-stop style:type="left" style:position="0.9055in"/>
        </style:tab-stops>
      </style:paragraph-properties>
    </style:style>
    <style:style style:name="P84" style:parent-style-name="Normal" style:family="paragraph">
      <style:paragraph-properties fo:text-align="justify" fo:text-indent="0.4923in">
        <style:tab-stops>
          <style:tab-stop style:type="left" style:position="0.9055in"/>
        </style:tab-stops>
      </style:paragraph-properties>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P86" style:parent-style-name="Normal" style:family="paragraph">
      <style:paragraph-properties fo:text-align="justify" fo:text-indent="0.4923in">
        <style:tab-stops>
          <style:tab-stop style:type="left" style:position="0.9055in"/>
        </style:tab-stops>
      </style:paragraph-properties>
    </style:style>
    <style:style style:name="P87" style:parent-style-name="Normal" style:family="paragraph">
      <style:paragraph-properties fo:text-align="justify" fo:text-indent="0.4923in">
        <style:tab-stops>
          <style:tab-stop style:type="left" style:position="0.9055in"/>
        </style:tab-stops>
      </style:paragraph-properties>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9055in"/>
        </style:tab-stops>
      </style:paragraph-properties>
    </style:style>
    <style:style style:name="P91" style:parent-style-name="Normal" style:family="paragraph">
      <style:paragraph-properties fo:text-align="justify" fo:text-indent="0.4923in">
        <style:tab-stops>
          <style:tab-stop style:type="left" style:position="0.9055in"/>
        </style:tab-stops>
      </style:paragraph-properties>
    </style:style>
    <style:style style:name="P92" style:parent-style-name="Normal" style:family="paragraph">
      <style:paragraph-properties fo:text-align="justify" fo:text-indent="0.4923in">
        <style:tab-stops>
          <style:tab-stop style:type="left" style:position="0.9055in"/>
        </style:tab-stops>
      </style:paragraph-properties>
    </style:style>
    <style:style style:name="P93" style:parent-style-name="Normal" style:family="paragraph">
      <style:paragraph-properties fo:text-align="justify" fo:text-indent="0.4923in">
        <style:tab-stops>
          <style:tab-stop style:type="left" style:position="0.905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P97" style:parent-style-name="Normal" style:family="paragraph">
      <style:paragraph-properties fo:text-align="justify" fo:text-indent="0.4923in">
        <style:tab-stops>
          <style:tab-stop style:type="left" style:position="0.9055in"/>
        </style:tab-stops>
      </style:paragraph-properties>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P99" style:parent-style-name="Normal" style:family="paragraph">
      <style:paragraph-properties fo:text-align="justify" fo:text-indent="0.4923in">
        <style:tab-stops>
          <style:tab-stop style:type="left" style:position="0.9055in"/>
        </style:tab-stops>
      </style:paragraph-properties>
    </style:style>
    <style:style style:name="P100" style:parent-style-name="Normal" style:family="paragraph">
      <style:paragraph-properties fo:text-align="justify" fo:text-indent="0.4923in">
        <style:tab-stops>
          <style:tab-stop style:type="left" style:position="0.9055in"/>
        </style:tab-stops>
      </style:paragraph-properties>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P102" style:parent-style-name="Normal" style:family="paragraph">
      <style:paragraph-properties fo:text-align="justify" fo:text-indent="0.4923in">
        <style:tab-stops>
          <style:tab-stop style:type="left" style:position="0.9055in"/>
        </style:tab-stops>
      </style:paragraph-properties>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P104" style:parent-style-name="Normal" style:family="paragraph">
      <style:paragraph-properties fo:text-align="justify" fo:text-indent="0.4923in">
        <style:tab-stops>
          <style:tab-stop style:type="left" style:position="0.9055in"/>
        </style:tab-stops>
      </style:paragraph-properties>
    </style:style>
    <style:style style:name="P105" style:parent-style-name="Normal" style:family="paragraph">
      <style:paragraph-properties fo:text-align="justify" fo:text-indent="0.4923in">
        <style:tab-stops>
          <style:tab-stop style:type="left" style:position="0.9055in"/>
        </style:tab-stops>
      </style:paragraph-properties>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P108" style:parent-style-name="Normal" style:family="paragraph">
      <style:paragraph-properties fo:text-align="justify" fo:text-indent="0.4923in">
        <style:tab-stops>
          <style:tab-stop style:type="left" style:position="0.9055in"/>
        </style:tab-stops>
      </style:paragraph-properties>
    </style:style>
    <style:style style:name="P109" style:parent-style-name="Normal" style:family="paragraph">
      <style:paragraph-properties fo:text-align="justify" fo:text-indent="0.4923in">
        <style:tab-stops>
          <style:tab-stop style:type="left" style:position="0.9055in"/>
        </style:tab-stops>
      </style:paragraph-properties>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P111" style:parent-style-name="Normal" style:family="paragraph">
      <style:paragraph-properties fo:text-align="justify" fo:text-indent="0.4923in">
        <style:tab-stops>
          <style:tab-stop style:type="left" style:position="0.9055in"/>
        </style:tab-stops>
      </style:paragraph-properties>
    </style:style>
    <style:style style:name="P112"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115"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1.1812in"/>
        </style:tab-stops>
      </style:paragraph-properties>
    </style:style>
    <style:style style:name="P118" style:parent-style-name="Normal" style:family="paragraph">
      <style:paragraph-properties fo:text-align="justify" fo:text-indent="0.4923in">
        <style:tab-stops>
          <style:tab-stop style:type="left" style:position="0.9055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tab-stops>
          <style:tab-stop style:type="left" style:position="4.725in"/>
        </style:tab-stops>
      </style:paragraph-properties>
    </style:style>
    <style:style style:name="P121" style:parent-style-name="Normal" style:family="paragraph">
      <style:paragraph-properties fo:text-indent="0.4923in">
        <style:tab-stops>
          <style:tab-stop style:type="left" style:position="4.725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indent="0.4923in">
        <style:tab-stops>
          <style:tab-stop style:type="left" style:position="4.725in"/>
        </style:tab-stops>
      </style:paragraph-properties>
    </style:style>
    <style:style style:name="P126" style:parent-style-name="Normal" style:family="paragraph">
      <style:paragraph-properties fo:text-indent="0.4923in">
        <style:tab-stops>
          <style:tab-stop style:type="left" style:position="4.725in"/>
        </style:tab-stops>
      </style:paragraph-properties>
    </style:style>
    <style:style style:name="P127" style:parent-style-name="Normal" style:family="paragraph">
      <style:paragraph-properties fo:text-indent="0.4923in">
        <style:tab-stops>
          <style:tab-stop style:type="left" style:position="4.725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0 D. NUTARIMO NR. 436 „DĖL GINKLŲ IR ŠAUDMENŲ APYVARTĄ REGLAMENTUOJANČIŲ TAISYKLIŲ PATVIRTINIMO“ DALINIO PAKEITIMO</text:p>
      <text:p text:style-name="P12"/>
      <text:p text:style-name="P13">2000 m. kovo 2 d. Nr. 247</text:p>
      <text:p text:style-name="P14">Vilnius</text:p>
      <text:p text:style-name="P15"/>
      <text:p text:style-name="P16">Lietuvos Respublikos Vyriausybė<text:span text:style-name="T17"><text:s/></text:span><text:span text:style-name="T18">nutari</text:span><text:span text:style-name="T19">a:</text:span></text:p>
      <text:p text:style-name="P20">1. Iš dalies pakeisti Lietuvos Respublikos Vyriausybės 1998 m. balandžio 10 d. nutarimą Nr. 436 „Dėl ginklų ir šaudmenų apyvartą reglamentuojančių taisyklių patvirtinimo“ (Žin., 1998, Nr.<text:s/><text:a xlink:href="https://www.e-tar.lt/portal/lt/legalAct/TAR.E3A45B1CE5C9" office:target-frame-name="_blank" xlink:show="new"><text:span text:style-name="T21">37-974</text:span></text:a>):</text:p>
      <text:p text:style-name="P22">1.1. nurodytuoju nutarimu patvirtintose Tarnybinių ir kovinių ginklų apyvartos taisyklėse:</text:p>
      <text:p text:style-name="P23">1.1.1. išdėstyti 3 punktą taip:</text:p>
      <text:p text:style-name="P24">„3. Koviniai ginklai – tai ginklai, kurie gali būti panaudojami krašto apsaugos, vidaus reikalų, valstybės saugumo, prokuratūros sistemoje, kitose valstybės institucijose bei Šaulių sąjungoje jų uždaviniams įgyvendinti. Lietuvos Respublikos Vyriausybės nustatyta tvarka operatyvinėms užduotims atlikti tam tikri koviniai ginklai gali būti panaudojami tarnybos reikalams“;</text:p>
      <text:p text:style-name="P25">1.1.2. išdėstyti 7.1 punktą taip:</text:p>
      <text:p text:style-name="P26">„7.1. Lietuvos Respublikos Seimas, Lietuvos Respublikos Vyriausybė, Lietuvos Respublikos Konstitucinis Teismas, Lietuvos Aukščiausiasis Teismas, Lietuvos Respublikos prezidentūra, Lietuvos bankas, ministerijos, kitos valdžios ir valdymo institucijos (toliau vadinama – valstybės institucijos) bei Šaulių sąjunga, kurių funkcijoms užtikrinti reikia tarnybinių šaunamųjų ginklų“;</text:p>
      <text:p text:style-name="P27">1.1.3. išdėstyti 9.1 punktą taip:</text:p>
      <text:p text:style-name="P28">„9.1. Vidaus reikalų ministerijai, Krašto apsaugos ministerijai, Generalinei prokuratūrai, Valstybės saugumo departamentui, Lietuvos Respublikos ginklų fondui, Šaulių sąjungai bei jų padaliniams; minėtosios institucijos ginklus įsigyja, registruoja, išduoda leidimus laikyti ir nešioti ginklus, išduoda ginklus ir juos naudoja kitų teisės aktų nustatyta tvarka. Šaulių sąjungos šaunamųjų ginklų ir šaudmenų įsigijimo, registravimo, saugojimo, išdavimo, apskaitos ir naudojimo tvarką nustato Lietuvos Respublikos Vyriausybė“;</text:p>
      <text:p text:style-name="P29">1.1.4. išdėstyti 40 punktą taip:</text:p>
      <text:p text:style-name="P30">„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 Teritorinis policijos komisariatas išduoda ginklo korteles juridiniams asmenims jų prašymu“;</text:p>
      <text:p text:style-name="P31">1.1.5. išdėstyti 41 punktą taip:</text:p>
      <text:p text:style-name="P32">„41. Tarnybinius ginklus gali laikyti ir nešioti asmenys, ne jaunesni kaip 21 metų“;</text:p>
      <text:p text:style-name="P33">1.1.6. papildyti nurodytąsias taisykles šiuo 42.6 punktu:</text:p>
      <text:p text:style-name="P34">„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 gyvenamojoje vietoje)“;</text:p>
      <text:p text:style-name="P35">1.1.7. išdėstyti 44 punktą taip:</text:p>
      <text:p text:style-name="P36">„44. Teritorinis 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 ginklą“;</text:p>
      <text:p text:style-name="P37">1.2. nurodytuoju nutarimu patvirtintose Vardinių ginklų apyvartos taisyklėse:</text:p>
      <text:p text:style-name="P38">1.2.1. išdėstyti 6.2.1 punktą taip:</text:p>
      <text:p text:style-name="P39">„6.2.1. pažymą, patvirtinančią, kad asmuo yra išlaikęs atitinkamą egzaminą (įskaitą) ir tarnybos metu turi bei nešioja (turėjo bei nešiojo) tarnybinį šaunamąjį ginklą (pistoletą ar revolverį), jeigu vardinis ginklas įteikiamas krašto apsaugos, vidaus reikalų, valstybės saugumo, prokuratūros institucijų pareigūnui ar tarnautojui, Šaulių sąjungos nariui arba buvusiam šių institucijų pareigūnui ar tarnautojui, Šaulių sąjungos nariui“;</text:p>
      <text:p text:style-name="P40">1.2.2. išdėstyti 16 punktą taip:</text:p>
      <text:p text:style-name="P41">„16. Vardinis ginklas gali būti neperregistruotas arba panaikintas leidimo laikyti ir nešioti ginklą galiojimas, jeigu vardinio ginklo turėtojui gali būti taikomos šių taisyklių 8.2–8.9 punktų sąlygos“;</text:p>
      <text:p text:style-name="P42">1.2.3. išdėstyti 19 punktą taip:</text:p>
      <text:p text:style-name="P43">„19. Krašto apsaugos, vidaus reikalų, valstybės saugumo, prokuratūros pareigūnai bei Šaulių sąjungos nariai vardinius ginklus gali laikyti tarnybos vietose, o nedirbantys – šių institucijų ginklų saugyklose; kiti asmenys, jeigu yra aplinkybių, dėl kurių vardinį ginklą laikyti gyvenamojoje vietoje nėra saugu, suderinę su teritoriniu policijos komisariatu, ginklą gali laikyti kitose vietose (jeigu jose užtikrinamas ginklo saugumas ir vardiniu ginklu negali pasinaudoti kiti asmenys), taip pat laikinai, išimties atveju – teritoriniame policijos komisariate“;</text:p>
      <text:p text:style-name="P44">1.2.4. išdėstyti 21.2 punktą taip:</text:p>
      <text:p text:style-name="P45">„21.2. matomoje ar nematomoje vietoje dėkle, jeigu jį nešioja uniformuotas krašto apsaugos, vidaus reikalų, valstybės saugumo, prokuratūros institucijų pareigūnas ar Šaulių sąjungos narys“;</text:p>
      <text:p text:style-name="P46">1.2.5. išdėstyti 27 punktą taip:</text:p>
      <text:p text:style-name="P47">„27. Valstybės institucijų pareigūnai ir tarnautojai bei Šaulių sąjungos nariai vardinį ginklą gali naudoti tarnybinėms funkcijoms“;</text:p>
      <text:p text:style-name="P48">1.2.6. išdėstyti 40 ir 41 punktus taip:</text:p>
      <text:p text:style-name="P49">„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50">41. Panaikinus leidimą laikyti ir nešioti vardinį ginklą, Policijos departamentas vardinį ginklą ir šaudmenis kartu su sprendimu panaikinti leidimą laikyti ir nešioti vardinį ginklą perduoda institucijai, įteikusiai vardinį ginklą“;</text:p>
      <text:p text:style-name="P51">1.3. nurodytuoju nutarimu patvirtintose Medžioklinių ginklų apyvartos taisyklėse:</text:p>
      <text:p text:style-name="P52">1.3.1. išdėstyti 57.2 punktą taip:</text:p>
      <text:p text:style-name="P53">„57.2. asmeniui gali būti pritaikytos šių taisyklių 14.2–14.12 punktų nuostatos“;</text:p>
      <text:p text:style-name="P54">1.3.2. papildyti nurodytąsias taisykles šiuo 57.4 punktu:</text:p>
      <text:p text:style-name="P55">„57.4. asmeniui atimta teisė medžioti“;</text:p>
      <text:p text:style-name="P56">1.3.3. išdėstyti 63, 64 ir 65 punktus taip:<text:s/></text:p>
      <text:p text:style-name="P57">„63.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 Pakeitęs gyvenamąją vietą tame pačiame mieste ar rajone, medžioklinio ginklo savininkas per 20 dienų privalo informuoti policijos komisariatą apie gyvenamosios vietos pakeitimą. Prieš įregistruodamas medžioklinį ginklą, policijos komisariatas turi patikrinti ginklo laikymo sąlygas naujoje ginklo laikymo vietoje.</text:p>
      <text:p text:style-name="P58">64. Kilus įtarimui, kad fizinis asmuo, turintis medžiokl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59">65.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p>
      <text:p text:style-name="P60">1.4. nurodytuoju nutarimu patvirtintose Sportinių ginklų apyvartos taisyklėse:</text:p>
      <text:p text:style-name="P61">1.4.1. išdėstyti 11.1 punktą taip:</text:p>
      <text:p text:style-name="P62">„11.1. jaunesniems kaip 18 metų“;</text:p>
      <text:p text:style-name="P63">1.4.2. išdėstyti 46.7 punktą taip:</text:p>
      <text:p text:style-name="P64">„46.7. teritorinės valstybinės mokesčių inspekcijos pažymą, patvirtinančią, kad pajamos deklaruotos ir mokesčiai sumokėti; pažyma turi būti išduota ne anksčiau kaip prieš 30 dienų iki paraiškos gauti leidimą pateikimo“;</text:p>
      <text:p text:style-name="P65">1.4.3. išdėstyti 47.2 punktą taip:</text:p>
      <text:p text:style-name="P66">„47.2. asmeniui gali būti pritaikytos šių taisyklių 11.2–11.11 punktų nuostatos“;</text:p>
      <text:p text:style-name="P67">1.4.4. išdėstyti 53 ir 54 punktus taip:</text:p>
      <text:p text:style-name="P68">„53. Kilus įtarimui, kad fizinis asmuo, turintis sport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049/a), panaikinamas leidimas laikyti ir nešioti ginklą, ginklas ir šaudmenys realizuojami Lietuvos Respublikos ginklų ir šaudmenų kontrolės įstatymo nustatyta tvarka.</text:p>
      <text:p text:style-name="P69">54.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p>
      <text:p text:style-name="P70">1.5. nurodytuoju nutarimu patvirtintose Savigynos ginklų apyvartos taisyklėse:</text:p>
      <text:p text:style-name="P71">1.5.1. išdėstyti 15 punktą taip:</text:p>
      <text:p text:style-name="P72">„15. Sprendimą dėl leidimo įsigyti pistoletą (revolverį) savigynai išdavimo per 30 dienų nuo dokumentų gavimo priima Policijos departamento generalinis komisaras arba jo įgaliotas asmuo.<text:s/><text:soft-page-break/>Priėmus sprendimą, Policijos departamentas dokumentus kartu su sprendimu grąžina teritoriniam policijos komisariatui. Apie priimtą sprendimą raštu informuojamas prašymą pateikęs asmuo“;</text:p>
      <text:p text:style-name="P73">1.5.2. išdėstyti 18 ir 19 punktus taip:</text:p>
      <text:p text:style-name="P74">„18. Ne vėliau kaip per 5 mėnesius nuo pranešimo apie priimtą sprendimą leisti įsigyti šaunamąjį ginklą savigynai gavimo asmuo teritoriniam policijos komisariatui pateikia:</text:p>
      <text:p text:style-name="P75">18.1. egzamino išlaikymo pažymėjimą; jeigu asmuo yra (buvo) vidaus reikalų, krašto apsaugos, valstybės saugumo ar prokuratūros institucijų pareigūnas, vietoj minėtojo pažymėjimo pateikiama pažyma, patvirtinanti, kad vienoje iš šių institucijų jis yra išlaikęs egzaminą (įskaitą) ir turi (turėjo) teisę laikyti bei nešioti tarnybinį šaunamąjį ginklą, bei šios pažymos kopiją;</text:p>
      <text:p text:style-name="P76">18.2. teritorinio policijos komisariato išduotą pažymą, patvirtinančią, kad ginklo ir šaudmenų laikymo sąlygos atitinka nustatytuosius reikalavimus;<text:s/></text:p>
      <text:p text:style-name="P77">18.3. kvitą, patvirtinantį, kad sumokėtas žyminis mokestis.</text:p>
      <text:p text:style-name="P78">19. Pateikus šių taisyklių 18.1–18.3 punktuose nurodytus dokumentus, teritorinis policijos komisariatas:</text:p>
      <text:p text:style-name="P79">19.1. remdamasis Policijos departamento generalinio komisaro ar jo įgalioto asmens sprendimu leisti įsigyti ginklą savigynai, išduoda leidimą įsigyti pistoletą (revolverį)<text:span text:style-name="T80"><text:s/></text:span>savigynai;</text:p>
      <text:p text:style-name="P81">19.2.<text:tab/>išduoda leidimą įsigyti lygiavamzdį šautuvą savigynai“;</text:p>
      <text:p text:style-name="P82">1.5.3. pripažinti netekusiu galios 20 punktą;</text:p>
      <text:p text:style-name="P83">1.5.4. išdėstyti 32.2 punktą taip:</text:p>
      <text:p text:style-name="P84">„32.2. asmeniui gali būti pritaikytos šių taisyklių 12.2–12.9, 12.11 ir 12.12 punktų nuostatos“;</text:p>
      <text:p text:style-name="P85">1.5.5. išdėstyti 37 punktą taip:</text:p>
      <text:p text:style-name="P86">„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p>
      <text:p text:style-name="P87">1.5.6. išdėstyti 39 ir 40 punktus taip:</text:p>
      <text:p text:style-name="P88">„39.<text:span text:style-name="T89"><text:s/></text:span>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 tvarka.</text:p>
      <text:p text:style-name="P90">40.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p>
      <text:p text:style-name="P91">1.6. nurodytuoju nutarimu patvirtintose Ginklų ir šaudmenų eksporto, importo ir tranzito taisyklėse:</text:p>
      <text:p text:style-name="P92">1.6.1. išdėstyti 3 punkto aštuntąją pastraipą taip:</text:p>
      <text:p text:style-name="P93">„<text:span text:style-name="T94">ginklų ir (ar) šaudmenų partija –<text:s/></text:span>tai vienu metu vieno siuntėjo vienam gavėjui siunčiami ginklai ir (ar) šaudmenys, kuriems taikoma ta pati muitinės procedūra“;</text:p>
      <text:p text:style-name="P95">1.6.2. išdėstyti 23 punktą taip:</text:p>
      <text:p text:style-name="P96">„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p>
      <text:p text:style-name="P97">1.6.3. pripažinti netekusiais galios 41–45 punktus;</text:p>
      <text:p text:style-name="P98">1.7. nurodytuoju nutarimu patvirtintas Ginklų paėmimo, vertės nustatymo ir realizavimo taisykles papildyti šiuo 5.5 punktu:</text:p>
      <text:p text:style-name="P99">„5.5. kai asmuo įstatymų nustatyta tvarka kaltinamas padaręs tyčinį nusikaltimą ar jam paskirta kardomoji priemonė – kardomasis kalinimas (suėmimas)“;</text:p>
      <text:p text:style-name="P100">1.8. nurodytuoju nutarimu patvirtintose Ribotos civilinės apyvartos ginklų, kuriuos gali įsigyti ir valdyti juridiniai asmenys, rūšių bei kiekio nustatymo taisyklėse:</text:p>
      <text:p text:style-name="P101">1.8.1. išdėstyti 2 punktą taip:</text:p>
      <text:p text:style-name="P102">„2. Šios taisyklės netaikomos Krašto apsaugos ministerijai, Vidaus reikalų ministerijai, Lietuvos Respublikos valstybės saugumo departamentui, Lietuvos Respublikos generalinei prokuratūrai, Lietuvos Respublikos ginklų fondui, Šaulių sąjungai ir jų struktūriniams padaliniams“;</text:p>
      <text:p text:style-name="P103">1.8.2. išdėstyti 1 priedo 2 pastabą taip:</text:p>
      <text:p text:style-name="P104">„2. Iš viso įmonei leidžiama turėti ne daugiau kaip 100 procentų ginklų (skaičiuojant nuo bendro apsaugos darbuotojų skaičiaus)“;</text:p>
      <text:p text:style-name="P105">1.9. nurodytuoju nutarimu patvirtintose Ginklų ir šaudmenų apskaitos įmonėse, įstaigose bei organizacijose taisyklėse:</text:p>
      <text:p text:style-name="P106">1.9.1. išdėstyti 2 punktą taip:</text:p>
      <text:p text:style-name="P107">„2. Ginklų ir šaudmenų apskaitos taisyklės Krašto apsaugos ministerijai, Vidaus reikalų ministerijai, Lietuvos Respublikos valstybės saugumo departamentui, Lietuvos Respublikos generalinei prokuratūrai, Lietuvos Respublikos ginklų fondui, Šaulių sąjungai ir jų padaliniams nustatomos kitų teisės aktų“;</text:p>
      <text:p text:style-name="P108">1.9.2. išdėstyti 14, 15, 16 ir 17 punktus taip:</text:p>
      <text:p text:style-name="P109">14. Importuotų ginklų ir šaudmenų duomenis įmonės privalo įrašyti į 16.1, 16.2 ir 16.4 punktuose nurodytus žurnalus.</text:p>
      <text:p text:style-name="P110">15. Ginklus ir šaudmenis eksportuojančios įmonės, įstaigos, organizacijos privalo pildyti 16.1, 16.2 ir 16.4 punktuose nurodytus žurnalus.</text:p>
      <text:p text:style-name="P111">16. Įmonės, atsižvelgdamos į vykdomos prekybos specifiką ir parduodamų ginklų ir šaudmenų rūšių kiekį, privalo pildyti:</text:p>
      <text:p text:style-name="P112">16.1. ribotos civilinės apyvartos ginklų įsigijimo ir pardavimo apskaitos žurnalą;</text:p>
      <text:p text:style-name="P113">16.2. neribotos civilinės apyvartos ginklų įsigijimo ir pardavimo apskaitos žurnalą;</text:p>
      <text:p text:style-name="P114">16.3. parduotų medžioklinių peilių registravimo žurnalą;</text:p>
      <text:p text:style-name="P115">16.4. įsigytų ir parduotų šaudmenų apskaitos žurnalą;</text:p>
      <text:p text:style-name="P116">16.5. komiso pagrindais priimtų ir parduotų ginklų apskaitos žurnalą.</text:p>
      <text:p text:style-name="P117">17. Nurodyti 16.1–16.5 punktuose žurnalai turi būti registruoti dokumentų registravimo žurnale“.</text:p>
      <text:p text:style-name="P118">2. Nustatyti, kad šio nutarimo 1.1.5 punkto nuostata netaikoma asmenims, gavusiems leidimus laikyti ir nešioti tarnybinius ginklus iki šio nutarimo įsigaliojimo.</text:p>
      <text:p text:style-name="P119"/>
      <text:p text:style-name="P120"/>
      <text:p text:style-name="P121"/>
      <text:p text:style-name="P122"><text:span text:style-name="T123">Ministras Pirmininkas</text:span><text:span text:style-name="T124"><text:tab/>Andrius Kubilius</text:span></text:p>
      <text:p text:style-name="P125"/>
      <text:p text:style-name="P126"/>
      <text:p text:style-name="P127"/>
      <text:p text:style-name="P128"><text:span text:style-name="T129">Vidaus reikalų ministras</text:span><text:span text:style-name="T130"><text:tab/>Česlov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1:49:00Z</meta:creation-date>
    <dc:date>2017-11-20T11:49:00Z</dc:date>
    <meta:template xlink:href="Normal.dotm" xlink:type="simple"/>
    <meta:editing-cycles>2</meta:editing-cycles>
    <meta:editing-duration>PT0S</meta:editing-duration>
    <meta:document-statistic meta:page-count="5" meta:paragraph-count="223" meta:word-count="2280" meta:character-count="18066" meta:row-count="727" meta:non-whitespace-character-count="16009"/>
  </office:meta>
</office:document-meta>
</file>