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weight="bold" style:font-weight-asian="bold" style:font-weight-complex="bold"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 IR<text:s/></text:span></text:p>
      <text:p text:style-name="P8">LIETUVOS RESPUBLIKOS VIDAUS REIKALŲ MINISTRO</text:p>
      <text:p text:style-name="P9">Į S A K Y M A S</text:p>
      <text:p text:style-name="P10"/>
      <text:p text:style-name="P11">DĖL LIETUVOS RESPUBLIKOS SUSISIEKIMO MINISTRO IR LIETUVOS RESPUBLIKOS VIDAUS REIKALŲ MINISTRO 2006 M. GEGUŽĖS 19 D. ĮSAKYMO Nr. 3-199/1V-183 „DĖL LENGVŲJŲ AUTOMOBILIŲ TAKSI VALSTYBINIO NUMERIO ŽENKLŲ IŠDAVIMO TVARKOS APRAŠO PATVIRTINIMO“ PAKEITIMO</text:p>
      <text:p text:style-name="P12"/>
      <text:p text:style-name="P13">2012 m. kovo 21 d. Nr. 3-207/1V-246</text:p>
      <text:p text:style-name="P14">Vilnius</text:p>
      <text:p text:style-name="P15"/>
      <text:p text:style-name="P16"><text:span text:style-name="T17">P a k e i č i a m e Lengvųjų automobilių taksi valstybinio numerio ženklų išdavimo tvarkos aprašą, patvirtintą Lietuvos Respublikos susisiekimo ministro ir Lietuvos Respublikos vidaus reikalų ministro 2006 m. gegužės 19 d. įsakymu Nr. 3-199/1V-183 „Dėl Lengvųjų automobilių taksi valstybinio numerio ženklų išdavimo tvarkos aprašo patvirtinimo“ (Žin., 2006, Nr.<text:s/></text:span><text:a xlink:href="https://www.e-tar.lt/portal/lt/legalAct/TAR.729638119656" office:target-frame-name="_blank" xlink:show="new"><text:span text:style-name="T18">59-2098</text:span></text:a><text:span text:style-name="T19">, Nr.<text:s/></text:span><text:a xlink:href="https://www.e-tar.lt/portal/lt/legalAct/TAR.DBE45ED4063D" office:target-frame-name="_blank" xlink:show="new"><text:span text:style-name="T20">87-3423</text:span></text:a><text:span text:style-name="T21">; 2011, Nr.<text:s/></text:span><text:a xlink:href="https://www.e-tar.lt/portal/lt/legalAct/TAR.FD5CA55DBE27" office:target-frame-name="_blank" xlink:show="new"><text:span text:style-name="T22">53-2570</text:span></text:a><text:span text:style-name="T23">):</text:span></text:p>
      <text:p text:style-name="P24"><text:span text:style-name="T25">1</text:span><text:span text:style-name="T26">. Išdėstome 4 punktą taip:</text:span></text:p>
      <text:p text:style-name="P27"><text:span text:style-name="T28">„</text:span><text:span text:style-name="T29">4</text:span><text:span text:style-name="T30">. Savivaldybių vykdomosios institucijos, išduodančios vežėjams leidimus vežti keleivius lengvaisiais automobiliais taksi (toliau – leidimas), užtikrina informacijos teikimą VĮ „Regitra“ elektroniniu paštu apie taksi automobiliams išduotus leidimus.“</text:span></text:p>
      <text:p text:style-name="P31"><text:span text:style-name="T32">2</text:span><text:span text:style-name="T33">. Išdėstome 5 punktą taip:</text:span></text:p>
      <text:p text:style-name="P34"><text:span text:style-name="T35">„</text:span><text:span text:style-name="T36">5</text:span><text:span text:style-name="T37">. VĮ „Regitra“ užtikrina informacijos apie išduotus taksi valstybinio numerio ženklus teikimą savivaldybių vykdomosioms institucijoms elektroniniu paštu.“</text:span></text:p>
      <text:p text:style-name="P38"><text:span text:style-name="T39">3</text:span><text:span text:style-name="T40">. Išdėstome 6 punktą taip:</text:span></text:p>
      <text:p text:style-name="P41"><text:span text:style-name="T42">„</text:span><text:span text:style-name="T43">6</text:span><text:span text:style-name="T44">. Taksi valstybinio numerio ženklai išduodami vežėjų, turinčių leidimą, turimiems nuosavybės teise ar kitais teisėtais pagrindais valdomiems automobiliams.“</text:span></text:p>
      <text:p text:style-name="P45"><text:span text:style-name="T46">4</text:span><text:span text:style-name="T47">. Išdėstome 8 punktą taip:</text:span></text:p>
      <text:p text:style-name="P48"><text:span text:style-name="T49">„</text:span><text:span text:style-name="T50">8</text:span><text:span text:style-name="T51">. Vežėjas pateikia VĮ „Regitra“ prašymą išduoti taksi valstybinio numerio ženklus. Kartu su prašymu pateikiami Motorinių transporto priemonių ir jų priekabų registravimo taisyklėse nustatyti dokumentai ir leidimo originalas (sutikrinus duomenis originalas grąžinamas pateikėjui).“</text:span></text:p>
      <text:p text:style-name="P52"><text:span text:style-name="T53">5</text:span><text:span text:style-name="T54">. Pripažįstame netekusiu galios 11 punktą.</text:span></text:p>
      <text:p text:style-name="P55"><text:span text:style-name="T56">6</text:span><text:span text:style-name="T57">. Išdėstome 12 punktą taip:</text:span></text:p>
      <text:p text:style-name="P58"><text:span text:style-name="T59">„</text:span><text:span text:style-name="T60">12</text:span><text:span text:style-name="T61">. Vežėjai ne vėliau kaip per 7 darbo dienas privalo grąžinti VĮ „Regitra“ taksi valstybinio numerio ženklus panaikinus leidimų galiojimą, nutraukus keleivių vežimo taksi automobiliais veiklą. Taip pat VĮ „Regitra“ grąžinami susidėvėję taksi valstybinio numerio ženklai ir susidėvėję ar negaliojantys transporto priemonės registracijos liudijimai (naudotojo pažymėjimai).“</text:span></text:p>
      <text:p text:style-name="P62"><text:span text:style-name="T63">7</text:span><text:span text:style-name="T64">. Išdėstome 13 punktą taip:</text:span></text:p>
      <text:p text:style-name="P65"><text:span text:style-name="T66">„</text:span><text:span text:style-name="T67">13</text:span><text:span text:style-name="T68">. Taksi valstybinio numerio ženklus ir transporto priemonės registracijos liudijimą grąžinusio vežėjo prašymu VĮ „Regitra“ nustatyta tvarka išduoda naujus transporto priemonės registracijos liudijimą ir bendrojo naudojimo valstybinio numerio ženklus.“</text:span></text:p>
      <text:p text:style-name="P69"><text:span text:style-name="T70">8</text:span><text:span text:style-name="T71">. Išdėstome 14 punktą taip:</text:span></text:p>
      <text:p text:style-name="P72"><text:span text:style-name="T73">„</text:span><text:span text:style-name="T74">14</text:span><text:span text:style-name="T75">. Savivaldybių vykdomosios institucijos užtikrina informacijos</text:span><text:span text:style-name="T76"><text:s/></text:span><text:span text:style-name="T77">apie leidimų galiojimo</text:span><text:span text:style-name="T78"><text:s/></text:span><text:span text:style-name="T79">panaikinimą, išskyrus jų galiojimo sustabdymą, teikimą elektroniniu paštu VĮ „Regitra“. Atitinkamos policijos įstaigos informuojamos joms užklausus.“</text:span></text:p>
      <text:p text:style-name="P80"><text:span text:style-name="T81">9</text:span><text:span text:style-name="T82">. Išdėstome 15 punktą taip:</text:span></text:p>
      <text:p text:style-name="P83"><text:span text:style-name="T84">„</text:span><text:span text:style-name="T85">15</text:span><text:span text:style-name="T86">. Draudžiama eksploatuoti taksi automobilius su standarto LST 1447 nustatytais taksi valstybinio numerio ženklais, neturint leidimo.“</text:span></text:p>
      <text:p text:style-name="P87"/>
      <text:p text:style-name="P88"/>
      <text:p text:style-name="P89">Susisiekimo ministras<text:tab/>Eligijus Masiulis</text:p>
      <text:p text:style-name="P90"/>
      <text:p text:style-name="P91"><text:span text:style-name="T92">Vidaus reikalų ministras</text:span><text:span text:style-name="T9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4T11:45:00Z</meta:creation-date>
    <dc:date>2016-02-24T11:45:00Z</dc:date>
    <meta:template xlink:href="Normal" xlink:type="simple"/>
    <meta:editing-cycles>2</meta:editing-cycles>
    <meta:editing-duration>PT0S</meta:editing-duration>
    <meta:document-statistic meta:page-count="2" meta:paragraph-count="33" meta:word-count="424" meta:character-count="3335" meta:row-count="122" meta:non-whitespace-character-count="2944"/>
  </office:meta>
</office:document-meta>
</file>