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LIETUVOS RESPUBLIKOS SUSISIEKIMO MINISTRO<text:s/><text:line-break/>2006 M. LIEPOS 1 D. ĮSAKYMO Nr. 3-283 „DĖL LIETUVOS RESPUBLIKOS JŪRŲ UOSTŲ APSAUGOS KOMITETO SUDARYMO“ PAKEITIMO</text:p>
      <text:p text:style-name="P12"/>
      <text:p text:style-name="P13">2011 m. gruodžio 12 d. Nr. 3-773</text:p>
      <text:p text:style-name="P14">Vilnius</text:p>
      <text:p text:style-name="P15"/>
      <text:p text:style-name="P16"><text:span text:style-name="T17">P a k e i č i u Lietuvos Respublikos susisiekimo ministro 2006 m. liepos 1 d. įsakymą Nr. 3-283 „Dėl Lietuvos Respublikos jūrų uostų apsaugos komiteto sudarymo“ (Žin., 2006, Nr.<text:s/></text:span><text:a xlink:href="https://www.e-tar.lt/portal/lt/legalAct/TAR.591EE89C304D" office:target-frame-name="_blank" xlink:show="new"><text:span text:style-name="T18">76-2926</text:span></text:a><text:span text:style-name="T19">; 2009, Nr.<text:s/></text:span><text:a xlink:href="https://www.e-tar.lt/portal/lt/legalAct/TAR.E90389882554" office:target-frame-name="_blank" xlink:show="new"><text:span text:style-name="T20">117-5044</text:span></text:a><text:span text:style-name="T21">; 2010, Nr.<text:s/></text:span><text:a xlink:href="https://www.e-tar.lt/portal/lt/legalAct/TAR.9E2C2AC09BE7" office:target-frame-name="_blank" xlink:show="new"><text:span text:style-name="T22">104-5414</text:span></text:a><text:span text:style-name="T23">, Nr.<text:s/></text:span><text:a xlink:href="https://www.e-tar.lt/portal/lt/legalAct/TAR.1BF5B38F5D8C" office:target-frame-name="_blank" xlink:show="new"><text:span text:style-name="T24">142-7322</text:span></text:a><text:span text:style-name="T25">, Nr.<text:s/></text:span><text:a xlink:href="https://www.e-tar.lt/portal/lt/legalAct/TAR.669A19A92AB3" office:target-frame-name="_blank" xlink:show="new"><text:span text:style-name="T26">150-7696</text:span></text:a><text:span text:style-name="T27">) – išbraukiu iš nurodytuoju įsakymu sudaryto komiteto K. Laučinską, M. Miltakytę, įrašau F. A. Urnikį – Lietuvos saugios laivybos administracijos Laivybos kontrolės skyriaus Valstybės vėliavos ir uosto kontrolės poskyrio vyriausiąjį specialistą, A. Stončaičio pareigose vietoj žodžių „Policijos departamento prie Vidaus reikalų ministerijos Patarėjų grupės patarėjas“ žodžius „Policijos departamento prie Vidaus reikalų ministerijos policijos generalinio komisaro pavaduotojas“ ir D. Lengvino pareigose vietoj žodžių „Valstybės sienos apsaugos tarnybos prie Lietuvos Respublikos vidaus reikalų ministerijos Pakrančių apsaugos rinktinės vado pavaduotojas-štabo viršininkas“ žodžius „Valstybės sienos apsaugos tarnybos prie Lietuvos Respublikos vidaus reikalų ministerijos Pakrančių apsaugos rinktinės vadas“.</text:span></text:p>
      <text:p text:style-name="P28"/>
      <text:p text:style-name="P29"/>
      <text:p text:style-name="P30"/>
      <text:p text:style-name="P31"><text:span text:style-name="T32">Susisiekimo ministras</text:span><text:span text:style-name="T33"><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9T18:56:00Z</meta:creation-date>
    <dc:date>2016-01-29T18:56:00Z</dc:date>
    <meta:template xlink:href="Normal" xlink:type="simple"/>
    <meta:editing-cycles>2</meta:editing-cycles>
    <meta:editing-duration>PT0S</meta:editing-duration>
    <meta:document-statistic meta:page-count="1" meta:paragraph-count="17" meta:word-count="270" meta:character-count="1784" meta:row-count="56" meta:non-whitespace-character-count="1531"/>
  </office:meta>
</office:document-meta>
</file>