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office:automatic-styles>
  <office:body>
    <office:text text:use-soft-page-breaks="true">
      <text:p text:style-name="P1"><text:span text:style-name="T4"/><text:span text:style-name="T5">LIETUVOS ARCHYVŲ DEPARTAMENTAS PRIE LIETUVOS RESPUBLIKOS VYRIAUSYBĖS</text:span></text:p>
      <text:p text:style-name="P6"/>
      <text:p text:style-name="P7">Į S A K Y M A S</text:p>
      <text:p text:style-name="P8">DĖL BUHALTERINĖS APSKAITOS DOKUMENTŲ SAUGOJIMO TERMINŲ</text:p>
      <text:p text:style-name="P9"/>
      <text:p text:style-name="P10">1996 m. vasario 22 d. Nr. 13</text:p>
      <text:p text:style-name="P11">Vilnius</text:p>
      <text:p text:style-name="P12"/>
      <text:p text:style-name="P13"/>
      <text:p text:style-name="P14"><text:span text:style-name="T15">Vadovaudamasis Lietuvos Respublikos buhalterinės apskaitos pagrindų įstatymo (Žin.,1992, Nr.<text:s/></text:span><text:a xlink:href="https://www.e-tar.lt/portal/lt/legalAct/TAR.F15B67B048EB" office:target-frame-name="_blank" xlink:show="new"><text:span text:style-name="T16">20-588</text:span></text:a><text:span text:style-name="T17">) 1, 4, 20 straipsniais, Mokesčių administravimo įstatymo (Žin., 1995, Nr.<text:s/></text:span><text:a xlink:href="https://www.e-tar.lt/portal/lt/legalAct/TAR.D503DCB3BF0D" office:target-frame-name="_blank" xlink:show="new"><text:span text:style-name="T18">61-1525</text:span></text:a><text:span text:style-name="T19">) 24 straipsniu, Archyvų įstatymo (Žin., 1995, Nr.<text:s/></text:span><text:a xlink:href="https://www.e-tar.lt/portal/lt/legalAct/TAR.1FEF229DA7C6" office:target-frame-name="_blank" xlink:show="new"><text:span text:style-name="T20">107-2389</text:span></text:a><text:span text:style-name="T21">) 6, 10, 12 straipsniais,</text:span></text:p>
      <text:p text:style-name="P22"><text:span text:style-name="T23">ĮSAKAU</text:span><text:span text:style-name="T24">:</text:span></text:p>
      <text:p text:style-name="P25"><text:span text:style-name="T26">Nustatyti, kad individualios (personalinės) įmonės, tikrosios ūkinės bendrijos, komanditinės (pasitikėjimo) ūkinės bendrijos, akcinės ir uždarosios akcinės bendrovės, valstybės ir savivaldybės įmonės bei visų tipų įmonės, fondai, bendrijos, organizacijos bei jų junginiai, taip pat įstaigos ir organizacijos, išlaikomos iš biudžeto, privalo saugoti 10 metų šiuos dokumentus:<text:s/></text:span></text:p>
      <text:p text:style-name="P27">apskaitos dokumentus, surašomus ūkinės operacijos metu arba tuoj pat jai pasibaigus: kasos, banko dokumentus, bankų pranešimus ir pavedimus bankams, paskyras, tabelius, materialinių vertybių priėmimo, perdavimo ir nurašymo aktus, kvitus, važtaraščius, sąskaitas-faktūras, avansines apyskaitas;</text:p>
      <text:p text:style-name="P28"><text:span text:style-name="T29">kitus apskaitos dokumentus: darbo užmokesčio, pašalpų, dividendų, atostogų kompensacijų paskaičiavimo žiniaraščius; apyvartos žiniaraščius; pažymas dėl mokestinių lengvatų, darbinių pajamų; kasos knygas, kontrolines knygas; kasos operacijų žurnalus; sąskaitų, įgaliojimų, kasos orderių, mokestinių pavedimų, deponentų registracijos žurnalus; čekių knygeles, įgaliojimus, komandiruočių pažymėjimus; inventorizacijos dokumentus ir kt.</text:span></text:p>
      <text:p text:style-name="P30"><text:span text:style-name="T31">Prekių (paslaugų) pirkimo dokumentus – saugoti 10 m. po sutarties įvykdymo; ūkinių darbų bei paslaugų sutartis, atliktų darbų bei paslaugų aktus – 10 m. po sutarties įvykdymo; patalpų nuomos sutartis – 10 m. pasibaigus sutarčių galiojimo laikui; apskaitos registrus: didžiąsias knygas, žurnalus-orderius, analitinės apskaitos korteles, tipinės ir laisvos finansinės apskaitos registrų formas.</text:span></text:p>
      <text:p text:style-name="P32"/>
      <text:p text:style-name="P33"/>
      <text:p text:style-name="P34"/>
      <text:p text:style-name="P35">DIREKTORIUS<text:tab/>G. ILGŪN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6T11:55:00Z</meta:creation-date>
    <dc:date>2017-11-06T11:55:00Z</dc:date>
    <meta:template xlink:href="Normal.dotm" xlink:type="simple"/>
    <meta:editing-cycles>2</meta:editing-cycles>
    <meta:editing-duration>PT0S</meta:editing-duration>
    <meta:document-statistic meta:page-count="1" meta:paragraph-count="35" meta:word-count="281" meta:character-count="2213" meta:row-count="70" meta:non-whitespace-character-count="1967"/>
  </office:meta>
</office:document-meta>
</file>