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LIETUVOS BANKO TEISĖS AKTŲ PAKEITIMO</text:p>
      <text:p text:style-name="P9"/>
      <text:p text:style-name="P10">1998 m. kovo 26 d. Nr. 59</text:p>
      <text:p text:style-name="P11">Vilnius</text:p>
      <text:p text:style-name="P12"/>
      <text:p text:style-name="P13"/>
      <text:p text:style-name="P14"><text:span text:style-name="T15">Lietuvos banko valdyba<text:s/></text:span></text:p>
      <text:p text:style-name="P16"><text:span text:style-name="T17">NUTARIA</text:span><text:span text:style-name="T18">:</text:span></text:p>
      <text:p text:style-name="P19"><text:span text:style-name="T20">Iš dalies pakeisti šiuos Lietuvos banko teisės aktus, juose nurodytą laiką valandomis pakeičiant viena valanda ankstesniu laiku:</text:span></text:p>
      <text:p text:style-name="P21"><text:span text:style-name="T22">1</text:span><text:span text:style-name="T23">. Tarpbankinių atsiskaitymų technologiją, patvirtintą Lietuvos banko valdybos 1994 m. gegužės 12 d. nutarimu Nr. 31 (Žin., 1994, Nr.<text:s/></text:span><text:a xlink:href="https://www.e-tar.lt/portal/lt/legalAct/TAR.E4BCE83AAD62" office:target-frame-name="_blank" xlink:show="new"><text:span text:style-name="T24">39-716</text:span></text:a><text:span text:style-name="T25">);</text:span></text:p>
      <text:p text:style-name="P26"><text:span text:style-name="T27">2</text:span><text:span text:style-name="T28">. Vyriausybės vertybinių popierių aukciono nuostatus, patvirtintus Lietuvos banko valdybos 1994 m. birželio 30 d. nutarimu Nr. 43 (Žin., 1994, Nr.<text:s/></text:span><text:a xlink:href="https://www.e-tar.lt/portal/lt/legalAct/TAR.499A50C34C05" office:target-frame-name="_blank" xlink:show="new"><text:span text:style-name="T29">54-1034</text:span></text:a><text:span text:style-name="T30">; 1995, Nr.<text:s/></text:span><text:a xlink:href="https://www.e-tar.lt/portal/lt/legalAct/TAR.E89577C2974C" office:target-frame-name="_blank" xlink:show="new"><text:span text:style-name="T31">104-2344</text:span></text:a><text:span text:style-name="T32">; 1996, Nr.<text:s/></text:span><text:a xlink:href="https://www.e-tar.lt/portal/lt/legalAct/TAR.0D18868D2CB0" office:target-frame-name="_blank" xlink:show="new"><text:span text:style-name="T33">37-946</text:span></text:a><text:span text:style-name="T34">);</text:span></text:p>
      <text:p text:style-name="P35"><text:span text:style-name="T36">3</text:span><text:span text:style-name="T37">. Lito ir užsienio valiutų santykių nustatymo tvarką, patvirtintą Lietuvos banko valdybos 1996 m. gegužės 2 d. nutarimu Nr. 103 (Žin., 1996, Nr.<text:s/></text:span><text:a xlink:href="https://www.e-tar.lt/portal/lt/legalAct/TAR.B60EBCF79A13" office:target-frame-name="_blank" xlink:show="new"><text:span text:style-name="T38">43-1064</text:span></text:a><text:span text:style-name="T39">);</text:span></text:p>
      <text:p text:style-name="P40"><text:span text:style-name="T41">4</text:span><text:span text:style-name="T42">. Lietuvos banko ir komercinių bankų litų ir bazinės valiutos pirkimo bei pardavimo taisykles, patvirtintas Lietuvos banko valdybos 1996 m. birželio 13 d. nutarimu Nr. 165 (Žin., 1996, Nr.<text:s/></text:span><text:a xlink:href="https://www.e-tar.lt/portal/lt/legalAct/TAR.3457B0D783E1" office:target-frame-name="_blank" xlink:show="new"><text:span text:style-name="T43">58-1400</text:span></text:a><text:span text:style-name="T44">);</text:span></text:p>
      <text:p text:style-name="P45"><text:span text:style-name="T46">5</text:span><text:span text:style-name="T47">. Paskolų rizikos duomenų bazės tvarkymo taisykles, patvirtintas Lietuvos banko valdybos 1995 m. gruodžio 21 d. nutarimu Nr. 125 (Žin., 1995, Nr..2-63; 1996, Nr. 12-339);</text:span></text:p>
      <text:p text:style-name="P48"><text:span text:style-name="T49">6</text:span><text:span text:style-name="T50">. Lietuvos banko atpirkimo sandorių (repo) sudarymo ir vykdymo tvarką, patvirtintą Lietuvos banko valdybos 1997 m. sausio 30 d. nutarimu Nr. 17 (Žin., 1997, Nr.<text:s/></text:span><text:a xlink:href="https://www.e-tar.lt/portal/lt/legalAct/TAR.B21AECE55922" office:target-frame-name="_blank" xlink:show="new"><text:span text:style-name="T51">16-354</text:span></text:a><text:span text:style-name="T52">).</text:span></text:p>
      <text:p text:style-name="P53"/>
      <text:p text:style-name="P54"/>
      <text:p text:style-name="P55"/>
      <text:p text:style-name="P56"><text:span text:style-name="T57">VALDYBOS PIRMININKAS</text:span><text:span text:style-name="T58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23T08:09:00Z</meta:creation-date>
    <dc:date>2016-08-23T08:09:00Z</dc:date>
    <meta:template xlink:href="Normal" xlink:type="simple"/>
    <meta:editing-cycles>2</meta:editing-cycles>
    <meta:editing-duration>PT0S</meta:editing-duration>
    <meta:document-statistic meta:page-count="1" meta:paragraph-count="13" meta:word-count="239" meta:character-count="1980" meta:row-count="44" meta:non-whitespace-character-count="1754"/>
  </office:meta>
</office:document-meta>
</file>