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ŠVIETIMO IR MOKSLO MINISTRAS</text:span></text:p>
      <text:p text:style-name="P6"/>
      <text:p text:style-name="P7">Į S A K Y M A S</text:p>
      <text:p text:style-name="P8">DĖL LIETUVOS TEISĖS UNIVERSITETO TARYBOS SUDĖTIES PAKEITIMO</text:p>
      <text:p text:style-name="P9"/>
      <text:p text:style-name="P10">2001 m. gegužės 1 d. Nr. 726</text:p>
      <text:p text:style-name="P11">Vilnius</text:p>
      <text:p text:style-name="P12"/>
      <text:p text:style-name="P13"><text:span text:style-name="T14">Iš dalies<text:s/></text:span><text:span text:style-name="T15">keičiu</text:span><text:span text:style-name="T16"><text:s/>Lietuvos teisės universiteto tarybos sudėtį, sudarytą švietimo ir mokslo ministro 2000 m. spalio 24 d. įsakymu Nr. 1311 „Dėl Lietuvos teisės universiteto tarybos sudėties sudarymo“ ir vietoj Visvaldo Račkausko įrašau Vytautą Grigaravičių – Policijos departamento prie Vidaus reikalų ministerijos generalinį komisarą.</text:span></text:p>
      <text:p text:style-name="P17"/>
      <text:p text:style-name="P18"/>
      <text:p text:style-name="P19"/>
      <text:p text:style-name="P20">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3T12:06:00Z</meta:creation-date>
    <dc:date>2018-05-23T12:06:00Z</dc:date>
    <meta:template xlink:href="Normal.dotm" xlink:type="simple"/>
    <meta:editing-cycles>2</meta:editing-cycles>
    <meta:editing-duration>PT0S</meta:editing-duration>
    <meta:document-statistic meta:page-count="1" meta:paragraph-count="8" meta:word-count="70" meta:character-count="552" meta:row-count="20" meta:non-whitespace-character-count="490"/>
  </office:meta>
</office:document-meta>
</file>