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break-before="page" fo:text-indent="3.543in" fo:background-color="#FFFFFF"/>
    </style:style>
    <style:style style:name="P240" style:parent-style-name="Normal" style:family="paragraph">
      <style:paragraph-properties fo:widows="0" fo:orphans="0"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tab-stops>
          <style:tab-stop style:type="left" style:position="3.8069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style="italic" style:font-style-asian="italic" style:font-style-complex="italic" fo:font-size="10pt" style:font-size-asian="10pt"/>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style="italic" style:font-style-asian="italic" style:font-style-complex="italic" fo:font-size="10pt" style:font-size-asian="10pt"/>
    </style:style>
    <style:style style:name="P254" style:parent-style-name="Normal" style:family="paragraph">
      <style:paragraph-properties fo:text-indent="0.4923in"/>
    </style:style>
    <style:style style:name="P255" style:parent-style-name="Normal" style:family="paragraph">
      <style:paragraph-properties fo:widows="0" fo:orphans="0" fo:background-color="#FFFFFF"/>
    </style:style>
    <style:style style:name="P256" style:parent-style-name="Normal" style:family="paragraph">
      <style:paragraph-properties fo:widows="0" fo:orphans="0" fo:background-color="#FFFFFF"/>
    </style:style>
    <style:style style:name="P257" style:parent-style-name="Normal" style:family="paragraph">
      <style:paragraph-properties fo:widows="0" fo:orphans="0"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text-properties fo:font-weight="bold" style:font-weight-asian="bold" style:font-weight-complex="bold"/>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text-properties style:font-style-complex="italic"/>
    </style:style>
    <style:style style:name="P26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tyle="italic" style:font-style-asian="italic" style:font-style-complex="italic" fo:font-size="10pt" style:font-size-asian="10pt"/>
    </style:style>
    <style:style style:name="P268" style:parent-style-name="Normal" style:family="paragraph">
      <style:paragraph-properties fo:text-indent="0.4923in"/>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style:tab-stops>
          <style:tab-stop style:type="right" style:leader-style="solid" style:leader-text="_" style:position="6.693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tab-stops>
          <style:tab-stop style:type="left" style:leader-style="solid" style:leader-text="_" style:position="6.6104in"/>
        </style:tab-stops>
      </style:paragraph-properties>
    </style:style>
    <style:style style:name="P276" style:parent-style-name="Normal" style:family="paragraph">
      <style:paragraph-properties fo:widows="0" fo:orphans="0" fo:text-align="justify" fo:text-indent="0.4923in" fo:background-color="#FFFFFF">
        <style:tab-stops>
          <style:tab-stop style:type="left" style:leader-style="solid" style:leader-text="_" style:position="6.6104in"/>
        </style:tab-stops>
      </style:paragraph-properties>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widows="0" fo:orphans="0" fo:text-indent="5.1187in" fo:background-color="#FFFFFF"/>
      <style:text-properties style:font-style-complex="italic"/>
    </style:style>
    <style:style style:name="P282" style:parent-style-name="Normal" style:family="paragraph">
      <style:paragraph-properties fo:widows="0" fo:orphans="0" fo:text-indent="5.1187in" fo:background-color="#FFFFFF"/>
    </style:style>
    <style:style style:name="T283" style:parent-style-name="DefaultParagraphFont" style:family="text">
      <style:text-properties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widows="0" fo:orphans="0" fo:break-before="page"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tab-stops>
          <style:tab-stop style:type="left" style:position="3.8069in"/>
        </style:tab-stops>
      </style:paragraph-properties>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widows="0" fo:orphans="0" fo:text-align="center" fo:background-color="#FFFFFF"/>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indent="0.4923in"/>
    </style:style>
    <style:style style:name="P298" style:parent-style-name="Normal" style:family="paragraph">
      <style:paragraph-properties fo:widows="0" fo:orphans="0"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0pt" style:font-size-asian="10pt"/>
    </style:style>
    <style:style style:name="P303" style:parent-style-name="Normal" style:family="paragraph">
      <style:paragraph-properties fo:widows="0" fo:orphans="0" fo:text-indent="2.3625in" fo:background-color="#FFFFFF">
        <style:tab-stops>
          <style:tab-stop style:type="right" style:leader-style="solid" style:leader-text="_" style:position="6.25in"/>
        </style:tab-stops>
      </style:paragraph-properties>
      <style:text-properties fo:font-size="10pt" style:font-size-asian="10pt"/>
    </style:style>
    <style:style style:name="P3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text-position="super 62.5%"/>
    </style:style>
    <style:style style:name="P3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3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fo:language="en" fo:country="US"/>
    </style:style>
    <style:style style:name="P3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font-size="10pt" style:font-size-asian="10pt" fo:language="en" fo:country="U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tab-stops>
          <style:tab-stop style:type="right" style:leader-style="solid" style:leader-text="_" style:position="6.6895in"/>
        </style:tab-stops>
      </style:paragraph-properties>
    </style:style>
    <style:style style:name="P332" style:parent-style-name="Normal" style:family="paragraph">
      <style:paragraph-properties fo:widows="0" fo:orphans="0" fo:text-indent="1.575in" fo:background-color="#FFFFFF">
        <style:tab-stops>
          <style:tab-stop style:type="right" style:leader-style="solid" style:leader-text="_" style:position="6.25in"/>
        </style:tab-stops>
      </style:paragraph-properties>
      <style:text-properties fo:font-size="10pt" style:font-size-asian="10pt"/>
    </style:style>
    <style:style style:name="P33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0" style:parent-style-name="Normal" style:family="paragraph">
      <style:paragraph-properties fo:text-indent="4.5284in">
        <style:tab-stops>
          <style:tab-stop style:type="right" style:leader-style="solid" style:leader-text="_" style:position="6.25in"/>
        </style:tab-stops>
      </style:paragraph-properties>
    </style:style>
    <style:style style:name="P341" style:parent-style-name="Normal" style:family="paragraph">
      <style:paragraph-properties fo:widows="0" fo:orphans="0" fo:text-align="justify" fo:text-indent="4.9222in" fo:background-color="#FFFFFF">
        <style:tab-stops>
          <style:tab-stop style:type="right" style:leader-style="solid" style:leader-text="_" style:position="6.25in"/>
        </style:tab-stops>
      </style:paragraph-properties>
      <style:text-properties fo:font-size="10pt" style:font-size-asian="10pt"/>
    </style:style>
    <style:style style:name="P3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break-before="page"/>
    </style:style>
    <style:style style:name="P346" style:parent-style-name="Normal" style:family="paragraph">
      <style:paragraph-properties fo:text-indent="3.5437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P354" style:parent-style-name="Normal" style:family="paragraph">
      <style:paragraph-properties fo:widows="0" fo:orphans="0" fo:text-align="center" fo:background-color="#FFFFFF"/>
      <style:text-properties fo:font-weight="bold" style:font-weight-asian="bold" style:font-weight-complex="bold"/>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indent="0.4923in"/>
    </style:style>
    <style:style style:name="P35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style:tab-stops>
          <style:tab-stop style:type="right" style:leader-style="solid" style:leader-text="_" style:position="6.693in"/>
        </style:tab-stops>
      </style:paragraph-properties>
    </style:style>
    <style:style style:name="P36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363" style:parent-style-name="Normal" style:family="paragraph">
      <style:paragraph-properties fo:widows="0" fo:orphans="0" fo:text-indent="2.3625in" fo:background-color="#FFFFFF">
        <style:tab-stops>
          <style:tab-stop style:type="right" style:leader-style="solid" style:leader-text="_" style:position="6.25in"/>
        </style:tab-stops>
      </style:paragraph-properties>
      <style:text-properties fo:font-size="10pt" style:font-size-asian="10pt"/>
    </style:style>
    <style:style style:name="P364" style:parent-style-name="Normal" style:family="paragraph">
      <style:paragraph-properties fo:text-indent="0.4923in">
        <style:tab-stops>
          <style:tab-stop style:type="right" style:leader-style="solid" style:leader-text="_" style:position="6.25in"/>
        </style:tab-stops>
      </style:paragraph-properties>
    </style:style>
    <style:style style:name="P36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0.4923in">
        <style:tab-stops>
          <style:tab-stop style:type="right" style:leader-style="solid" style:leader-text="_" style:position="6.25in"/>
        </style:tab-stops>
      </style:paragraph-properties>
    </style:style>
    <style:style style:name="P3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36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3" style:parent-style-name="Normal" style:family="paragraph">
      <style:paragraph-properties fo:text-indent="0.4923in">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7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style:tab-stops>
          <style:tab-stop style:type="right" style:leader-style="solid" style:leader-text="_" style:position="6.693in"/>
        </style:tab-stops>
      </style:paragraph-properties>
    </style:style>
    <style:style style:name="P381" style:parent-style-name="Normal" style:family="paragraph">
      <style:paragraph-properties fo:text-indent="0.4923in">
        <style:tab-stops>
          <style:tab-stop style:type="right" style:leader-style="solid" style:leader-text="_" style:position="6.25in"/>
        </style:tab-stops>
      </style:paragraph-properties>
    </style:style>
    <style:style style:name="P38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8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weight="bold" style:font-weight-asian="bold" style:font-weight-complex="bold"/>
    </style:style>
    <style:style style:name="P38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indent="0.4923in" fo:background-color="#FFFFFF">
        <style:tab-stops>
          <style:tab-stop style:type="left" style:leader-style="solid" style:leader-text="_" style:position="5.2597in"/>
        </style:tab-stops>
      </style:paragraph-properties>
      <style:text-properties style:font-weight-complex="bold"/>
    </style:style>
    <style:style style:name="P3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background-color="#FFFFFF"/>
    </style:style>
    <style:style style:name="T391" style:parent-style-name="DefaultParagraphFont" style:family="text">
      <style:text-properties style:text-position="super 62.5%"/>
    </style:style>
    <style:style style:name="P392" style:parent-style-name="Normal" style:family="paragraph">
      <style:paragraph-properties fo:widows="0" fo:orphans="0" fo:text-indent="0.4923in" fo:background-color="#FFFFFF"/>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tab-stops>
          <style:tab-stop style:type="left" style:position="2.677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indent="3.5229in" fo:background-color="#FFFFFF"/>
      <style:text-properties fo:font-size="10pt" style:font-size-asian="10pt"/>
    </style:style>
    <style:style style:name="P401" style:parent-style-name="Normal" style:family="paragraph">
      <style:paragraph-properties fo:widows="0" fo:orphans="0" fo:background-color="#FFFFFF">
        <style:tab-stops>
          <style:tab-stop style:type="left" style:leader-style="solid" style:leader-text="_" style:position="5.2798in"/>
        </style:tab-stops>
      </style:paragraph-properties>
    </style:style>
    <style:style style:name="P402" style:parent-style-name="Normal" style:family="paragraph">
      <style:paragraph-properties fo:widows="0" fo:orphans="0" fo:background-color="#FFFFFF">
        <style:tab-stops>
          <style:tab-stop style:type="left" style:leader-style="solid" style:leader-text="_" style:position="5.2798in"/>
        </style:tab-stops>
      </style:paragraph-properties>
    </style:style>
    <style:style style:name="P403" style:parent-style-name="Normal" style:family="paragraph">
      <style:paragraph-properties fo:widows="0" fo:orphans="0" fo:background-color="#FFFFFF">
        <style:tab-stops>
          <style:tab-stop style:type="left" style:leader-style="solid" style:leader-text="_" style:position="3.993in"/>
        </style:tab-stops>
      </style:paragraph-properties>
      <style:text-properties fo:font-weight="bold" style:font-weight-asian="bold" style:font-weight-complex="bold"/>
    </style:style>
    <style:style style:name="P404" style:parent-style-name="Normal" style:family="paragraph">
      <style:paragraph-properties fo:widows="0" fo:orphans="0" fo:background-color="#FFFFFF">
        <style:tab-stops>
          <style:tab-stop style:type="left" style:leader-style="solid" style:leader-text="_" style:position="4.5833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background-color="#FFFFFF"/>
      <style:text-properties fo:font-weight="bold" style:font-weight-asian="bold" style:font-weight-complex="bold"/>
    </style:style>
    <style:style style:name="P408" style:parent-style-name="Normal" style:family="paragraph">
      <style:paragraph-properties fo:widows="0" fo:orphans="0" fo:text-indent="0.4923in" fo:background-color="#FFFFFF"/>
      <style:text-properties fo:font-weight="bold" style:font-weight-asian="bold" style:font-weight-complex="bold"/>
    </style:style>
    <style:style style:name="P409" style:parent-style-name="Normal" style:family="paragraph">
      <style:paragraph-properties fo:widows="0" fo:orphans="0" fo:text-indent="0.4923in" fo:background-color="#FFFFFF"/>
    </style:style>
    <style:style style:name="P410" style:parent-style-name="Normal" style:family="paragraph">
      <style:paragraph-properties fo:text-indent="4.4298in">
        <style:tab-stops>
          <style:tab-stop style:type="right" style:leader-style="solid" style:leader-text="_" style:position="6.25in"/>
        </style:tab-stops>
      </style:paragraph-properties>
    </style:style>
    <style:style style:name="P411" style:parent-style-name="Normal" style:family="paragraph">
      <style:paragraph-properties fo:widows="0" fo:orphans="0" fo:margin-left="1.0368in" fo:text-indent="3.8854in" fo:background-color="#FFFFFF">
        <style:tab-stops/>
      </style:paragraph-properties>
      <style:text-properties fo:font-size="10pt" style:font-size-asian="10pt"/>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GEOLOGIJOS TARNYBOS PRIE APLINKOS MINISTERIJOS DIREKTORIAUS</text:span></text:p>
      <text:p text:style-name="P8"/>
      <text:p text:style-name="P9">Į S A K Y M A S</text:p>
      <text:p text:style-name="P10"><text:span text:style-name="T11">DĖL LIETUVOS GEOLOGIJOS TARNYBOJE PRIE APLINKOS MINISTERIJOS SAUGOMOS GEOLOGINĖS INFORMACIJOS TEIKIMO IR NAUDOJIMO TVARKOS APRAŠO PATVIRTINIMO</text:span></text:p>
      <text:p text:style-name="P12"/>
      <text:p text:style-name="P13">2007 m. lapkričio 30 d. Nr. 1-146</text:p>
      <text:p text:style-name="P14">Vilnius</text:p>
      <text:p text:style-name="P15"/>
      <text:p text:style-name="P16"/>
      <text:p text:style-name="P17">Vadovaudamasis Lietuvos geologijos tarnybos prie Aplinkos ministerijos nuostatų (Žin., 2002, Nr.<text:s/><text:a xlink:href="https://www.e-tar.lt/portal/lt/legalAct/TAR.3E126C15A2C8" office:target-frame-name="_blank" xlink:show="new"><text:span text:style-name="T18">81-3494</text:span></text:a>) 13.5 punktu,</text:p>
      <text:p text:style-name="P19">1.<text:s/><text:span text:style-name="T20">tvirtinu</text:span><text:s/>Lietuvos geologijos tarnyboje prie Aplinkos ministerijos saugomos geologinės informacijos teikimo ir naudojimo tvarkos aprašą (pridedama);</text:p>
      <text:p text:style-name="P21">2.<text:s/><text:span text:style-name="T22">pripažįst</text:span>u netekusia galios 2004 m. gruodžio 2 d. Lietuvos geologijos tarnybos prie Aplinkos ministerijos direktoriaus įsakymu Nr. 1-135 patvirtintą Lietuvos geologijos tarnyboje saugomos geologinės informacijos tvarką (Žin., 2004, Nr.<text:s/><text:a xlink:href="https://www.e-tar.lt/portal/lt/legalAct/TAR.5F2E9142217E" office:target-frame-name="_blank" xlink:show="new"><text:span text:style-name="T23">180-6686</text:span></text:a>).</text:p>
      <text:p text:style-name="P24"/>
      <text:p text:style-name="P25"/>
      <text:p text:style-name="P26"/>
      <text:p text:style-name="P27">DIREKTORIUS<text:tab/>JUOZAS MOCKEVIČIUS</text:p>
      <text:p text:style-name="P28"/>
      <text:soft-page-break/>
      <text:p text:style-name="P29">PATVIRTINTA</text:p>
      <text:p text:style-name="P30">Lietuvos geologijos tarnybos prie Aplinkos</text:p>
      <text:p text:style-name="P31">ministerijos direktoriaus 2007 m.</text:p>
      <text:p text:style-name="P32">lapkričio 30 d. įsakymu Nr. 1-146</text:p>
      <text:p text:style-name="P33"/>
      <text:p text:style-name="P34"><text:span text:style-name="T35">LIETUVOS GEOLOGIJOS TARNYBOJE PRIE APLINKOS MINISTERIJOS SAUGOMOS GEOLOGINĖS INFORMACIJOS TEIKIMO IR NAUDOJIMO TVARKOS APRAŠAS</text:span></text:p>
      <text:p text:style-name="P36"/>
      <text:p text:style-name="P37"><text:span text:style-name="T38">I</text:span><text:span text:style-name="T39">.<text:s/></text:span><text:span text:style-name="T40">BENDROSIOS NUOSTATOS</text:span></text:p>
      <text:p text:style-name="P41"/>
      <text:p text:style-name="P42">1. Lietuvos geologijos tarnyboje saugomos geologinės informacijos teikimo ir naudojimo tvarkos aprašas (toliau – Tvarkos aprašas) nustato Valstybinės geologinės informacijos sistemoje sukauptos geologinės informacijos, įtrauktos į apskaitą ir tvarkomos Lietuvos geologijos tarnyboje prie Aplinkos ministerijos (toliau – Tarnyba), naudojimą bei jos teikimą fiziniams bei juridiniams asmenims, bei šių asmenų grupėms, veikiančioms jungtinės veiklos sutarties pagrindu.</text:p>
      <text:p text:style-name="P43">Informacija apie Tarnybai teisės aktais priskirtas funkcijas ir jų vykdymą teikiama Lietuvos Respublikos teisės gauti informaciją iš valstybės ir savivaldybių įstaigų įstatyme (Žin., 2000, Nr.<text:s/><text:a xlink:href="https://www.e-tar.lt/portal/lt/legalAct/TAR.FA13E28615F6" office:target-frame-name="_blank" xlink:show="new"><text:span text:style-name="T44">10-236</text:span></text:a>; 2005, Nr. 139-5008), Lietuvos Respublikos viešojo administravimo įstatymo (Žin., 1999, Nr.<text:s/><text:a xlink:href="https://www.e-tar.lt/portal/lt/legalAct/TAR.0BDFFD850A66" office:target-frame-name="_blank" xlink:show="new"><text:span text:style-name="T45">60-1945</text:span></text:a>; 2006, Nr. 77-2975) arba specialiuose teisės aktuose nustatyta tvarka ir terminais.</text:p>
      <text:p text:style-name="P46">2. Šiame Tvarkos apraše vartojamos sąvokos:</text:p>
      <text:p text:style-name="P47"><text:span text:style-name="T48">Geologinė informacija –<text:s/></text:span>tai informacijos apie aplinką dalis, kuria disponuoja Tarnyba bei kurią sudaro įvairiose rinkmenose saugomi žemės gelmių tyrimų, išteklių ir ertmių naudojimo metu gauti duomenys, jų apibendrinimai apie žemės gelmių sandaros, sudėties bei jose vykstančių procesų kokybines ir kiekybines savybes.</text:p>
      <text:p text:style-name="P49"><text:span text:style-name="T50">Geologinės informacijos dokumentas<text:s/></text:span>(toliau – dokumentas) – Tarnybos sukurta ar gauta teiktina geologinė informacija ar jos dalis, išreikšta rašytine, įskaitant elektroninę, grafine, garsine ir (ar) vaizdine forma, saugoma įvairiose duomenų laikmenose Tarnybos Geologijos fonde arba jam priskirtose Dokumentų saugyklose ir įregistruota kaip inventorinis vienetas arba jo sudėtinė dalis.</text:p>
      <text:p text:style-name="P51"><text:span text:style-name="T52">Geologinės informacijos teikimas –<text:s/></text:span>geologinės informacijos atskleidimas perduodant ar kitu būdu padarant ją prieinamą pareiškėjams, užtikrinant jiems teisę laisvai susipažinti su dokumentais ir (ar) panaudoti komerciniams arba nekomerciniams tikslams.</text:p>
      <text:p text:style-name="P53"><text:span text:style-name="T54">Pareiškėjas –<text:s/></text:span>fizinis arba juridinis asmuo ar šių asmenų grupės veikiančios jungtinės veiklos sutarties pagrindu, (toliau – fiziniai ar juridiniai asmenys) pateikęs prašymą suteikti informaciją apie aplinką.</text:p>
      <text:p text:style-name="P55"><text:span text:style-name="T56">Pareiškėjo atstovas –<text:s/></text:span>asmuo, turintis teisę įstatymų nustatyta tvarka atstovauti Pareiškėjui.</text:p>
      <text:p text:style-name="P57"><text:span text:style-name="T58">Prašymas –<text:s/></text:span>Pareiškėjo kreipimasis į Tarnybą, pateiktas žodžiu ar raštu, įskaitant elektroninę formą, šio Tvarkos aprašo nustatyta tvarka.</text:p>
      <text:p text:style-name="P59"><text:span text:style-name="T60">Privati informacija –<text:s/></text:span>ypatingi fizinio asmens duomenys, kaip juos nustato Asmens duomenų teisinės apsaugos įstatymas (Žin., 1996, Nr.<text:s/><text:a xlink:href="https://www.e-tar.lt/portal/lt/legalAct/TAR.5368B592234C" office:target-frame-name="_blank" xlink:show="new"><text:span text:style-name="T61">63-1479</text:span></text:a>; 2003, Nr.<text:s/><text:a xlink:href="https://www.e-tar.lt/portal/lt/legalAct/TAR.A5D68BD2EAFF" office:target-frame-name="_blank" xlink:show="new"><text:span text:style-name="T62">15-597</text:span></text:a>), informacija apie asmenį ir jo šeimos gyvenimą, su fizinio asmens garbe ir orumu susijusi informacija.</text:p>
      <text:p text:style-name="P63"><text:span text:style-name="T64">Duomenų laikmena –<text:s/></text:span>fizinis kūnas arba terpė informacijai įrašyti, laikyti ir naudoti. Tai magnetinis diskelis, magnetinė juosta, magnetooptinis ir optinis diskas, daugkartinio naudojimo atminties kortelė, skaidrė, popierius, fotopopierius, filmas ir kt.</text:p>
      <text:p text:style-name="P65"><text:span text:style-name="T66">Elektroninė duomenų laikmena –<text:s/></text:span>tai informacinės sistemos technologinė komponentė, skirta duomenims ir informacijai įrašyti, saugoti ir nuskaityti. Ši laikmena gali būti naudojama ir kaip atskiras nepriklausantis informacinei sistemai informacijos vienetas.</text:p>
      <text:p text:style-name="P67"><text:span text:style-name="T68">Geologijos fondas –<text:s/></text:span>tai Valstybinės geologinės informacijos sistemos struktūrinis elementas, kuriame saugomi geologinės informacijos dokumentai.</text:p>
      <text:p text:style-name="P69">3. Kitos šiame Tvarkos apraše vartojamos sąvokos atitinka Lietuvos Respublikos teisės gauti informaciją iš valstybės ir savivaldybių įstaigų įstatyme (Žin., 2000, Nr.<text:s/><text:a xlink:href="https://www.e-tar.lt/portal/lt/legalAct/TAR.FA13E28615F6" office:target-frame-name="_blank" xlink:show="new"><text:span text:style-name="T70">10-236</text:span></text:a>; 2005, Nr. 139-5008) bei Informacijos apie aplinką Lietuvos Respublikoje teikimo visuomenei tvarkos apraše,<text:s/><text:soft-page-break/>patvirtintame Lietuvos Respublikos Vyriausybės 1999 m. spalio 22 d. nutarimu Nr. 1175 (Žin., 1999, Nr.<text:s/><text:a xlink:href="https://www.e-tar.lt/portal/lt/legalAct/TAR.5488A9268D64" office:target-frame-name="_blank" xlink:show="new"><text:span text:style-name="T71">90-2660</text:span></text:a>; 2005, Nr. 26-831), vartojamas sąvokas.</text:p>
      <text:p text:style-name="P72">4. Šio Tvarkos aprašo reikalavimai taikomi Žemės gelmių registro duomenų naudojimui tiek, kiek jų nereglamentuoja Žemės gelmių registro nuostatai, patvirtinti Lietuvos Respublikos Vyriausybės 2002 m. balandžio 26 d. nutarimu Nr. 584 (Žin., 2002, Nr.<text:s/><text:a xlink:href="https://www.e-tar.lt/portal/lt/legalAct/TAR.EFC89AA464F6" office:target-frame-name="_blank" xlink:show="new"><text:span text:style-name="T73">44-1676</text:span></text:a>; 2006, Nr. 54-1961), Žemės gelmių registro tvarkymo taisyklės, patvirtintos Lietuvos geologijos tarnybos prie Aplinkos ministerijos direktoriaus 2004 m. balandžio 23 d. įsakymu Nr. 1-45 (Žin., 2004, Nr.<text:s/><text:a xlink:href="https://www.e-tar.lt/portal/lt/legalAct/TAR.A8FBAAEBAF15" office:target-frame-name="_blank" xlink:show="new"><text:span text:style-name="T74">90-3342</text:span></text:a>; 2006, Nr.<text:s/><text:a xlink:href="https://www.e-tar.lt/portal/lt/legalAct/TAR.DFF57ACC3922" office:target-frame-name="_blank" xlink:show="new"><text:span text:style-name="T75">86-3386</text:span></text:a>), ir kiti teisės aktai.</text:p>
      <text:p text:style-name="P76"/>
      <text:p text:style-name="P77"><text:span text:style-name="T78">II</text:span><text:span text:style-name="T79">.<text:s/></text:span><text:span text:style-name="T80">BENDROSIOS GEOLOGINĖS INFORMACIJOS TEIKIMO BEI NAUDOJIMO SĄLYGOS</text:span></text:p>
      <text:p text:style-name="P81"/>
      <text:p text:style-name="P82">5. Geologinė informacija yra vieša ir laisvai prieinama, išskyrus jos naudojimo apribojimus, numatytus teisės aktuose ir šiame Tvarkos apraše.</text:p>
      <text:p text:style-name="P83">6. Pagal naudojimo pobūdį (prieinamumą) geologinė informacija skirstoma:</text:p>
      <text:p text:style-name="P84">6.1. neriboto naudojimo geologinė informacija;</text:p>
      <text:p text:style-name="P85">6.2. apriboto naudojimo geologinė informacija:</text:p>
      <text:p text:style-name="P86">6.2.1. kurios teikimas bei naudojimas apribojamas pagal Žemės gelmių įstatymo (Žin., 1995, Nr.<text:s/><text:a xlink:href="https://www.e-tar.lt/portal/lt/legalAct/TAR.13E108ED3981" office:target-frame-name="_blank" xlink:show="new"><text:span text:style-name="T87">63-1582</text:span></text:a>; 2004, Nr.<text:s/><text:a xlink:href="https://www.e-tar.lt/portal/lt/legalAct/TAR.746E5B0683A6" office:target-frame-name="_blank" xlink:show="new"><text:span text:style-name="T88">167-6097</text:span></text:a>) 25 straipsnio 4 dalį, t. y. pagal raštišką prašymą asmenų, pateikusių Tarnybai geologinės informacijos duomenis, gautus jų lėšomis;</text:p>
      <text:p text:style-name="P89">6.2.2. kuri gauta iš asmenų pagal sutartis, įpareigojančias jos neplatinti ar kitaip neperduoti tretiesiems asmenims;</text:p>
      <text:p text:style-name="P90">6.2.3. kurios teikimas bei naudojimas apribotas Lietuvos Respublikos Vyriausybės pagal Žemės gelmių įstatymo 25 straipsnio 5 dalį.</text:p>
      <text:p text:style-name="P91">7. Geologinės informacijos teikimo bei naudojimo apribojimo termino pradžia skaičiuojama nuo šios informacijos gavimo Tarnyboje dienos. Geologinės informacijos, nurodytos 6.2.1 ir 6.2.2 punktuose, apriboto naudojimo terminas negali būti ilgesnis negu 5 metai nuo šios informacijos gavimo Tarnyboje dienos. Pasibaigus apriboto naudojimo terminui, ši informacija tampa neriboto naudojimo.</text:p>
      <text:p text:style-name="P92">8.1. Apriboto naudojimo geologinės informacijos teikimo sąlygos:</text:p>
      <text:p text:style-name="P93">8.1.1. valstybės institucijoms ir įstaigoms, turinčioms teisę jos reikalauti, pateikus raštišką prašymą Tarnybai;</text:p>
      <text:p text:style-name="P94">8.1.2. kitiems Pareiškėjams – pateikus raštišką prašymą Tarnybai kartu su raštišku sutikimu asmens, kurio lėšomis tie duomenys buvo gauti.</text:p>
      <text:p text:style-name="P95">9. Neriboto naudojimo geologinė informacija yra laisvai prieinama Pareiškėjams ir teikiama šiame Tvarkos apraše nustatytomis sąlygomis:</text:p>
      <text:p text:style-name="P96">9.1. pagal žodinį Pareiškėjo prašymą;</text:p>
      <text:p text:style-name="P97">9.2. pagal rašytinį Pareiškėjo prašymą:</text:p>
      <text:p text:style-name="P98">9.2.1. Pareiškėjui pateikus raštu prašymą Tarnybai. Prašymo pateikimo rekomendacinė forma skelbiama Tarnybos internetiniame puslapyje adresu www. lgt. lt (1 priedas);</text:p>
      <text:p text:style-name="P99">9.2.2. Pareiškėjui pateikus užpildytą paraišką (2 arba 3 priedas) Tarnybos Geologinės informacijos skyriaus Geologijos fondo poskyriui (dokumentų išdavimą pagal Pareiškėjų paraiškas nustato šio Tvarkos aprašo IV skyrius).</text:p>
      <text:p text:style-name="P100">10. Pareiškėjams teikiama tik techniškai sutvarkyta ir į Tarnybos apskaitą įtraukta geologinė informacija.</text:p>
      <text:p text:style-name="P101">11. Pagal žodinį prašymą teikiama ta geologinė informacija, kurią nesudėtinga ir įmanoma pateikti žodžiu, jeigu Pareiškėjas nereikalauja pateikti jos raštu.</text:p>
      <text:p text:style-name="P102">12. Pareiškėjo pateiktame rašytiniame prašyme turi būti:</text:p>
      <text:p text:style-name="P103">12.1. nurodytas Pareiškėjo (juridinio asmens) pavadinimas arba (fizinio asmens) vardas ir pavardė, taip pat adresas ir telefono numeris, elektroninio pašto adresas, jeigu Pareiškėjas jį turi, arba juridinio asmens ar asmenų grupės, veikiančios pagal jungtinės veiklos sutartį, pavadinimas ir buveinės adresas;</text:p>
      <text:p text:style-name="P104">12.2. tiksliai apibūdinta prašoma informacija arba pageidaujamų gauti dokumentų pavadinimus;</text:p>
      <text:p text:style-name="P105">12.3. nurodyta pageidaujama informacijos pateikimo forma;</text:p>
      <text:p text:style-name="P106">12.4. siekiant, kad prašoma geologinė informacija Tarnybos darbuotojų būtų surinkta bei pateikta kiek galima išsamiau ir tinkama forma, pageidautina, kad būtų nurodytas tikslas kuriam ši informacija bus naudojama.</text:p>
      <text:p text:style-name="P107">13. Pareiškėjas, prašydamas išduoti privačią informaciją,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108">14. Pareiškėjų rašytiniai prašymai registruojami Tarnybos gaunamų dokumentų žurnale bendra tvarka.</text:p>
      <text:p text:style-name="P109">15. Geologinė informacija, esant techninėms galimybėms, teikiama Pareiškėjo pageidaujama forma:</text:p>
      <text:p text:style-name="P110">15.1. raštu;</text:p>
      <text:p text:style-name="P111">15.2. žodžiu;</text:p>
      <text:p text:style-name="P112">15.3. išduodant pažymas;</text:p>
      <text:p text:style-name="P113">15.4. išduodant dokumentų išrašus ar kopijas;</text:p>
      <text:p text:style-name="P114">15.5. nustatyta tvarka sudaromos sąlygos susipažinti su dokumentais, esančiais Geologijos fonde;</text:p>
      <text:p text:style-name="P115">15.6. kompiuterine laikmena, telekomunikacijų priemonėmis;</text:p>
      <text:p text:style-name="P116">15.7. kitais Tarnybos ir Pareiškėjo susitarimu (sutartimi) numatytais būdais.</text:p>
      <text:p text:style-name="P117">16. Jeigu Pareiškėjas geologinės informacijos pateikimo formos nenurodo arba jo nurodyta forma geologinės informacijos negalima pateikti dėl techninių priežasčių, arba geologinė informacija visuomenei jau pateikta kitokia forma, arba Tarnyba pagrįstai mano, kad geologinę informaciją būtų tikslinga pateikti kitokia forma, geologinė informacija pateikiama Tarnybos pasirinkta forma (nurodžius priežastis).</text:p>
      <text:p text:style-name="P118">17. Geologinė informacija, reikalaujanti specialių paruošimo darbų, teikiama pagal atskiras Tarnybos ir Pareiškėjo sudarytas sutartis.</text:p>
      <text:p text:style-name="P119">18. Geologinės informacijos teikimas kitoms valstybės informacinėms sistemoms ir registrams elektroninėmis priemonėmis vykdomas pagal sutartis, sudarytas su jų tvarkytojais. Šiose sutartyse turi būti aptariama teikiamos geologinės informacijos sudėtis, apimtis ir jos teikimo periodiškumas.</text:p>
      <text:p text:style-name="P120">19. Jeigu gaunamas rašytinis prašymas ir Tarnyba neturi prašomos geologinės informacijos, ji ne vėliau kaip per 3 darbo dienas nuo prašymo gavimo dienos persiunčia jį kompetentingai įstaigai, pranešdama apie tai Pareiškėjui.</text:p>
      <text:p text:style-name="P121">20. Geologinė informacija Pareiškėjui turi būti pateikta arba motyvuotas atsisakymas pateikti prašomą geologinę informaciją pateikiamas Pareiškėjui ne vėliau kaip per 14 kalendorinių dienų nuo prašymo gavimo.</text:p>
      <text:p text:style-name="P122">21. Jeigu Pareiškėjo prašymas surašytas neaiškiai ar jame pateikti ne visi šios Tvarkos aprašo 12 punkte nurodyti duomenys, Tarnyba ne vėliau kaip per 14 kalendorinių dienų prašo Pareiškėją patikslinti prašymą.</text:p>
      <text:p text:style-name="P123">22. Jeigu dėl prašomos informacijos apimties ir sudėtingumo Tarnyba negali atsakyti Pareiškėjui per 14 kalendorinių dienų, atsakymo terminą Tarnybos direktorius geologinės informacijos paskirto rengėjo motyvuotu prašymu gali pratęsti iki 14 kalendorinių dienų, tačiau visas terminas negali būti ilgesnis kaip mėnuo nuo prašymo gavimo. Termino pratęsimas įforminamas Tarnybos direktoriaus rezoliucija.</text:p>
      <text:p text:style-name="P124">23. Tarnyba ir Pareiškėjai atskirais susitarimais gali numatyti kitus geologinės informacijos teikimo terminus.</text:p>
      <text:p text:style-name="P125">24. Geologinės informacijos pateikimo terminai skaičiuojami nuo prašymo, atitinkančio Tvarkos aprašo nustatytus reikalavimus, gavimo dienos.</text:p>
      <text:p text:style-name="P126">25. Jeigu Pareiškėjas mano, kad atsakyta netiksliai ar neišsamiai, jis gali prašyti papildyti<text:s/><text:soft-page-break/>geologinę informaciją. Tarnyba pateikia papildytą informaciją per 14 kalendorinių dienų nuo kartotinio prašymo gavimo arba nurodo Pareiškėjui jo prašymo netenkinimo priežastis.</text:p>
      <text:p text:style-name="P127"/>
      <text:p text:style-name="P128"><text:span text:style-name="T129">III</text:span><text:span text:style-name="T130">.<text:s/></text:span><text:span text:style-name="T131">NETEIKIAMA GEOLOGINĖ INFORMACIJA</text:span></text:p>
      <text:p text:style-name="P132"/>
      <text:p text:style-name="P133">26. Geologinė informacija gali būti neteikiama, jeigu:</text:p>
      <text:p text:style-name="P134">26.1. prašoma geologinės informacijos, kuria Tarnyba nedisponuoja ir teisės aktų neįpareigota jos turėti;</text:p>
      <text:p text:style-name="P135">26.2. pagal šios Tvarkos aprašo 21 punktą Tarnybai paprašius patikslinti prašymą ar pateiktus duomenis Pareiškėjas jų nepatikslina;</text:p>
      <text:p text:style-name="P136">26.3. prašymas susijęs su informacija ir duomenimis, kurie dar tik kaupiami, rengiami arba neapdoroti ir/ar neatitinka šios Tvarkos aprašo 10 punkte numatytų reikalavimų;</text:p>
      <text:p text:style-name="P137">26.4. prašymas yra anoniminis;</text:p>
      <text:p text:style-name="P138">26.5. Pareiškėjas atsisako mokėti už informacijos teikimo paslaugas, kaip numatyta šiame Tvarkos apraše ir kituose teisės aktuose.</text:p>
      <text:p text:style-name="P139">27. Tarnyba neteikia geologinės informacijos, jeigu jos pateikimas:</text:p>
      <text:p text:style-name="P140">27.1. atskleistų informaciją, kuri pagal įstatymus yra valstybės ar tarnybos paslaptis;</text:p>
      <text:p text:style-name="P141">27.2. pažeistų įstatymų saugomus valstybės saugumo ir gynybos interesus;</text:p>
      <text:p text:style-name="P142">27.3. pažeistų įstatymų saugomą asmens teisę į nešališką teismą arba pagal įstatymus būtų laikomas kliudymu teisminėms ar valstybės institucijoms atlikti baudžiamosios, civilinės arba administracinės bylos (procedūros) tyrimą ar nagrinėjimą;</text:p>
      <text:p text:style-name="P143">27.4. atskleistų informaciją, kuri pagal nacionalinę ar Europos Sąjungos teisę yra komercinė (gamybos) paslaptis, arba pažeistų įstatymų saugomų statistikos duomenų ir duomenų apie mokesčių mokėtojus konfidencialumą;</text:p>
      <text:p text:style-name="P144">27.5. pažeistų įstatymų saugomas autorių, gretutines ar<text:s/><text:span text:style-name="T145">sui generis<text:s/></text:span>teises;</text:p>
      <text:p text:style-name="P146">27.6. pažeistų asmens duomenų teisinę apsaugą, išskyrus Lietuvos Respublikos asmens duomenų teisinės apsaugos įstatymo (Žin., 1996, Nr.<text:s/><text:a xlink:href="https://www.e-tar.lt/portal/lt/legalAct/TAR.5368B592234C" office:target-frame-name="_blank" xlink:show="new"><text:span text:style-name="T147">63-1479</text:span></text:a>; 2003, Nr.<text:s/><text:a xlink:href="https://www.e-tar.lt/portal/lt/legalAct/TAR.A5D68BD2EAFF" office:target-frame-name="_blank" xlink:show="new"><text:span text:style-name="T148">15-597</text:span></text:a>), Lietuvos Respublikos visuomenės informavimo įstatymo (Žin., 1996, Nr.<text:s/><text:a xlink:href="https://www.e-tar.lt/portal/lt/legalAct/TAR.065AB8483E1E" office:target-frame-name="_blank" xlink:show="new"><text:span text:style-name="T149">71-1706</text:span></text:a>; 2000, Nr.<text:s/><text:a xlink:href="https://www.e-tar.lt/portal/lt/legalAct/TAR.FF51C7389E77" office:target-frame-name="_blank" xlink:show="new"><text:span text:style-name="T150">75-2272</text:span></text:a>) ir Lietuvos Respublikos dokumentų ir archyvų įstatymo (Žin., 1995, Nr. 107- 2389; 2004, Nr. 57-1982) nustatytus atvejus;</text:p>
      <text:p text:style-name="P151">27.7. susijęs su Tvarkos 6.2 punkte numatyta apriboto naudojimo geologine informacija.</text:p>
      <text:p text:style-name="P152">28. Kad informacija, susijusi su išimtimis, numatytomis šios Tvarkos aprašo 26 ir 27 punktuose, nebus teikiama, Pareiškėjui pranešama per 14 kalendorinių dienų nuo Pareiškimo gavimo, nurodant informacijos neteikimo priežastis ir sprendimo apskundimo tvarką.</text:p>
      <text:p text:style-name="P153">Visais atvejais, kai informacija neteikiama, turi būti įsitikinta, kad apsaugoti šios Tvarkos aprašo 27 punkte nurodytus interesus yra svarbiau nei užtikrinti Pareiškėjo teisę gauti informaciją.</text:p>
      <text:p text:style-name="P154">29. Jeigu informacijos dalis gali būti atskirta nuo šios Tvarkos aprašo 27 punkte nurodytos neteiktinos geologinės informacijos, Tarnyba, nepažeisdama neteikiamos informacijos konfidencialumo reikalavimų ir pranešusi apie tai Pareiškėjui, pateikia prašomos geologinės informacijos teiktiną dalį.</text:p>
      <text:p text:style-name="P155"/>
      <text:p text:style-name="P156"><text:span text:style-name="T157">IV</text:span><text:span text:style-name="T158">.<text:s/></text:span><text:span text:style-name="T159">GEOLOGINĖS INFORMACIJOS NAUDOJIMAS GEOLOGIJOS FONDE</text:span></text:p>
      <text:p text:style-name="P160"/>
      <text:p text:style-name="P161">30. Geologijos fondas yra Tarnybos administraciniame pastate adresu: Konarskio g. 35, Vilnius. Geologijos fondo darbo laikas sutampa su Tarnybos darbo laiku: darbo dienomis, išskyrus penktadienius – nuo 8 iki 17 val., penktadieniais – nuo 8 iki 15.45 val., darbo dienomis prieš šventes – nuo 8 iki 16 val. Pietų pertrauka – nuo 12 iki 12.45 val.</text:p>
      <text:p text:style-name="P162">Dokumentai Geologijos fonde Pareiškėjui išduodami ne vėliau kaip likus vienai valandai iki darbo pabaigos. Pareiškėjas Geologijos fondo atsakingiems darbuotojams dokumentus privalo grąžinti iki darbo laiko pabaigos.</text:p>
      <text:p text:style-name="P163">31. Geologijos fonde sudaromos sąlygos naudotis saugomais dokumentais, jų katalogais ir elektroninėmis paieškos sistemomis.</text:p>
      <text:p text:style-name="P164">32. Pareiškėjai, pageidaujantys gauti dokumentus Geologijos fonde, pateikia užpildytą nustatytos formos paraišką (2 arba 3 priedai).</text:p>
      <text:p text:style-name="P165">33. Paraiška dokumentams gauti pateikiama paštu, faksu arba elektroniniu paštu. Geologijos fondo poskyris registruoja šias paraiškas specialiame žurnale ir saugo jas atskiroje byloje.</text:p>
      <text:p text:style-name="P166">34. Dokumentai išduodami Pareiškėjo užsakyme nurodytą dieną eilės tvarka.</text:p>
      <text:p text:style-name="P167">35. Kiekvieno mėnesio paskutinį ketvirtadienį Geologijos fonde vyksta dokumentų tvarkymas ir dokumentai neišduodami.</text:p>
      <text:p text:style-name="P168">36. Pareiškėjui išduodami tik tvarkingi, visiškai sukomplektuoti, susisteminti ir įtraukti į apskaitą (t. y. parengti naudoti) dokumentai.</text:p>
      <text:p text:style-name="P169">37. Pareiškėjui dokumentai išduodami pasirašytinai.</text:p>
      <text:p text:style-name="P170">38. Užsakyti dokumentai laikomi atrinkti tik užsakymo dieną. Jei Pareiškėjas neatvyksta, užsakyti dokumentai grąžinami į nuolatinio saugojimo vietą (saugyklą).</text:p>
      <text:p text:style-name="P171">39. Jei užsakomų dokumentų negalima išduoti (jų naudojimą riboja įstatymai, dokumentai neįtraukti į Tarnybos apskaitą ir kt.), Pareiškėjas apie tai turi būti informuotas nurodant priežastis ir numatomą dokumentų išdavimo laiką ir sąlygas, jeigu tai bus galima padaryti ateityje. Pareiškėjui pageidaujant, atsisakymas išduoti prašomus dokumentus gali būti pateiktas raštu.</text:p>
      <text:p text:style-name="P172">40. Darbo tvarką Geologijos fonde palaiko Geologijos fondo poskyrio darbuotojai, kurie:</text:p>
      <text:p text:style-name="P173">40.1. teikia Pareiškėjams informaciją, susijusią su dokumentų paieška, išdavimu, kopijavimu ir kt.;</text:p>
      <text:p text:style-name="P174">40.2. priima Pareiškėjų paraiškas, jas registruoja specialiame registracijos žurnale ir organizuoja dokumentų išdavimą;</text:p>
      <text:p text:style-name="P175">40.3. išduoda dokumentus Pareiškėjams ir tikrina Pareiškėjų grąžinamus dokumentus;</text:p>
      <text:p text:style-name="P176">40.4. atlieka Pareiškėjams reikalingų dokumentų kopijavimo darbus ir išduoda jų kopijas;</text:p>
      <text:p text:style-name="P177">40.5. kontroliuoja, kad Geologijos fondo dokumentais būtų naudojamasi tik Tarnybos patalpose, išskyrus atskirus atvejus, kai gautas Geologinės informacijos skyriaus vedėjo raštiškas leidimas (rezoliucija atitinkamoje paraiškoje) ją išnešti iš Tarnybos. Toks leidimas gali būti suteiktas tik tais atvejais, kai Geologijos fonde yra keli tokių dokumentų egzemplioriai arba kai padaryta jų kopija.</text:p>
      <text:p text:style-name="P178">41. Pareiškėjas, naudodamas dokumentus ir katalogus (taip pat elektroninius) Geologijos fonde, privalo laikytis šių sąlygų:</text:p>
      <text:p text:style-name="P179">41.1. naudotis nešiojamuoju kompiuteriu ir kitomis techninėmis priemonėmis, tik gavus Geologijos fondo poskyrio darbuotojo sutikimą;</text:p>
      <text:p text:style-name="P180">41.2. netrukdyti kitiems Pareiškėjams, garsiai nekalbėti, nesinaudoti mobiliojo ryšio telefonu ir pan.;</text:p>
      <text:p text:style-name="P181">41.3. pranešti Geologijos fondo darbuotojui apie netvarkingus dokumentus (fiziškai pažeistus, įsegtus ne eilės tvarka ir pan.), jei ši aplinkybė nenurodyta dokumentų aprašyme;</text:p>
      <text:p text:style-name="P182">41.4. nepalikti gautų dokumentų be priežiūros;</text:p>
      <text:p text:style-name="P183">41.5. iki Geologijos fondo darbo dienos pabaigos grąžinti visus gautus dokumentus, nepabloginus jų būklės;</text:p>
      <text:p text:style-name="P184">41.6. laikytis techninių reikalavimų skaitant dokumentus, esančius specialiose laikmenose;</text:p>
      <text:p text:style-name="P185">41.7. draudžiama gadinti (išimti iš dokumentų lapus, perlankstyti, rašyti pastabas, braukyti dokumentus ir kt.), klastoti, naikinti dokumentus ir atlikti kitus veiksmus, dėl kurių pablogėtų dokumentų būklė ir/ar jų laikmenų funkcinės savybės;</text:p>
      <text:p text:style-name="P186">41.8. vykdyti Geologijos fondo darbuotojų nurodymus, susijusius su dokumentų naudojimu;</text:p>
      <text:p text:style-name="P187">41.9. neišnešti dokumentų iš Geologijos fondo ir/ar Tarnybos patalpų, išskyrus šiame Tvarkos apraše numatytas išimtis.</text:p>
      <text:p text:style-name="P188">42. Pareiškėjas, sugadinęs ar sunaikinęs Geologijos fonde jam išduotą laikinam naudojimui dokumentą, privalo atlyginti žalą, dėl jo kaltės padarytą Tarnybai.</text:p>
      <text:p text:style-name="P189"/>
      <text:p text:style-name="P190"><text:span text:style-name="T191">V</text:span><text:span text:style-name="T192">.<text:s/></text:span><text:span text:style-name="T193">GEOLOGINĖS INFORMACIJOS TEIKIMAS ELEKTRONINĖMIS PRIEMONĖMIS</text:span></text:p>
      <text:p text:style-name="P194"/>
      <text:p text:style-name="P195">43. Tarnyba pagal kompetenciją rengia ir skleidžia visuomenei informaciją, nurodytą šios<text:s/><text:soft-page-break/>Tvarkos aprašo 44 punkte, per viešąsias telekomunikacijų priemones (interneto tinklalapis).</text:p>
      <text:p text:style-name="P196">44. Tarnyba pagal kompetenciją skelbia:</text:p>
      <text:p text:style-name="P197">44.1. norminio pobūdžio Tarnybos direktoriaus įsakymus;</text:p>
      <text:p text:style-name="P198">44.2. informaciją apie Lietuvos geologinės aplinkos būklę;</text:p>
      <text:p text:style-name="P199">44.3. apibendrintą informaciją apie žemės gelmių išteklius ir jų naudojimą, požeminio vandens išteklių kokybę ir jos kitimą, žemės gelmių naudojimą reguliavimą reguliavimą;</text:p>
      <text:p text:style-name="P200">44.4. žemės gelmių monitoringo duomenis;</text:p>
      <text:p text:style-name="P201">44.5. kitą geologinę informaciją.</text:p>
      <text:p text:style-name="P202">45. Geologinė informacija, esant galimybei, gali būti parengta ir pateikta Pareiškėjui elektroninėmis priemonėmis. Geologinės informacijos parengimą pateikimui ir teikimą elektroninėmis priemonėmis koordinuoja ir/ar vykdo Tarnybos Geologinės informacijos skyrius kartu su kitais atsakingais padaliniais.</text:p>
      <text:p text:style-name="P203">46. Geologinės informacijos teikimo elektroninėmis priemonėmis būdai yra šie:</text:p>
      <text:p text:style-name="P204">46.1. registruotas naudojimasis specializuotomis geologinės informacijos išrinkimo, jos grupavimo ir išvedimo internetinėmis aplinkomis;</text:p>
      <text:p text:style-name="P205">46.2. individualus skaitmeninės informacijos parengimas ir pateikimas pagal atskiras sutartis.</text:p>
      <text:p text:style-name="P206">47. Pareiškėjas, norėdamas tapti registruotu vartotoju ir naudotis 46.1 punkte nurodyta informacija, turi pateikti prašymą Tarnybos direktoriui. Prašyme nurodant, kokiomis paslaugomis norima naudotis ir kokiam tikslui reikalingi duomenys ar paslaugos. Su Pareiškėjais sudaroma duomenų teikimo sutartis. Sutartį galima sudaryti tam tikram laikotarpiui arba neribotam laikui.</text:p>
      <text:p text:style-name="P207">Sudarius sutartį, Pareiškėjui suteikiamas prisijungimo prie sistemos vardas ir slaptažodis, supažindinama su naudojimosi tvarka.</text:p>
      <text:p text:style-name="P208"/>
      <text:p text:style-name="P209"><text:span text:style-name="T210">VI</text:span><text:span text:style-name="T211">.<text:s/></text:span><text:span text:style-name="T212">UŽMOKESTIS UŽ GEOLOGINĖS INFORMACIJOS TEIKIMO PASLAUGAS</text:span></text:p>
      <text:p text:style-name="P213"/>
      <text:p text:style-name="P214">48. Geologinė informacija, sukaupta Tarnyboje, yra nemokama. Pareiškėjas pagal teisės aktų ir šios Tvarkos aprašo reikalavimus turi sumokėti tik už geologinės informacijos teikimo paslaugas (kopijavimą, leidybą ir panašiai) į Tarnybos atsiskaitomąją sąskaitą arba į Tarnybos kasą. Pareiškėjui sumokėjus į Tarnybos kasą, jam išduodamas kasos pajamų orderio kvitas.</text:p>
      <text:p text:style-name="P215">49. Rašytinių ir grafinių dokumentų kopijų parengimo kainos:</text:p>
      <text:p text:style-name="P216">49.1. vieno nespalvoto rašytinio, grafinio A4 formato lapo dokumento kopijos parengimas – 0,15 Lt;</text:p>
      <text:p text:style-name="P217">49.2. vieno spalvoto rašytinio, grafinio A4 formato lapo dokumento kopijos parengimas – 1,17 Lt;</text:p>
      <text:p text:style-name="P218">49.3. vieno nespalvoto rašytinio, grafinio A3 formato lapo dokumento kopijos parengimas – 0,3 Lt.</text:p>
      <text:p text:style-name="P219">50. Registruoti vartotojai, sudarę šios Tvarkos aprašo 47 punkte numatytą duomenų teikimo sutartį, moka sistemos administravimo mokestį. Mokesčio dydis skaičiuojamas, atsižvelgiant į sistemos administravimo sąnaudas (mokestis nepriklauso nuo peržiūrėtų duomenų kiekio ar naudojimosi paslauga laiko). Registruoti vartotojai už suteiktus duomenis ar paslaugas privalo mokėti periodiškai, pagal pateiktą sąskaitą faktūrą. Sistemos administravimo mokesčiai (be PVM):</text:p>
      <text:p text:style-name="P220">50.1. papildomų gręžinių duomenų teikimas – 57,8 Lt;</text:p>
      <text:p text:style-name="P221">50.2. geologinių objektų koordinačių nustatymas – 28,9 Lt.</text:p>
      <text:p text:style-name="P222">51. Šios Tvarkos aprašo 49 ir 50 punktuose nurodytas kainas kiekvienų metų sausio 1 d. Tarnyba indeksuoja pagal Statistikos departamento prie Lietuvos Respublikos Vyriausybės paskelbtą kainų indeksą.</text:p>
      <text:p text:style-name="P223">52. Už tekstinių, grafinių, garsinių, regimųjų ir kompiuterinės informacijos dokumentų kopijų bei geologinės informacijos parengimo paslaugas Pareiškėjas atlygina pagal Tarnybos ir Pareiškėjo atskirą susitarimą pagal faktines darbo laiko ir medžiagų sąnaudas.</text:p>
      <text:p text:style-name="P224">53. Lėšos, gautos už geologinės informacijos teikimo paslaugas ir darbus, priskiriamos Tarnybos pajamoms už teikiamas paslaugas ir naudojamos teisės aktų nustatyta tvarka.</text:p>
      <text:p text:style-name="P225"/>
      <text:p text:style-name="P226"><text:span text:style-name="T227">VII</text:span><text:span text:style-name="T228">.<text:s/></text:span><text:span text:style-name="T229">ATSAKOMYBĖ</text:span></text:p>
      <text:p text:style-name="P230"/>
      <text:p text:style-name="P231">54. Pareiškėjas, sugadinęs ar sunaikinęs jam išduotą dokumentą, neteisėtai panaudojęs jam pateiktą geologinę informaciją arba kitaip pažeidęs šios Tvarkos aprašo reikalavimus, atsako teisės aktų nustatyta tvarka bei privalo atlyginti žalą, dėl jo kaltės padarytą Tarnybai ar tretiesiems asmenims.</text:p>
      <text:p text:style-name="P232">55. Už geologinės informacijos parengimą bei Pareiškėjui teikiamų dokumentų kopijų atitiktį Tarnyboje esantiems dokumentams asmeniškai atsako Tarnybos darbuotojas, kuris yra atsakingas už informacijos pateikimą Pareiškėjui.</text:p>
      <text:p text:style-name="P233">56. Tarnybos darbuotojai už šios Tvarkos aprašo reikalavimų netinkamą vykdymą arba nevykdymą gali būti traukiami atsakomybėn įstatymų ir kitų teisės aktų nustatyta tvarka.</text:p>
      <text:p text:style-name="P234">57. Tarnybos sprendimai bei jos darbuotojų veiksmai gali būti skundžiami teisės aktų nustatyta tvarka Administracinių ginčų komisijai.</text:p>
      <text:p text:style-name="P235">58. Pareiškėjas per mėnesį nuo atsakymo gavimo, jeigu, jo nuomone, pateikta geologinė informacija klaidinga ar neišsami, taip pat jeigu jis atsakymo negavo per mėnesį nuo tos dienos, kurią informacija turėjo būti pateikta šios Tvarkos aprašo nustatyta tvarka, turi skųsti geologinės informacijos nepateikimą, neišsamios geologinės informacijos pateikimą arba atsisakymą pateikti geologinę informaciją Lietuvos Respublikos administracinių bylų teisenos įstatymo nustatyta tvarka (Žin., 1999, Nr.<text:s/><text:a xlink:href="https://www.e-tar.lt/portal/lt/legalAct/TAR.67B5099C5848" office:target-frame-name="_blank" xlink:show="new"><text:span text:style-name="T236">13-308</text:span></text:a>; 2000, Nr.<text:s/><text:a xlink:href="https://www.e-tar.lt/portal/lt/legalAct/TAR.78FAC7B20AD8" office:target-frame-name="_blank" xlink:show="new"><text:span text:style-name="T237">85-2566</text:span></text:a>).</text:p>
      <text:p text:style-name="P238">______________</text:p>
      <text:p text:style-name="P239"/>
      <text:soft-page-break/>
      <text:p text:style-name="P240">Lietuvos geologijos tarnyboje prie Aplinkos<text:s/></text:p>
      <text:p text:style-name="P241">ministerijos saugomos geologinės informacijos<text:s/></text:p>
      <text:p text:style-name="P242">teikimo ir naudojimo tvarkos aprašo</text:p>
      <text:p text:style-name="P243">1<text:s/>priedas</text:p>
      <text:p text:style-name="P244"/>
      <text:p text:style-name="P245"><text:span text:style-name="T246">(Prašymo formos pavyzdys)</text:span></text:p>
      <text:p text:style-name="P247"/>
      <text:p text:style-name="P248">_________________________________________</text:p>
      <text:p text:style-name="P249"><text:span text:style-name="T250">(pareiškėjo vardas, pavardė, pavadinimas,</text:span></text:p>
      <text:p text:style-name="P251">____________________________________________________</text:p>
      <text:p text:style-name="P252"><text:span text:style-name="T253">adresas (buveinė), telefonas, elektroninis adresas)</text:span></text:p>
      <text:p text:style-name="P254"/>
      <text:p text:style-name="P255">Lietuvos geologijos tarnybos prie</text:p>
      <text:p text:style-name="P256">Aplinkos ministerijos</text:p>
      <text:p text:style-name="P257">direktoriui</text:p>
      <text:p text:style-name="P258"/>
      <text:p text:style-name="P259">PRAŠYMAS</text:p>
      <text:p text:style-name="P260">(Dėl geologinės informacijos suteikimo)</text:p>
      <text:p text:style-name="P261"/>
      <text:p text:style-name="P262">____________</text:p>
      <text:p text:style-name="P263">(data)</text:p>
      <text:p text:style-name="P264"><text:span text:style-name="T265">_____________________</text:span></text:p>
      <text:p text:style-name="P266"><text:span text:style-name="T267">(prašymo surašymo vieta)</text:span></text:p>
      <text:p text:style-name="P268"/>
      <text:p text:style-name="P269"><text:tab/></text:p>
      <text:p text:style-name="P270"><text:tab/></text:p>
      <text:p text:style-name="P271"><text:tab/></text:p>
      <text:p text:style-name="P272"><text:tab/></text:p>
      <text:p text:style-name="P273"/>
      <text:p text:style-name="P274">PRIDEDAMA:</text:p>
      <text:p text:style-name="P275">1.<text:tab/>;</text:p>
      <text:p text:style-name="P276">2.<text:tab/>.</text:p>
      <text:p text:style-name="P277"><text:span text:style-name="T278">(Pridedamo dokumento sudarytojo pavadinimas, dokumento pavadinimas, pridedamo dokumento lapų skaičius, egzempliorių kiekis)</text:span></text:p>
      <text:p text:style-name="P279"/>
      <text:p text:style-name="P280"/>
      <text:p text:style-name="P281">_________________</text:p>
      <text:p text:style-name="P282"><text:span text:style-name="T283">(pareiškėjo parašas)</text:span></text:p>
      <text:p text:style-name="P284">______________</text:p>
      <text:p text:style-name="P285"/>
      <text:soft-page-break/>
      <text:p text:style-name="P286">Lietuvos geologijos tarnyboje prie Aplinkos</text:p>
      <text:p text:style-name="P287">ministerijos saugomos geologinės informacijos</text:p>
      <text:p text:style-name="P288">teikimo ir naudojimo tvarkos aprašo</text:p>
      <text:p text:style-name="P289">2<text:s/>priedas</text:p>
      <text:p text:style-name="P290"/>
      <text:p text:style-name="P291"><text:span text:style-name="T292">(Paraiškos formos pavyzdys)</text:span></text:p>
      <text:p text:style-name="P293"/>
      <text:p text:style-name="P294">PARAIŠKA</text:p>
      <text:p text:style-name="P295"><text:span text:style-name="T296">(naudotis geologine informacija)</text:span></text:p>
      <text:p text:style-name="P297"/>
      <text:p text:style-name="P298"><text:span text:style-name="T299">Pareiškėjas</text:span></text:p>
      <text:p text:style-name="P300"><text:tab/></text:p>
      <text:p text:style-name="P301"><text:tab/></text:p>
      <text:p text:style-name="P302">(juridinio asmens ar asmenų grupės, veikiančios pagal jungtinės veiklos sutartį, pavadinimas, jų atstovo arba naudotojo,<text:s/></text:p>
      <text:p text:style-name="P303">fizinio asmens v., pavardė, pareigos)</text:p>
      <text:p text:style-name="P304"/>
      <text:p text:style-name="P305"><text:span text:style-name="T306">Geologinės informacijos naudojimo tikslas</text:span><text:span text:style-name="T307"><text:note text:note-class="footnote" text:id="_ftn0"><text:note-citation text:label="*">*</text:note-citation><text:note-body><text:p text:style-name="P308"><text:span text:style-name="T309">Pastabos:</text:span></text:p><text:p text:style-name="P310">* pageidautina užpildyti;</text:p><text:p text:style-name="P311">** pildoma, kai geologinės informacijos naudojimas yra apribotas.</text:p><text:p text:style-name="P312"/><text:p text:style-name="P313"/></text:note-body></text:note></text:span><text:span text:style-name="T314">:</text:span></text:p>
      <text:p text:style-name="P315"/>
      <text:p text:style-name="P316"><text:span text:style-name="T317">– registracijos Žemės gelmių registre numeris<text:s/></text:span>(jei informacija yra susijusi su Žemės gelmių registre įregistruotais darbais)</text:p>
      <text:p text:style-name="P318"><text:tab/></text:p>
      <text:p text:style-name="P319"><text:tab/></text:p>
      <text:p text:style-name="P320"/>
      <text:p text:style-name="P321"><text:span text:style-name="T322">Užsakomi dokumentai:</text:span></text:p>
      <text:p text:style-name="P323">1.<text:tab/>.</text:p>
      <text:p text:style-name="P324">2.<text:tab/>.</text:p>
      <text:p text:style-name="P325">3.<text:tab/>.</text:p>
      <text:p text:style-name="P326">4.<text:tab/>.</text:p>
      <text:p text:style-name="P327">5.<text:tab/>.</text:p>
      <text:p text:style-name="P328"/>
      <text:p text:style-name="P329"><text:span text:style-name="T330">Dokumentas, kurio pagrindu naudotojas gali gauti apriboto naudojimo geologinę informaciją**:</text:span></text:p>
      <text:p text:style-name="P331"><text:tab/>.</text:p>
      <text:p text:style-name="P332">(teisės aktas, raštiškas informacijos savininko sutikimas arba kt.)</text:p>
      <text:p text:style-name="P333"/>
      <text:p text:style-name="P334"><text:span text:style-name="T335">Pageidaujama užsakymo įvykdymo diena:<text:s/></text:span><text:span text:style-name="T336">_________________.</text:span></text:p>
      <text:p text:style-name="P337"/>
      <text:p text:style-name="P338">Su geologinės informacijos naudojimo tvarka susipažinau ir dokumentus gavau:</text:p>
      <text:p text:style-name="P339"/>
      <text:p text:style-name="P340">_________________________</text:p>
      <text:p text:style-name="P341">(pareiškėjo parašas)</text:p>
      <text:p text:style-name="P342"><text:span text:style-name="T343">Užpildymo data ______________</text:span></text:p>
      <text:p text:style-name="Normal"/>
      <text:p text:style-name="P344">_________________</text:p>
      <text:p text:style-name="P345"/>
      <text:soft-page-break/>
      <text:p text:style-name="P346">Lietuvos geologijos tarnyboje prie Aplinkos</text:p>
      <text:p text:style-name="P347">ministerijos saugomos geologinės informacijos</text:p>
      <text:p text:style-name="P348">teikimo ir naudojimo tvarkos aprašo<text:s/></text:p>
      <text:p text:style-name="P349">3 priedas</text:p>
      <text:p text:style-name="P350"/>
      <text:p text:style-name="P351"><text:span text:style-name="T352">(Paraiškos formos pavyzdys)</text:span></text:p>
      <text:p text:style-name="P353"/>
      <text:p text:style-name="P354">PARAIŠKA</text:p>
      <text:p text:style-name="P355"><text:span text:style-name="T356">(geologinei informacijai parengti ir pateikti)</text:span></text:p>
      <text:p text:style-name="P357"/>
      <text:p text:style-name="P358"><text:span text:style-name="T359">Pareiškėjas</text:span><text:span text:style-name="T360"><text:tab/></text:span></text:p>
      <text:p text:style-name="P361"><text:tab/></text:p>
      <text:p text:style-name="P362">(juridinio asmens ar asmenų grupės, veikiančios pagal jungtinės veiklos sutartį, pavadinimas, jų atstovo arba naudotojo,<text:s/></text:p>
      <text:p text:style-name="P363">fizinio asmens v., pavardė, pareigos)</text:p>
      <text:p text:style-name="P364"/>
      <text:p text:style-name="P365"><text:span text:style-name="T366">Informacija apie darbą, kuriame bus panaudota geologinė informacija*:</text:span></text:p>
      <text:p text:style-name="P367"/>
      <text:p text:style-name="P368">Darbo registracijos numeris: __________</text:p>
      <text:p text:style-name="P369">Darbo pavadinimas:<text:tab/></text:p>
      <text:p text:style-name="P370"><text:tab/></text:p>
      <text:p text:style-name="P371">Darbo tikslas:<text:tab/></text:p>
      <text:p text:style-name="P372"><text:tab/></text:p>
      <text:p text:style-name="P373"/>
      <text:p text:style-name="P374"><text:span text:style-name="T375">Užsakoma informacija:<text:s/></text:span>Gręžiniai [], Geotopai [], Taršos židiniai [], Telkiniai [], kitos tematikos duomenų rinkiniai (posistemės)</text:p>
      <text:p text:style-name="P376"><text:tab/></text:p>
      <text:p text:style-name="P377"><text:span text:style-name="T378">Teritorija:</text:span><text:span text:style-name="T379"><text:tab/></text:span></text:p>
      <text:p text:style-name="P380"><text:tab/></text:p>
      <text:p text:style-name="P381"/>
      <text:p text:style-name="P382">Kiti atrankos parametrai<text:s/>(pastabos):</text:p>
      <text:p text:style-name="P383"><text:tab/></text:p>
      <text:p text:style-name="P384"><text:span text:style-name="T385"><text:tab/></text:span></text:p>
      <text:p text:style-name="P386"/>
      <text:p text:style-name="P387"><text:span text:style-name="T388">Pageidaujamas duomenų formatas:</text:span><text:span text:style-name="T389"><text:tab/></text:span></text:p>
      <text:p text:style-name="P390">Mapinfo (*. tab), Shape (*. shp), Rastras (<text:span text:style-name="T391"><text:note text:note-class="footnote" text:id="_ftn1"><text:note-citation text:label="*">*</text:note-citation><text:note-body><text:p text:style-name="P392"><text:span text:style-name="T393"><text:s/>Pastaba.</text:span></text:p><text:p text:style-name="P394"><text:span text:style-name="T395">* pageidautina užpildyti.</text:span><text:span text:style-name="T396"><text:tab/></text:span></text:p></text:note-body></text:note></text:span>. tif)</text:p>
      <text:p text:style-name="Normal"/>
      <text:p text:style-name="P397"><text:span text:style-name="T398">Pageidaujamas pateikimo būdas:</text:span><text:span text:style-name="T399"><text:tab/></text:span></text:p>
      <text:p text:style-name="P400">(įrašymas į CD, siuntimas el. paštu*)</text:p>
      <text:p text:style-name="P401"/>
      <text:p text:style-name="P402">Nurodykite el. paštą, kuriuo siųsti parengtus duomenis:<text:tab/></text:p>
      <text:p text:style-name="P403"/>
      <text:p text:style-name="P404"><text:span text:style-name="T405">Pageidaujama užsakymo įvykdymo diena:</text:span><text:span text:style-name="T406"><text:tab/></text:span></text:p>
      <text:p text:style-name="P407">Su geologinės informacijos naudojimo tvarka susipažinau ir dokumentus gavau:</text:p>
      <text:p text:style-name="P408"/>
      <text:p text:style-name="P409"/>
      <text:p text:style-name="P410">___________________________</text:p>
      <text:p text:style-name="P411">(pareiškėjo parašas)</text:p>
      <text:p text:style-name="P412"><text:span text:style-name="T413">Užpildymo data:<text:s/></text:span>______________</text:p>
      <text:p text:style-name="P4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10-20T11:58:00Z</meta:creation-date>
    <dc:date>2015-10-20T11:58:00Z</dc:date>
    <meta:template xlink:href="Normal" xlink:type="simple"/>
    <meta:editing-cycles>2</meta:editing-cycles>
    <meta:editing-duration>PT0S</meta:editing-duration>
    <meta:document-statistic meta:page-count="11" meta:paragraph-count="288" meta:word-count="3515" meta:character-count="28606" meta:row-count="845" meta:non-whitespace-character-count="25379"/>
  </office:meta>
</office:document-meta>
</file>