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text-indent="3.543in" fo:background-color="#FFFFFF" style:page-number="1"/>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color="#000000"/>
    </style:style>
    <style:style style:name="P217" style:parent-style-name="Normal" style:master-page-name="MPF2" style:family="paragraph">
      <style:paragraph-properties fo:widows="0" fo:orphans="0" fo:break-before="page" fo:text-indent="3.543in" fo:background-color="#FFFFFF" style:page-number="1"/>
      <style:text-properties fo:color="#000000"/>
    </style:style>
    <style:style style:name="P221" style:parent-style-name="Normal" style:family="paragraph">
      <style:paragraph-properties fo:widows="0" fo:orphans="0" fo:text-indent="3.543in" fo:background-color="#FFFFFF"/>
      <style:text-properties fo:color="#000000"/>
    </style:style>
    <style:style style:name="P222" style:parent-style-name="Normal" style:family="paragraph">
      <style:paragraph-properties fo:widows="0" fo:orphans="0" fo:text-indent="3.543in" fo:background-color="#FFFFFF"/>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indent="0.4923in"/>
      <style:text-properties fo:color="#000000"/>
    </style:style>
    <style:style style:name="TableColumn228" style:family="table-column">
      <style:table-column-properties style:column-width="1.2486in" style:use-optimal-column-width="false"/>
    </style:style>
    <style:style style:name="TableColumn229" style:family="table-column">
      <style:table-column-properties style:column-width="1.6506in" style:use-optimal-column-width="false"/>
    </style:style>
    <style:style style:name="TableColumn230" style:family="table-column">
      <style:table-column-properties style:column-width="2.1319in" style:use-optimal-column-width="false"/>
    </style:style>
    <style:style style:name="TableColumn231" style:family="table-column">
      <style:table-column-properties style:column-width="1.6611in" style:use-optimal-column-width="false"/>
    </style:style>
    <style:style style:name="Table227" style:family="table">
      <style:table-properties style:width="6.692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D9D9D9" fo:padding-top="0in" fo:padding-left="0.0277in" fo:padding-bottom="0in" fo:padding-right="0.0277in"/>
    </style:style>
    <style:style style:name="P234" style:parent-style-name="Normal" style:family="paragraph">
      <style:paragraph-properties fo:text-align="center"/>
      <style:text-properties fo:font-weight="bold" style:font-weight-asian="bold" fo:color="#000000" fo:font-size="10pt" style:font-size-asian="10pt"/>
    </style:style>
    <style:style style:name="TableCell235" style:family="table-cell">
      <style:table-cell-properties fo:border="0.0104in solid #000000" fo:background-color="#D9D9D9" fo:padding-top="0in" fo:padding-left="0.0277in" fo:padding-bottom="0in" fo:padding-right="0.0277in"/>
    </style:style>
    <style:style style:name="P236" style:parent-style-name="Normal" style:family="paragraph">
      <style:paragraph-properties fo:text-align="center"/>
      <style:text-properties fo:font-weight="bold" style:font-weight-asian="bold" fo:color="#000000"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text-align="center"/>
      <style:text-properties fo:font-weight="bold" style:font-weight-asian="bold" fo:color="#000000" fo:font-size="10pt" style:font-size-asian="10pt"/>
    </style:style>
    <style:style style:name="TableCell239" style:family="table-cell">
      <style:table-cell-properties fo:border="0.0104in solid #000000" fo:background-color="#D9D9D9" fo:padding-top="0in" fo:padding-left="0.0277in" fo:padding-bottom="0in" fo:padding-right="0.0277in"/>
    </style:style>
    <style:style style:name="P240" style:parent-style-name="Normal" style:family="paragraph">
      <style:paragraph-properties fo:text-align="center"/>
      <style:text-properties fo:font-weight="bold" style:font-weight-asian="bold" fo:color="#000000" fo:font-size="10pt" style:font-size-asian="10pt"/>
    </style:style>
    <style:style style:name="TableCell241" style:family="table-cell">
      <style:table-cell-properties fo:border="0.0104in solid #000000" fo:background-color="#D9D9D9" fo:padding-top="0in" fo:padding-left="0.0277in" fo:padding-bottom="0in" fo:padding-right="0.0277in"/>
    </style:style>
    <style:style style:name="P242" style:parent-style-name="Normal" style:family="paragraph">
      <style:paragraph-properties fo:text-align="center"/>
      <style:text-properties fo:font-weight="bold" style:font-weight-asian="bold" fo:color="#000000" fo:font-size="10pt" style:font-size-asian="10pt"/>
    </style:style>
    <style:style style:name="TableCell243" style:family="table-cell">
      <style:table-cell-properties fo:border="0.0104in solid #000000" fo:background-color="#D9D9D9" fo:padding-top="0in" fo:padding-left="0.0277in" fo:padding-bottom="0in" fo:padding-right="0.0277in"/>
    </style:style>
    <style:style style:name="P244" style:parent-style-name="Normal" style:family="paragraph">
      <style:paragraph-properties fo:text-align="center"/>
      <style:text-properties fo:font-weight="bold" style:font-weight-asian="bold" fo:color="#000000"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ŠVIETIMO IR MOKSLO MINISTRAS</text:span></text:p>
      <text:p text:style-name="P8"/>
      <text:p text:style-name="P9">Į S A K Y M A S</text:p>
      <text:p text:style-name="P10">DĖL REIKALAVIMŲ MOKYTOJŲ KOMPIUTERINIO RAŠTINGUMO PROGRAMOMS PATVIRTINIMO</text:p>
      <text:p text:style-name="P11"/>
      <text:p text:style-name="P12">2007 m. kovo 29 d. Nr. ISAK-555</text:p>
      <text:p text:style-name="P13">Vilnius</text:p>
      <text:p text:style-name="P14"/>
      <text:p text:style-name="P15"/>
      <text:p text:style-name="P16"><text:span text:style-name="T17">Įgyvendindama Visuotinio kompiuterinio raštingumo programos, patvirtintos Lietuvos Respublikos Vyriausybės 2004 m. rugsėjo 15 d. nutarimu Nr. 1176 (Žin., 2004, Nr.<text:s/></text:span><text:a xlink:href="https://www.e-tar.lt/portal/lt/legalAct/TAR.F1CF50A10760" office:target-frame-name="_blank" xlink:show="new"><text:span text:style-name="T18">140-5124</text:span></text:a><text:span text:style-name="T19">), priedo 5 punktą:</text:span></text:p>
      <text:p text:style-name="P20"><text:span text:style-name="T21">1</text:span><text:span text:style-name="T22">.<text:s/></text:span><text:span text:style-name="T23">Tvirtinu</text:span><text:span text:style-name="T24"><text:s/>Reikalavimus mokytojų kompiuterinio raštingumo programoms (pridedama).</text:span></text:p>
      <text:p text:style-name="P25"><text:span text:style-name="T26">2</text:span><text:span text:style-name="T27">.<text:s/></text:span><text:span text:style-name="T28">Paved</text:span><text:span text:style-name="T29">u:</text:span></text:p>
      <text:p text:style-name="P30"><text:span text:style-name="T31">2.1</text:span><text:span text:style-name="T32">. Švietimo informacinių technologijų centrui (direktorius Vainas Brazdeikis) organizuoti vienos dienos seminarus edukacinės Informacinių ir komunikacinių technologijų taikymo kompetencijos lektoriams;</text:span></text:p>
      <text:p text:style-name="P33"><text:span text:style-name="T34">2.2</text:span><text:span text:style-name="T35">. Mokytojų kompetencijos centrui, Švietimo informacinių technologijų centrui (direktorius Vainas Brazdeikis), Pedagogų profesinės raidos centrui (direktorius Gintautas Rudzinskas) ir kitoms Švietimo ir mokslo ministerijai pavaldžioms mokytojų kvalifikacijos tobulinimo institucijoms organizuojant mokytojų kompiuterinio raštingumo kvalifikacijos tobulinimą vadovautis Reikalavimais mokytojų kompiuterinio raštingumo programoms.</text:span></text:p>
      <text:p text:style-name="P36"><text:span text:style-name="T37">3</text:span><text:span text:style-name="T38">.<text:s/></text:span><text:span text:style-name="T39">Rekomenduoju</text:span><text:span text:style-name="T40"><text:s/>aukštosioms mokykloms, sudarant pedagogų rengimo studijų programas, ir kitoms mokytojų kvalifikacijos tobulinimo institucijoms, išskyrus nurodytoms šio įsakymo 2.2 punkte, organizuojant mokytojų kompiuterinio raštingumo kvalifikacijos tobulinimą, atsižvelgti į Reikalavimus mokytojų kompiuterinio raštingumo programoms.</text:span></text:p>
      <text:p text:style-name="P41"><text:span text:style-name="T42">4</text:span><text:span text:style-name="T43">.<text:s/></text:span><text:span text:style-name="T44">Nustatau</text:span><text:span text:style-name="T45"><text:s/>rengiant pedagogų kvalifikacijos tobulinimo programas, atestaciją ir kvalifikacijos tobulinimą reglamentuojančius dokumentus atsižvelgti į Reikalavimus mokytojų kompiuterinio raštingumo programoms (atsakingas Pedagogų rengimo ir kvalifikacijos tobulinimo skyriaus vedėjas Mindaugas Briedis).</text:span></text:p>
      <text:p text:style-name="P46"><text:span text:style-name="T47">5</text:span><text:span text:style-name="T48">. Pripažįstu netekusiu galios Lietuvos Respublikos švietimo ir mokslo ministro 2001 m. gruodžio 21 d. įsakymą Nr. 1694 „Dėl Pedagogų kompiuterinio raštingumo standarto“.</text:span></text:p>
      <text:p text:style-name="P49"/>
      <text:p text:style-name="P50"/>
      <text:p text:style-name="P51"/>
      <text:p text:style-name="P52">ŠVIETIMO IR MOKSLO MINISTRĖ<text:tab/>ROMA ŽAKAITIENĖ</text:p>
      <text:soft-page-break/>
      <text:p text:style-name="P53">PATVIRTINTA</text:p>
      <text:p text:style-name="P57">Lietuvos Respublikos švietimo ir mokslo<text:s/></text:p>
      <text:p text:style-name="P58">ministro 2007 m. kovo 29 d. įsakymu<text:s/></text:p>
      <text:p text:style-name="P59">Nr. ISAK-555</text:p>
      <text:p text:style-name="P60"/>
      <text:p text:style-name="P61"><text:span text:style-name="T62">REIKALAVIMAI MOKYTOJŲ KOMPIUTERINIO RAŠTINGUMO PROGRAMOM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eikalavimai mokytojų kompiuterinio raštingumo programoms (toliau vadinama – Reikalavimai programoms) nustato reikalavimus mokytojų mokymo programoms, vykdomoms mokytojų profesinei grupei pagal Visuotinio kompiuterinio raštingumo standartą, patvirtintą Lietuvos Respublikos švietimo ir mokslo ministro 2004 m. gruodžio 14 d. įsakymu Nr. ISAK-2016 (Žin., 2005, Nr.<text:s/></text:span><text:a xlink:href="https://www.e-tar.lt/portal/lt/legalAct/TAR.DC6C55CA7109" office:target-frame-name="_blank" xlink:show="new"><text:span text:style-name="T72">7-218</text:span></text:a><text:span text:style-name="T73">).</text:span></text:p>
      <text:p text:style-name="P74"><text:span text:style-name="T75">2</text:span><text:span text:style-name="T76">. Reikalavimų programoms objektas – mokytojų informacinių ir komunikacinių technologijų (toliau vadinama – IKT) taikymo profesinės kompetencijos plėtojimas.</text:span></text:p>
      <text:p text:style-name="P77"><text:span text:style-name="T78">3</text:span><text:span text:style-name="T79">. Reikalavimų programoms paskirtis – nustatyti vienodus reikalavimus ir rekomendacijas mokytojų IKT kompetencijai įgyti, tobulinti ir vertinti.</text:span></text:p>
      <text:p text:style-name="P80"><text:span text:style-name="T81">4</text:span><text:span text:style-name="T82">. Reikalavimai programoms nustato reikalavimus:</text:span></text:p>
      <text:p text:style-name="P83"><text:span text:style-name="T84">4.1</text:span><text:span text:style-name="T85">. visų lygių mokytojų rengimo ir perkvalifikavimo studijų, kvalifikacijos tobulinimo programoms, jų sudarymui ir įgyvendinimui;</text:span></text:p>
      <text:p text:style-name="P86"><text:span text:style-name="T87">4.2</text:span><text:span text:style-name="T88">. mokytojų atestacijai.</text:span></text:p>
      <text:p text:style-name="P89"><text:span text:style-name="T90">5</text:span><text:span text:style-name="T91">. Reikalavimai programoms yra neatsiejama mokytojų kvalifikacijos tobulinimo dalis.</text:span></text:p>
      <text:p text:style-name="P92"><text:span text:style-name="T93">6</text:span><text:span text:style-name="T94">. Reikalavimai programoms parengti vadovaujantis Lietuvos Respublikos švietimo ir mokslo ministro 2004 m. gruodžio 14 d. įsakymu Nr. ISAK-2015 „Dėl informacinių ir komunikacinių technologijų diegimo į Lietuvos švietimą 2005–2007 metų strategijos ir Informacinių ir komunikacinių technologijų diegimo į Lietuvos švietimą 2005–2007 metų programos patvirtinimo“ (Žin., 2005, Nr.<text:s/></text:span><text:a xlink:href="https://www.e-tar.lt/portal/lt/legalAct/TAR.4B0EEA76EC49" office:target-frame-name="_blank" xlink:show="new"><text:span text:style-name="T95">7-217</text:span></text:a><text:span text:style-name="T96">).</text:span></text:p>
      <text:p text:style-name="P97"><text:span text:style-name="T98">7</text:span><text:span text:style-name="T99">. Reikalavimai programoms keičiami ar pildomi įvykus kokybiniams ir kiekybiniams IKT raidos pokyčiams ar iš esmės pasikeitus mokyklų kompiuterizavimo lygiui bei nuostatoms.</text:span></text:p>
      <text:p text:style-name="P100"/>
      <text:p text:style-name="P101"><text:span text:style-name="T102">II</text:span><text:span text:style-name="T103">.</text:span><text:span text:style-name="T104"><text:s/></text:span><text:span text:style-name="T105">KVALIFIKACINIAI REIKALAVIMAI</text:span></text:p>
      <text:p text:style-name="P106"/>
      <text:p text:style-name="P107"><text:span text:style-name="T108">8</text:span><text:span text:style-name="T109">. Mokytojas, siekdamas plėtoti IKT taikymo kompetenciją, turi įgyti:</text:span></text:p>
      <text:p text:style-name="P110"><text:span text:style-name="T111">8.1</text:span><text:span text:style-name="T112">. technologinio raštingumo pagrindus, atitinkančius visuotinio kompiuterinio raštingumo standarto bazinį lygmenį, nurodytą Visuotinio kompiuterinio raštingumo standarte;</text:span></text:p>
      <text:p text:style-name="P113"><text:span text:style-name="T114">8.2</text:span><text:span text:style-name="T115">. edukacinę IKT taikymo kompetenciją, kurią sudaro mokymo ir vadybos komponentės.</text:span></text:p>
      <text:p text:style-name="P116"><text:span text:style-name="T117">9</text:span><text:span text:style-name="T118">. Technologinis raštingumas atitinka Europos kompiuterinio raštingumo programos (toliau vadinama – ECDL programa) pradmenų lygį; mokytojų technologinio raštingumo kvalifikacijos tobulinimo programose rekomenduojama daugiau dėmesio skirti interneto taikymo galimybėms, elektroninio pašto naudojimui (t. y. informacijai ir komunikacijai) bei pateiktims rengti ir taikyti mokant įvairių dalykų.</text:span></text:p>
      <text:p text:style-name="P119"><text:span text:style-name="T120">10</text:span><text:span text:style-name="T121">. Mokytojas, siekdamas įgyti edukacinę IKT taikymo kompetenciją, turi:</text:span></text:p>
      <text:p text:style-name="P122"><text:span text:style-name="T123">10.1</text:span><text:span text:style-name="T124">. dalyvaudamas ugdymo procese ir naudodamas šiuolaikines technologijas mokėti ir gebėti:</text:span></text:p>
      <text:p text:style-name="P125"><text:span text:style-name="T126">10.1.1</text:span><text:span text:style-name="T127">. kūrybiškai individualizuoti savo dalyko ugdymo turinį;</text:span></text:p>
      <text:p text:style-name="P128"><text:span text:style-name="T129">10.1.2</text:span><text:span text:style-name="T130">. tikslingai naudoti kompiuterines priemones;</text:span></text:p>
      <text:p text:style-name="P131"><text:span text:style-name="T132">10.1.3</text:span><text:span text:style-name="T133">. sistemingai, pagrįstai taikyti mokymo ir mokymosi metodus;</text:span></text:p>
      <text:p text:style-name="P134"><text:span text:style-name="T135">10.2</text:span><text:span text:style-name="T136">. organizuodamas IKT taikymą mokėti ir gebėti:</text:span></text:p>
      <text:p text:style-name="P137"><text:span text:style-name="T138">10.2.1</text:span><text:span text:style-name="T139">. planuoti šių technologijų panaudojimo veiklą;</text:span></text:p>
      <text:p text:style-name="P140"><text:span text:style-name="T141">10.2.2</text:span><text:span text:style-name="T142">. organizuoti technologinių išteklių valdymą ugdymo procese;</text:span></text:p>
      <text:p text:style-name="P143"><text:span text:style-name="T144">10.2.3</text:span><text:span text:style-name="T145">. vertinti ir reflektuoti IKT panaudojimą.</text:span></text:p>
      <text:p text:style-name="P146"><text:span text:style-name="T147">11</text:span><text:span text:style-name="T148">. Įgyvendinant technologinį raštingumą, nustatoma minimali ne mažesnė kaip 40 valandų mokymų (1 studijų kreditas) apimties programa.</text:span></text:p>
      <text:p text:style-name="P149"><text:span text:style-name="T150">12</text:span><text:span text:style-name="T151">. Įgyvendinant edukacinę IKT taikymo kompetenciją:</text:span></text:p>
      <text:p text:style-name="P152"><text:span text:style-name="T153">12.1</text:span><text:span text:style-name="T154">. nustatoma minimali ne mažesnė kaip 40 valandų mokymų (1 studijų kreditas) apimties programa;</text:span></text:p>
      <text:p text:style-name="P155"><text:span text:style-name="T156">12.2</text:span><text:span text:style-name="T157">. mokymai išdėstomi per dvi sesijas (įvadinė ir baigiamoji), tarp sesijų skiriant laiką namų darbams mokytojo darbo vietoje atlikti (siūloma naudoti elektroninio aplanko (el. portfelio) metodiką);</text:span></text:p>
      <text:p text:style-name="P158"><text:span text:style-name="T159">12.3</text:span><text:span text:style-name="T160">. mokymasis ir konsultacijos tarp sesijų organizuojamos naudojant virtualiąsias mokymosi aplinkas;</text:span></text:p>
      <text:p text:style-name="P161"><text:span text:style-name="T162">12.4</text:span><text:span text:style-name="T163">. baigiamojoje sesijoje aptariami namų darbai, jų atitiktis šių reikalavimų 14 punkte numatytiems lygmenims.</text:span></text:p>
      <text:p text:style-name="P164"><text:span text:style-name="T165">13</text:span><text:span text:style-name="T166">. Mokytojo kompiuterinio raštingumo programas gali organizuoti švietimo teikėjai, turintys teisę organizuoti mokytojų kvalifikacijos tobulinimą. Edukacinės IKT taikymo kompetencijos tobulinimo programų lektoriai turi būti išklausę vienos dienos seminarą, skirtą lektoriams rengti. Technologinio raštingumo tobulinimo programų lektoriai turi būti įgiję mokytojų kompiuterinio raštingumo programos atitinkamus reikalavimus, rekomenduojama technologinio raštingumo kompetenciją patvirtinti ECDL pradmenų pažymėjimu.</text:span></text:p>
      <text:p text:style-name="P167"/>
      <text:p text:style-name="P168"><text:span text:style-name="T169">III</text:span><text:span text:style-name="T170">.<text:s/></text:span><text:span text:style-name="T171">VERTINIMAS</text:span></text:p>
      <text:p text:style-name="P172"/>
      <text:p text:style-name="P173"><text:span text:style-name="T174">14</text:span><text:span text:style-name="T175">. Mokytojų edukacinė IKT kompetencija vertinama 3 lygmenimis:</text:span></text:p>
      <text:p text:style-name="P176"><text:span text:style-name="T177">14.1</text:span><text:span text:style-name="T178">. mokytojas žino IKT priemones ir geba jas taikyti, siekdamas praturtinti tradicinį edukacinį procesą (I lygmuo);</text:span></text:p>
      <text:p text:style-name="P179"><text:span text:style-name="T180">14.2</text:span><text:span text:style-name="T181">. mokytojas tikslingai planuoja, organizuoja ir vertina savo veiklą taikydamas IKT, tobulindamas edukacinį procesą tikslingai naudoja IKT, daug dėmesio skiria kompiuterių tinklams ir konstruktyvistinei mokymosi paradigmai (integracinis, projektinis mokymas, mokymas bendradarbiaujant) (II lygmuo);</text:span></text:p>
      <text:p text:style-name="P182"><text:span text:style-name="T183">14.3</text:span><text:span text:style-name="T184">. mokytojas teikia paramą kolegoms, aktyviai dalyvauja vykdant mokyklos, miesto, rajono ar šalies mokytojų IKT taikymo ugdymui patirties sklaidą (III lygmuo).</text:span></text:p>
      <text:p text:style-name="P185"><text:span text:style-name="T186">15</text:span><text:span text:style-name="T187">. Vertinimo lygmenų rodikliai pateikiami priede. Vertinimo II lygmuo apima ir I lygmens reikalavimus, o III lygmuo apima ir I bei II lygmenų reikalavimus.</text:span></text:p>
      <text:p text:style-name="P188"><text:span text:style-name="T189">16</text:span><text:span text:style-name="T190">. Mokytojo, plėtojančio IKT kompetenciją, rekomenduotini vertinimo būdai:</text:span></text:p>
      <text:p text:style-name="P191"><text:span text:style-name="T192">16.1</text:span><text:span text:style-name="T193">. technologiniam raštingumui nustatyti rekomenduojami technologinio raštingumo programą atitinkantys testai (rekomenduojama patvirtinti ECDL pradmenų pažymėjimu);</text:span></text:p>
      <text:p text:style-name="P194"><text:span text:style-name="T195">16.2</text:span><text:span text:style-name="T196">. edukacinei IKT kompetencijai patvirtinti mokytojui siūloma rengti elektroninį aplanką (el. portfolio), kuriame būtų surinkti IKT taikymą patvirtinantys veiklos dokumentai. Įrodymai apima mokytojo veiklos metu sukurtus produktus (pvz., pamokos pateiktis, mokinių atliktus darbus ir pan.) ir jo refleksiją į juos. Pateikiamos vertinti mokytojo medžiagos autentiškumą turi patvirtinti mokyklos vadovas. Surinktų įrodymų atitikties edukacinės IKT kompetencijos lygmeniui vertinimas atliekamas per baigiamąją sesiją.</text:span></text:p>
      <text:p text:style-name="P197"><text:span text:style-name="T198">17</text:span><text:span text:style-name="T199">. Siekiančio atestuotis mokytojo rekomenduotini vertinimo būdai:</text:span></text:p>
      <text:p text:style-name="P200"><text:span text:style-name="T201">17.1</text:span><text:span text:style-name="T202">. technologinį kompiuterinį raštingumą patvirtinti pagal Visuotinio kompiuterinio raštingumo standarto reikalavimus;</text:span></text:p>
      <text:p text:style-name="P203"><text:span text:style-name="T204">17.2</text:span><text:span text:style-name="T205">. edukacinį IKT taikymo kompetencijos įrodymų (elektroninio aplanko (el. portfolio)) tinkamumą siekiamai kvalifikacinei kategorijai atestacijos metu rekomenduojama:</text:span></text:p>
      <text:p text:style-name="P206"><text:span text:style-name="T207">17.2.1</text:span><text:span text:style-name="T208">. mokytojo, siekiančio vyresniojo mokytojo kvalifikacinės kategorijos, edukacinė IKT kompetencija turi atitikti I lygmenį;</text:span></text:p>
      <text:p text:style-name="P209"><text:span text:style-name="T210">17.2.2</text:span><text:span text:style-name="T211">. mokytojo, siekiančio mokytojo metodininko kvalifikacinės kategorijos, edukacinė IKT kompetencija turi atitikti II lygmenį;</text:span></text:p>
      <text:p text:style-name="P212"><text:span text:style-name="T213">17.2.3</text:span><text:span text:style-name="T214">. mokytojo, siekiančio mokytojo eksperto kvalifikacinės kategorijos, edukacinė IKT kompetencija turi atitikti III lygmenį.</text:span></text:p>
      <text:p text:style-name="P215"><text:span text:style-name="T216">______________</text:span></text:p>
      <text:soft-page-break/>
      <text:p text:style-name="P217">Reikalavimų mokytojų kompiuterinio<text:s/></text:p>
      <text:p text:style-name="P221">raštingumo programoms<text:s/></text:p>
      <text:p text:style-name="P222">priedas</text:p>
      <text:p text:style-name="P223"/>
      <text:p text:style-name="P224"><text:span text:style-name="T225">VERTINIMO LYGMENŲ RODIKLIA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Gebėjimai (kompetencijos)</text:p>
          </table:table-cell>
          <table:table-cell table:style-name="TableCell235" table:number-columns-spanned="3">
            <text:p text:style-name="P236">Rodikliai</text:p>
          </table:table-cell>
          <table:covered-table-cell/>
          <table:covered-table-cell/>
        </table:table-row>
        <table:table-row table:style-name="TableRow237">
          <table:covered-table-cell>
            <text:p text:style-name="P238"/>
          </table:covered-table-cell>
          <table:table-cell table:style-name="TableCell239">
            <text:p text:style-name="P240">I lygmuo</text:p>
          </table:table-cell>
          <table:table-cell table:style-name="TableCell241">
            <text:p text:style-name="P242">II lygmuo</text:p>
          </table:table-cell>
          <table:table-cell table:style-name="TableCell243">
            <text:p text:style-name="P244">III lygmuo</text:p>
          </table:table-cell>
        </table:table-row>
        <table:table-row table:style-name="TableRow245">
          <table:table-cell table:style-name="TableCell246">
            <text:p text:style-name="P247">Kūrybiškai individualizuoti savo dalyko ugdymo turinį</text:p>
          </table:table-cell>
          <table:table-cell table:style-name="TableCell248">
            <text:p text:style-name="P249">Praturtina perteikiamas dalyko žinias Informacijos ir komunikacijos technologijų (toliau – IKT) taikymo galimybėmis</text:p>
          </table:table-cell>
          <table:table-cell table:style-name="TableCell250">
            <text:p text:style-name="P251">Integruoja dalyko turinyje temas, susijusias su Moksleivių visuotinio kompiuterinio raštingumo standarto, patvirtinto Lietuvos Respublikos švietimo ir mokslo ministro 2002 m. sausio 31 d. įsakymu Nr. 124, reikalavimais</text:p>
          </table:table-cell>
          <table:table-cell table:style-name="TableCell252">
            <text:p text:style-name="P253">Turi parengęs mokymosi medžiagą susijusią su IKT taikymo galimybėmis</text:p>
          </table:table-cell>
        </table:table-row>
        <table:table-row table:style-name="TableRow254">
          <table:table-cell table:style-name="TableCell255">
            <text:p text:style-name="P256">Tikslingai naudoti IKT priemones ugdymo procese</text:p>
          </table:table-cell>
          <table:table-cell table:style-name="TableCell257">
            <text:p text:style-name="P258">Taiko IKT priemones mokytojo veiklai paįvairinti</text:p>
          </table:table-cell>
          <table:table-cell table:style-name="TableCell259">
            <text:p text:style-name="P260">Tikslingai naudoja IKT priemones bendravimui: tarp mokinių ir tarp mokinių ir mokytojų</text:p>
          </table:table-cell>
          <table:table-cell table:style-name="TableCell261">
            <text:p text:style-name="P262">Padeda kolegoms pasirinkti ir taikyti tinkamas IKT priemones</text:p>
          </table:table-cell>
        </table:table-row>
        <table:table-row table:style-name="TableRow263">
          <table:table-cell table:style-name="TableCell264">
            <text:p text:style-name="P265">Tikslingai taikyti mokymo ir mokymosi metodus</text:p>
          </table:table-cell>
          <table:table-cell table:style-name="TableCell266">
            <text:p text:style-name="P267">Naudoja IKT tradiciniams ugdymo metodams pagerinti ar išplėsti, projektų veiklai organizuoti</text:p>
          </table:table-cell>
          <table:table-cell table:style-name="TableCell268">
            <text:p text:style-name="P269">Naudodamas IKT taiko nuotolinio mokymo(si) galimybes, renkasi konstruktyvistinę paradigmą atitinkančius metodus (integracinis, projektinis mokymasis, mokymas bendradarbiaujant)</text:p>
          </table:table-cell>
          <table:table-cell table:style-name="TableCell270">
            <text:p text:style-name="P271">Padeda kolegoms tikslingai pasirinkti šiuolaikinius mokymosi metodus</text:p>
          </table:table-cell>
        </table:table-row>
        <table:table-row table:style-name="TableRow272">
          <table:table-cell table:style-name="TableCell273">
            <text:p text:style-name="P274">Planuoti IKT panaudojimo veiklą</text:p>
          </table:table-cell>
          <table:table-cell table:style-name="TableCell275">
            <text:p text:style-name="P276"/>
          </table:table-cell>
          <table:table-cell table:style-name="TableCell277">
            <text:p text:style-name="P278">Planuoja IKT taikymą naudoja sukauptą patirtį ir tyrimų medžiagą įvertina jų taikymo tikslingumą</text:p>
          </table:table-cell>
          <table:table-cell table:style-name="TableCell279">
            <text:p text:style-name="P280">Padeda kolegoms planuoti IKT taikymo veiklą susijusią su mokinių mokymosi gerinimu</text:p>
          </table:table-cell>
        </table:table-row>
        <table:table-row table:style-name="TableRow281">
          <table:table-cell table:style-name="TableCell282">
            <text:p text:style-name="P283">Organizuoti IKT išteklių valdymą ugdymo procese</text:p>
          </table:table-cell>
          <table:table-cell table:style-name="TableCell284">
            <text:p text:style-name="P285"/>
          </table:table-cell>
          <table:table-cell table:style-name="TableCell286">
            <text:p text:style-name="P287">Geba organizuoti pamokas, kuriose pagal iš anksto parengtą veiklos planą naudojamos IKT</text:p>
          </table:table-cell>
          <table:table-cell table:style-name="TableCell288">
            <text:p text:style-name="P289">Organizuoja virtualias mokytojų grupes pamokoms aptarti</text:p>
          </table:table-cell>
        </table:table-row>
        <table:table-row table:style-name="TableRow290">
          <table:table-cell table:style-name="TableCell291">
            <text:p text:style-name="P292">Vertinti ir reflektuoti IKT panaudojimą</text:p>
          </table:table-cell>
          <table:table-cell table:style-name="TableCell293">
            <text:p text:style-name="P294"/>
          </table:table-cell>
          <table:table-cell table:style-name="TableCell295">
            <text:p text:style-name="P296">Rengia IKT taikymo asmeninės patirties pristatymus; refleksijoje taiko įvairias priemones (pvz., kompetencijos elektroninius aplankus (el. portfolio), interneto dienoraščius); sukauptą IKT vertinimo medžiagą naudoja tolesnei veiklai planuoti</text:p>
          </table:table-cell>
          <table:table-cell table:style-name="TableCell297">
            <text:p text:style-name="P298">Bendrauja su kolegomis aptardamas mokymosi pasiekimus; atlieka mokyklos IKT taikymo veiklos vertinimą teikia rekomendacijas tolesnei mokyklos veiklos planavimui</text:p>
          </table:table-cell>
        </table:table-row>
      </table:table>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 style:parent-style-name="Header" style:family="paragraph">
      <style:paragraph-properties fo:text-align="center"/>
    </style:style>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P55"/>
        <text:p text:style-name="P56"/>
      </style:header>
      <style:footer>
        <text:p text:style-name="Footer"/>
      </style:footer>
    </style:master-page>
    <style:master-page style:name="MP2" style:page-layout-name="PL2">
      <style:header>
        <text:p text:style-name="P218"><text:page-number text:fixed="false">3</text:page-number></text:p>
        <text:p text:style-name="Header"/>
      </style:header>
      <style:footer>
        <text:p text:style-name="Footer"/>
      </style:footer>
    </style:master-page>
    <style:master-page style:next-style-name="MP2" style:name="MPF2" style:page-layout-name="PL2">
      <style:header>
        <text:p text:style-name="P219"/>
        <text:p text:style-name="P22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5T13:10:00Z</meta:creation-date>
    <dc:date>2018-09-25T13:10:00Z</dc:date>
    <meta:template xlink:href="Normal.dotm" xlink:type="simple"/>
    <meta:editing-cycles>2</meta:editing-cycles>
    <meta:editing-duration>PT0S</meta:editing-duration>
    <meta:document-statistic meta:page-count="5" meta:paragraph-count="86" meta:word-count="1445" meta:character-count="11100" meta:row-count="202" meta:non-whitespace-character-count="9741"/>
  </office:meta>
</office:document-meta>
</file>