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fo:color="#000000" style:letter-kerning="true"/>
    </style:style>
    <style:style style:name="T21" style:parent-style-name="DefaultParagraphFont" style:family="text">
      <style:text-properties fo:color="#0000FF" style:letter-kerning="true" style:text-underline-type="single" style:text-underline-style="solid" style:text-underline-width="auto" style:text-underline-mode="continuous"/>
    </style:style>
    <style:style style:name="T22" style:parent-style-name="DefaultParagraphFont" style:family="text">
      <style:text-properties fo:color="#000000" style:letter-kerning="true"/>
    </style:style>
    <style:style style:name="T23" style:parent-style-name="DefaultParagraphFont" style:family="text">
      <style:text-properties fo:color="#0000FF" style:letter-kerning="true" style:text-underline-type="single" style:text-underline-style="solid" style:text-underline-width="auto" style:text-underline-mode="continuous"/>
    </style:style>
    <style:style style:name="T24" style:parent-style-name="DefaultParagraphFont" style:family="text">
      <style:text-properties fo:color="#000000" style:letter-kerning="true"/>
    </style:style>
    <style:style style:name="T25" style:parent-style-name="DefaultParagraphFont" style:family="text">
      <style:text-properties fo:color="#0000FF" style:letter-kerning="true" style:text-underline-type="single" style:text-underline-style="solid" style:text-underline-width="auto" style:text-underline-mode="continuous"/>
    </style:style>
    <style:style style:name="T26" style:parent-style-name="DefaultParagraphFont" style:family="text">
      <style:text-properties fo:color="#000000" style:letter-kerning="true"/>
    </style:style>
    <style:style style:name="T27" style:parent-style-name="DefaultParagraphFont" style:family="text">
      <style:text-properties fo:color="#000000" fo:letter-spacing="0.0555in" style:letter-kerning="true"/>
    </style:style>
    <style:style style:name="T28" style:parent-style-name="DefaultParagraphFont" style:family="text">
      <style:text-properties fo:color="#000000" fo:letter-spacing="0.0416in" style:letter-kerning="true"/>
    </style:style>
    <style:style style:name="T29" style:parent-style-name="DefaultParagraphFont" style:family="text">
      <style:text-properties fo:color="#000000" fo:letter-spacing="0.0138in" style:letter-kerning="true"/>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text-underline-type="single" style:text-underline-style="solid" style:text-underline-width="auto" style:text-underline-mode="continuous"/>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letter-kerning="true"/>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align="center"/>
      <style:text-properties fo:color="#000000"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in"/>
        </style:tab-stops>
      </style:paragraph-properties>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text-properties fo:color="#000000"/>
    </style:style>
    <style:style style:name="P86" style:parent-style-name="Normal" style:family="paragraph">
      <style:paragraph-properties fo:text-align="justify" fo:text-indent="0.4923in">
        <style:tab-stops>
          <style:tab-stop style:type="left" style:position="0in"/>
        </style:tab-stops>
      </style:paragraph-properties>
      <style:text-properties fo:color="#000000"/>
    </style:style>
    <style:style style:name="P87" style:parent-style-name="Normal" style:family="paragraph">
      <style:paragraph-properties fo:text-align="justify" fo:text-indent="0.4923in">
        <style:tab-stops>
          <style:tab-stop style:type="left" style:position="0in"/>
        </style:tab-stops>
      </style:paragraph-properties>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color="#000000" style:letter-kerning="true"/>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center"/>
      <style:text-properties fo:color="#000000"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P225" style:parent-style-name="Normal" style:family="paragraph">
      <style:paragraph-properties fo:text-align="center"/>
      <style:text-properties fo:color="#000000"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25in" fo:text-indent="0.4923in">
        <style:tab-stops>
          <style:tab-stop style:type="left" style:position="0in"/>
          <style:tab-stop style:type="left" style:position="0.24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letter-kerning="true"/>
    </style:style>
    <style:style style:name="T430" style:parent-style-name="DefaultParagraphFont" style:family="text">
      <style:text-properties fo:font-weight="bold" style:font-weight-asian="bold" fo:color="#000000" style:letter-kerning="true"/>
    </style:style>
    <style:style style:name="T431" style:parent-style-name="DefaultParagraphFont" style:family="text">
      <style:text-properties fo:font-weight="bold" style:font-weight-asian="bold" fo:color="#000000" style:letter-kerning="true"/>
    </style:style>
    <style:style style:name="P432" style:parent-style-name="Normal" style:family="paragraph">
      <style:paragraph-properties fo:text-align="center"/>
      <style:text-properties fo:color="#000000"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margin-left="0.5in" fo:text-indent="0.4923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color="#000000"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5in" fo:text-indent="0.4923in">
        <style:tab-stops/>
      </style:paragraph-properties>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letter-kerning="true"/>
    </style:style>
    <style:style style:name="T512" style:parent-style-name="DefaultParagraphFont" style:family="text">
      <style:text-properties fo:font-weight="bold" style:font-weight-asian="bold" fo:color="#000000" style:letter-kerning="true"/>
    </style:style>
    <style:style style:name="T513" style:parent-style-name="DefaultParagraphFont" style:family="text">
      <style:text-properties fo:font-weight="bold" style:font-weight-asian="bold" fo:color="#000000" style:letter-kerning="true"/>
    </style:style>
    <style:style style:name="P514" style:parent-style-name="Normal" style:family="paragraph">
      <style:paragraph-properties fo:text-align="center"/>
      <style:text-properties fo:color="#000000" style:text-underline-type="single" style:text-underline-style="solid" style:text-underline-width="auto" style:text-underline-mode="continuous"/>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text-properties fo:color="#000000" style:text-underline-type="single" style:text-underline-style="solid" style:text-underline-width="auto" style:text-underline-mode="continuous"/>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tab-stops>
          <style:tab-stop style:type="left" style:position="0.1875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keep-with-next="always" fo:text-align="justify" fo:text-indent="0.4923in"/>
      <style:text-properties fo:text-transform="uppercase"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3.3472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3.3472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color="#000000" style:letter-kerning="true"/>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letter-kerning="true"/>
    </style:style>
    <style:style style:name="T609" style:parent-style-name="DefaultParagraphFont" style:family="text">
      <style:text-properties fo:font-weight="bold" style:font-weight-asian="bold" fo:color="#000000" style:letter-kerning="true"/>
    </style:style>
    <style:style style:name="T610" style:parent-style-name="DefaultParagraphFont" style:family="text">
      <style:text-properties fo:font-weight="bold" style:font-weight-asian="bold" fo:color="#000000" style:letter-kerning="true"/>
    </style:style>
    <style:style style:name="P611" style:parent-style-name="Normal" style:family="paragraph">
      <style:paragraph-properties fo:text-align="center"/>
      <style:text-properties fo:color="#000000"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MOGAUS AUDINIŲ IR ORGANŲ DONORŲ BEI RECIPIENTŲ REGISTRO ĮSTEIGIMO IR JO NUOSTATŲ PATVIRTINIMO</text:p>
      <text:p text:style-name="P15"/>
      <text:p text:style-name="P16">2000 m. rugpjūčio 23 d. Nr. 961</text:p>
      <text:p text:style-name="P17">Vilnius</text:p>
      <text:p text:style-name="P18"/>
      <text:p text:style-name="P19"><text:span text:style-name="T20">Vadovaudamasi Lietuvos Respublikos žmogaus audinių ir organų donorystės ir transplantacijos įstatymo (Žin., 1996, Nr.<text:s/></text:span><text:a xlink:href="https://www.e-tar.lt/portal/lt/legalAct/TAR.D00D08A48D5D" office:target-frame-name="_blank" xlink:show="new"><text:span text:style-name="T21">116-2696</text:span></text:a><text:span text:style-name="T22">; 2000, Nr.<text:s/></text:span><text:a xlink:href="https://www.e-tar.lt/portal/lt/legalAct/TAR.64D350375144" office:target-frame-name="_blank" xlink:show="new"><text:span text:style-name="T23">1-2</text:span></text:a><text:span text:style-name="T24">) 3 straipsniu ir Lietuvos Respublikos valstybės registrų įstatymu (Žin., 1996, Nr.<text:s/></text:span><text:a xlink:href="https://www.e-tar.lt/portal/lt/legalAct/TAR.65532A74E296" office:target-frame-name="_blank" xlink:show="new"><text:span text:style-name="T25">86-2043</text:span></text:a><text:span text:style-name="T26">), Lietuvos Respublikos Vyriausybė</text:span><text:span text:style-name="T27"><text:s/></text:span><text:span text:style-name="T28">nutari</text:span><text:span text:style-name="T29">a:</text:span></text:p>
      <text:p text:style-name="P30"><text:span text:style-name="T31">1</text:span><text:span text:style-name="T32">. Įsteigti Žmogaus audinių ir organų donorų bei recipientų registrą.</text:span></text:p>
      <text:p text:style-name="P33"><text:span text:style-name="T34">2</text:span><text:span text:style-name="T35">. Patvirtinti Žmogaus audinių ir organų donorų bei recipientų registro nuostatus (pridedama).</text:span></text:p>
      <text:p text:style-name="P36"><text:span text:style-name="T37">3</text:span><text:span text:style-name="T38">. Skirti Sveikatos apsaugos ministeriją vadovaujančiąja 1 punkte nurodyto registro tvarkymo įstaiga.<text:s/></text:span></text:p>
      <text:p text:style-name="P39"/>
      <text:p text:style-name="P40"/>
      <text:p text:style-name="P41"/>
      <text:p text:style-name="P42">Ministras Pirmininkas<text:tab/>Andrius Kubilius</text:p>
      <text:p text:style-name="P43"/>
      <text:p text:style-name="P44"/>
      <text:p text:style-name="P45"/>
      <text:soft-page-break/>
      <text:p text:style-name="P46">Socialinės apsaugos ir darbo ministrė,</text:p>
      <text:p text:style-name="P47">pavaduojanti sveikatos apsaugos ministrą<text:tab/>Irena Degutienė</text:p>
      <text:p text:style-name="P48"/>
      <text:soft-page-break/>
      <text:p text:style-name="P49">Patvirtinta</text:p>
      <text:p text:style-name="P57">Lietuvos Respublikos Vyriausybės</text:p>
      <text:p text:style-name="P58">2000 m. rugpjūčio 23 d. nutarimu Nr. 961</text:p>
      <text:p text:style-name="P59"/>
      <text:p text:style-name="P60"><text:span text:style-name="T61">ŽMOGAUS AUDINIŲ IR ORGANŲ DONORŲ BEI RECIPIENTŲ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Žmogaus audinių ir organų donorų bei recipientų registro (toliau vadinama – registras) paskirtį, objektus, registro tvarkymo įstaigas, jų teises ir pareigas, registro tvarkymą, reorganizavimą ir likvidavimą.</text:span></text:p>
      <text:p text:style-name="P71"><text:span text:style-name="T72">2</text:span><text:span text:style-name="T73">. Registro paskirtis – rinkti, kaupti, apdoroti, sisteminti, saugoti, naudoti ir teikti duomenis apie audinių ir organų donorus bei recipientus ir asmenis, pareiškusius sutikimą ar nesutikimą, kad jų audiniai ir (ar) organai po jų mirties būtų panaudoti transplantacijai.</text:span></text:p>
      <text:p text:style-name="P74"><text:span text:style-name="T75">3</text:span><text:span text:style-name="T76">. Registro steigėjas – Lietuvos Respublikos Vyriausybė. Registras yra valstybės nepagrindinis registras.</text:span></text:p>
      <text:p text:style-name="P77"><text:span text:style-name="T78">4</text:span><text:span text:style-name="T79">. Registro objektas – gyvi ir mirę audinių ir organų donorai, recipientai ir asmenys, pareiškę sutikimą ar nesutikimą, kad jų audiniai ir (ar) organai po jų mirties būtų panaudoti transplantacijai.</text:span></text:p>
      <text:p text:style-name="P80"><text:span text:style-name="T81">5</text:span><text:span text:style-name="T82">. Duomenys kaupiami centrinėje duomenų bazėje ir specializuotose duomenų bazėse.</text:span></text:p>
      <text:p text:style-name="P83">Registro centrinę duomenų bazę sudaro 4 dalys:</text:p>
      <text:p text:style-name="P84">asmenų, pareiškusių sutikimą ar nesutikimą, kad jų audiniai ir (ar) organai po jų mirties būtų panaudoti transplantacijai, duomenys;</text:p>
      <text:p text:style-name="P85">gyvų donorų (audinių ir organų) duomenys;</text:p>
      <text:p text:style-name="P86">mirusių donorų (audinių ir organų) duomenys;</text:p>
      <text:soft-page-break/>
      <text:p text:style-name="P87">recipientų duomenys.</text:p>
      <text:p text:style-name="P88">Registro specializuotą duomenų bazę sudaro 2 dalys:</text:p>
      <text:p text:style-name="P89">gyvų donorų (audinių ir organų) duomenys;</text:p>
      <text:p text:style-name="P90">recipientų duomenys.</text:p>
      <text:p text:style-name="P91"/>
      <text:p text:style-name="P92"><text:span text:style-name="T93">II</text:span><text:span text:style-name="T94">.<text:s/></text:span><text:span text:style-name="T95">Registrą tvarkančios įstaigos</text:span></text:p>
      <text:p text:style-name="P96"/>
      <text:p text:style-name="P97"><text:span text:style-name="T98">6</text:span><text:span text:style-name="T99">. Vadovaujančioji registro tvarkymo įstaiga – Sveikatos apsaugos ministerija.</text:span></text:p>
      <text:p text:style-name="P100"><text:span text:style-name="T101">7</text:span><text:span text:style-name="T102">. Vadovaujančioji registro tvarkymo įstaiga koordinuoja ir kontroliuoja registro tvarkymo įstaigų darbą, metodiškai jam vadovauja. Vadovaujančiąją registro tvarkymo įstaigą gali pakeisti tik registro steigėjas.</text:span></text:p>
      <text:p text:style-name="P103"><text:span text:style-name="T104">8</text:span><text:span text:style-name="T105">. Registro centrinės duomenų bazės tvarkymo įstaiga – Nacionalinis organų transplantacijos biuras.</text:span></text:p>
      <text:p text:style-name="P106"><text:span text:style-name="T107">9</text:span><text:span text:style-name="T108">. Registro specializuotos duomenų bazės tvarkymo įstaigos – asmens sveikatos priežiūros įstaigos, kuriose atliekamos transplantacijos operacijos. Šias įstaigas skiria registro centrinės duomenų bazės tvarkymo įstaiga, suderinusi tai su vadovaujančiąja registro tvarkymo įstaiga.</text:span></text:p>
      <text:p text:style-name="P109"><text:span text:style-name="T110">10</text:span><text:span text:style-name="T111">. Registro centrinės duomenų bazės tvarkymo įstaiga vykdo šias funkcijas:</text:span></text:p>
      <text:p text:style-name="P112"><text:span text:style-name="T113">10.1</text:span><text:span text:style-name="T114">. gauna iš asmens sveikatos priežiūros įstaigų (toliau vadinama – duomenų teikėjai) duomenis apie asmenis, pareiškusius sutikimą ar nesutikimą, kad jų audiniai ir (ar) organai po jų mirties būtų panaudoti transplantacijai, taip pat mirusius audinių ir organų donorus; iš specializuotų registro tvarkymo įstaigų – duomenis apie recipientus ir gyvus audinių ir organų donorus; šiuos duomenis tikrina, registruoja jų gavimą;</text:span></text:p>
      <text:p text:style-name="P115"><text:span text:style-name="T116">10.2</text:span><text:span text:style-name="T117">. suteikia objektui identifikavimo kodą ir įrašo duomenis į centrinę registro duomenų bazę;</text:span></text:p>
      <text:p text:style-name="P118"><text:span text:style-name="T119">10.3</text:span><text:span text:style-name="T120">. kaupia, tvarko, atnaujina ir saugo registro duomenis centrinėje registro duomenų bazėje;</text:span></text:p>
      <text:p text:style-name="P121"><text:span text:style-name="T122">10.4</text:span><text:span text:style-name="T123">. tvarko pateiktų registruoti dokumentų ir registro centrinės duomenų bazės archyvus;</text:span></text:p>
      <text:p text:style-name="P124"><text:span text:style-name="T125">10.5</text:span><text:span text:style-name="T126">. organizuoja tvarkomos registro centrinės duomenų bazės techninį aptarnavimą ir priežiūrą;</text:span></text:p>
      <text:p text:style-name="P127"><text:span text:style-name="T128">10.6</text:span><text:span text:style-name="T129">. užtikrina tvarkomos registro centrinės duomenų bazės duomenų, dokumentų ir archyvų apsaugą;</text:span></text:p>
      <text:p text:style-name="P130"><text:span text:style-name="T131">10.7</text:span><text:span text:style-name="T132">. teikia nustatytąja tvarka duomenis naudotojams, duomenų teikėjams, registro specializuotoms duomenų bazės tvarkymo įstaigoms, asmenims, kurie yra registro objektas, registre saugomus duomenis apie juos;</text:span></text:p>
      <text:p text:style-name="P133"><text:span text:style-name="T134">10.8</text:span><text:span text:style-name="T135">. organizuoja registro techninės ir programinės įrangos modernizavimo darbus;</text:span></text:p>
      <text:p text:style-name="P136"><text:span text:style-name="T137">10.9</text:span><text:span text:style-name="T138">. organizuoja ryšius su kitų registrų tvarkymo įstaigomis, sutikrina duomenis su kitų registrų duomenimis.</text:span></text:p>
      <text:p text:style-name="P139"><text:span text:style-name="T140">11</text:span><text:span text:style-name="T141">. Registro centrinės duomenų bazės tvarkymo įstaiga turi teisę:</text:span></text:p>
      <text:p text:style-name="P142"><text:span text:style-name="T143">11.1</text:span><text:span text:style-name="T144">. rinkti iš registro specializuotos duomenų bazės tvarkymo įstaigų ir duomenų teikėjų duomenis apie gyvus ir mirusius audinių ir organų donorus, recipientus ir asmenis, pareiškusius sutikimą ar nesutikimą, kad jų audiniai ir (ar) organai po jų mirties būtų panaudoti transplantacijai, tuos duomenis tvarkyti ir teikti;</text:span></text:p>
      <text:p text:style-name="P145"><text:span text:style-name="T146">11.2</text:span><text:span text:style-name="T147">. reikalauti, kad registro specializuotos duomenų bazės tvarkymo įstaigos ir duomenų teikėjai pateiktų neklaidingus ir išsamius duomenis, o pastebėtas klaidas ištaisytų.</text:span></text:p>
      <text:p text:style-name="P148"><text:span text:style-name="T149">12</text:span><text:span text:style-name="T150">. Registro centrinės duomenų bazės tvarkymo įstaiga užtikrina:</text:span></text:p>
      <text:p text:style-name="P151"><text:span text:style-name="T152">12.1</text:span><text:span text:style-name="T153">. registruojamų duomenų atitikimą pateiktus dokumentus;</text:span></text:p>
      <text:p text:style-name="P154"><text:span text:style-name="T155">12.2</text:span><text:span text:style-name="T156">. pateiktų registro centrinės duomenų bazės tvarkymo įstaigai dokumentų archyvų ir elektroninės centrinės registro duomenų bazės ir jos archyvo apsaugą;</text:span></text:p>
      <text:p text:style-name="P157"><text:span text:style-name="T158">12.3</text:span><text:span text:style-name="T159">. tvarkomos registro centrinės duomenų bazės funkcionavimą.</text:span></text:p>
      <text:p text:style-name="P160"><text:span text:style-name="T161">13</text:span><text:span text:style-name="T162">. Registro specializuotos duomenų bazės tvarkymo įstaiga vykdo šias funkcijas:</text:span></text:p>
      <text:p text:style-name="P163"><text:span text:style-name="T164">13.1</text:span><text:span text:style-name="T165">. gauna iš duomenų teikėjų šiuose nuostatuose nurodytus duomenis apie recipientus ir gyvus audinių ir organų donorus, tikrina juos, registruoja tų duomenų gavimą;<text:s/></text:span></text:p>
      <text:p text:style-name="P166"><text:span text:style-name="T167">13.2</text:span><text:span text:style-name="T168">. įrašo duomenis į kompiuterines laikmenas ir teikia registro centrinės duomenų bazės tvarkymo įstaigai, kuri juos užregistruoja ir įrašo į registro centrinę duomenų bazę;</text:span></text:p>
      <text:p text:style-name="P169"><text:span text:style-name="T170">13.3</text:span><text:span text:style-name="T171">. įrašo į registro specializuotą duomenų bazę šios bazės duomenis, užregistruotus centrinėje registro duomenų bazėje;</text:span></text:p>
      <text:p text:style-name="P172"><text:span text:style-name="T173">13.4</text:span><text:span text:style-name="T174">. tvarko pateiktų registruoti dokumentų ir specializuotos duomenų bazės archyvus;</text:span></text:p>
      <text:p text:style-name="P175"><text:span text:style-name="T176">13.5</text:span><text:span text:style-name="T177">. organizuoja tvarkomos registro specializuotos duomenų bazės techninį aptarnavimą ir priežiūrą;<text:s/></text:span></text:p>
      <text:p text:style-name="P178"><text:span text:style-name="T179">13.6</text:span><text:span text:style-name="T180">. užtikrina tvarkomos registro specializuotos duomenų bazės dokumentų archyvų, registro specializuotos duomenų bazės ir jos archyvo apsaugą;</text:span></text:p>
      <text:p text:style-name="P181"><text:span text:style-name="T182">13.7</text:span><text:span text:style-name="T183">. teikia nustatytąja tvarka registro specializuotos duomenų bazės duomenis naudotojams.</text:span></text:p>
      <text:p text:style-name="P184"><text:span text:style-name="T185">14</text:span><text:span text:style-name="T186">. Registro specializuotos duomenų bazės tvarkymo įstaiga turi teisę:</text:span></text:p>
      <text:p text:style-name="P187"><text:span text:style-name="T188">14.1</text:span><text:span text:style-name="T189">. rinkti duomenis apie gyvus audinių ir organų donorus ir recipientus, tuos duomenis tvarkyti ir teikti, suderinusi tai su registro centrinės duomenų bazės tvarkymo įstaiga, 35.1–35.3 punktuose nurodytiems asmenims ir institucijoms;</text:span></text:p>
      <text:p text:style-name="P190"><text:span text:style-name="T191">14.2</text:span><text:span text:style-name="T192">. reikalauti, kad duomenų teikėjai pateiktų neklaidingus ir išsamius duomenis, o pastebėtas klaidas ištaisytų;</text:span></text:p>
      <text:p text:style-name="P193"><text:span text:style-name="T194">14.3</text:span><text:span text:style-name="T195">. gauti iš centrinės registro duomenų bazės tvarkymo įstaigos užregistruotus registro specializuotos duomenų bazės tvarkymo įstaigos duomenis.</text:span></text:p>
      <text:p text:style-name="P196"><text:span text:style-name="T197">15</text:span><text:span text:style-name="T198">. Registro specializuotos duomenų bazės tvarkymo įstaiga užtikrina:</text:span></text:p>
      <text:p text:style-name="P199"><text:span text:style-name="T200">15.1</text:span><text:span text:style-name="T201">. registruojamų duomenų atitikimą pateiktus dokumentus;</text:span></text:p>
      <text:p text:style-name="P202"><text:span text:style-name="T203">15.2</text:span><text:span text:style-name="T204">. pateiktų registro specializuotos duomenų bazės tvarkymo įstaigai dokumentų archyvų, registro specializuotos duomenų bazės ir jos archyvo apsaugą;</text:span></text:p>
      <text:p text:style-name="P205"><text:span text:style-name="T206">15.3</text:span><text:span text:style-name="T207">. tvarkomos registro specializuotos duomenų bazės funkcionavimą.</text:span></text:p>
      <text:p text:style-name="P208"><text:span text:style-name="T209">16</text:span><text:span text:style-name="T210">. Registro duomenų teikėjai – asmens sveikatos priežiūros įstaigos.</text:span></text:p>
      <text:p text:style-name="P211"><text:span text:style-name="T212">17</text:span><text:span text:style-name="T213">. Duomenų teikėjai:</text:span></text:p>
      <text:p text:style-name="P214"><text:span text:style-name="T215">17.1</text:span><text:span text:style-name="T216">. atsako už pateiktų duomenų teisingumą ir tikslumą;</text:span></text:p>
      <text:p text:style-name="P217"><text:span text:style-name="T218">17.2</text:span><text:span text:style-name="T219">. turi teisę susipažinti su jų pateiktais registre saugomais duomenimis.</text:span></text:p>
      <text:p text:style-name="P220"/>
      <text:p text:style-name="P221"><text:span text:style-name="T222">III</text:span><text:span text:style-name="T223">.<text:s/></text:span><text:span text:style-name="T224">Registravimo duomenys</text:span></text:p>
      <text:p text:style-name="P225"/>
      <text:p text:style-name="P226"><text:span text:style-name="T227">18</text:span><text:span text:style-name="T228">. Registravimo duomenys yra:</text:span></text:p>
      <text:p text:style-name="P229"><text:span text:style-name="T230">18.1</text:span><text:span text:style-name="T231">. bendrieji:</text:span></text:p>
      <text:p text:style-name="P232"><text:span text:style-name="T233">18.1.1</text:span><text:span text:style-name="T234">. identifikavimo kodas (formatas T XXXXXXX, kur T – objekto priklausomybė tam tikrai duomenų bazės daliai, XXXXXXX – objekto eilės numeris);</text:span></text:p>
      <text:p text:style-name="P235"><text:span text:style-name="T236">18.1.2</text:span><text:span text:style-name="T237">. pastabų laukas;</text:span></text:p>
      <text:p text:style-name="P238"><text:span text:style-name="T239">18.1.3</text:span><text:span text:style-name="T240">. duomenų perkėlimo iš centrinės duomenų bazės į archyvą data (metai, mėnuo, diena), priežastys;</text:span></text:p>
      <text:p text:style-name="P241"><text:span text:style-name="T242">18.1.4</text:span><text:span text:style-name="T243">. duomenis įrašiusios registro duomenų bazės tvarkymo įstaigos pavadinimas ir asmens, įrašiusio duomenis, vardas, pavardė;</text:span></text:p>
      <text:p text:style-name="P244"><text:span text:style-name="T245">18.2</text:span><text:span text:style-name="T246">. specialieji:</text:span></text:p>
      <text:p text:style-name="P247"><text:span text:style-name="T248">18.2.1</text:span><text:span text:style-name="T249">. duomenys apie asmenis, sutikusius ar nesutikusius, kad po jų mirties audiniai ir (ar) organai būtų panaudoti transplantacijai:<text:s/></text:span></text:p>
      <text:p text:style-name="P250"><text:span text:style-name="T251">18.2.1.1</text:span><text:span text:style-name="T252">. asmens kodas, vardas, pavardė, gyvenamoji vieta;</text:span></text:p>
      <text:p text:style-name="P253"><text:span text:style-name="T254">18.2.1.2</text:span><text:span text:style-name="T255">. gimimo data (metai, mėnuo, diena);</text:span></text:p>
      <text:p text:style-name="P256"><text:span text:style-name="T257">18.2.1.3</text:span><text:span text:style-name="T258">. lytis;</text:span></text:p>
      <text:p text:style-name="P259"><text:span text:style-name="T260">18.2.1.4</text:span><text:span text:style-name="T261">. žyma, nurodanti, ar asmuo sutinka (nesutinka), kad jo audiniai ir (ar) organai po jo mirties būtų panaudoti transplantacijai (taip(ne);</text:span></text:p>
      <text:p text:style-name="P262"><text:span text:style-name="T263">18.2.1.5</text:span><text:span text:style-name="T264">. žymos, nurodančios, ar asmuo sutinka (nesutinka), kad jo audiniai ir (ar) organai po jo mirties būtų panaudoti transplantacijai, data (metai, mėnuo, diena);</text:span></text:p>
      <text:p text:style-name="P265"><text:span text:style-name="T266">18.2.1.6</text:span><text:span text:style-name="T267">. duomenis pateikusios asmens sveikatos priežiūros įstaigos kodas, pavadinimas, adresas;</text:span></text:p>
      <text:p text:style-name="P268"><text:span text:style-name="T269">18.2.2</text:span><text:span text:style-name="T270">. gyvų donorų (audinių ir organų) registravimo duomenys:</text:span></text:p>
      <text:p text:style-name="P271"><text:span text:style-name="T272">18.2.2.1</text:span><text:span text:style-name="T273">. asmens kodas, vardas, pavardė, gyvenamoji vieta;</text:span></text:p>
      <text:p text:style-name="P274"><text:span text:style-name="T275">18.2.2.2</text:span><text:span text:style-name="T276">. gimimo data (metai, mėnuo, diena);</text:span></text:p>
      <text:p text:style-name="P277"><text:span text:style-name="T278">18.2.2.3</text:span><text:span text:style-name="T279">. lytis;</text:span></text:p>
      <text:p text:style-name="P280"><text:span text:style-name="T281">18.2.2.4</text:span><text:span text:style-name="T282">. svoris, ūgis, kraujo grupė, rezus priklausomybė;</text:span></text:p>
      <text:p text:style-name="P283"><text:span text:style-name="T284">18.2.2.5</text:span><text:span text:style-name="T285">. virusologiniai (ŽIV, HBV, HCV, CMV) ir imunologiniai (limfocitotoksinai, HLA antigenai) rodikliai;</text:span></text:p>
      <text:p text:style-name="P286"><text:span text:style-name="T287">18.2.2.6</text:span><text:span text:style-name="T288">. atliktų kraujo perpylimų skaičius, nėštumų, gimdymų skaičius;</text:span></text:p>
      <text:p text:style-name="P289"><text:span text:style-name="T290">18.2.2.7</text:span><text:span text:style-name="T291">. paimto audinio ir (ar) organo pavadinimas;</text:span></text:p>
      <text:p text:style-name="P292"><text:span text:style-name="T293">18.2.2.8</text:span><text:span text:style-name="T294">. ligos istorijos numeris;</text:span></text:p>
      <text:p text:style-name="P295"><text:span text:style-name="T296">18.2.2.9</text:span><text:span text:style-name="T297">. asmens sveikatos priežiūros įstaigos, kurioje atlikta audinio ir (ar) organo paėmimo operacija, kodas, pavadinimas, adresas;</text:span></text:p>
      <text:p text:style-name="P298"><text:span text:style-name="T299">18.2.2.10</text:span><text:span text:style-name="T300">. donoro giminystės ar santuokos ryšys su recipientu (vyras, žmona, vaikas, tėvas, motina, brolis, sesuo, dėdė, teta, pusbrolis, pusseserė ir kt.), recipiento asmens kodas, vardas, pavardė, gyvenamoji vieta;</text:span></text:p>
      <text:p text:style-name="P301"><text:span text:style-name="T302">18.2.2.11</text:span><text:span text:style-name="T303">. diagnozė po audinio ir (ar) organo paėmimo;</text:span></text:p>
      <text:p text:style-name="P304"><text:span text:style-name="T305">18.2.2.12</text:span><text:span text:style-name="T306">. paimto audinio ir (ar) organo nepersodinimo priežastis, patanatominė diagnozė (pagal TLK 10);</text:span></text:p>
      <text:p text:style-name="P307"><text:span text:style-name="T308">18.2.3</text:span><text:span text:style-name="T309">. mirusių donorų registravimo duomenys:</text:span></text:p>
      <text:p text:style-name="P310"><text:span text:style-name="T311">18.2.3.1</text:span><text:span text:style-name="T312">. asmens kodas, vardas, pavardė;</text:span></text:p>
      <text:p text:style-name="P313"><text:span text:style-name="T314">18.2.3.2</text:span><text:span text:style-name="T315">. gimimo data (metai, mėnuo, diena);</text:span></text:p>
      <text:p text:style-name="P316"><text:span text:style-name="T317">18.2.3.3</text:span><text:span text:style-name="T318">. lytis;</text:span></text:p>
      <text:p text:style-name="P319"><text:span text:style-name="T320">18.2.3.4</text:span><text:span text:style-name="T321">. svoris, ūgis, kraujo grupė, rezus priklausomybė;</text:span></text:p>
      <text:p text:style-name="P322"><text:span text:style-name="T323">18.2.3.5</text:span><text:span text:style-name="T324">. virusologiniai (ŽIV, HBV, HCV, CMV) ir imunologiniai (limfocitotoksinai, HLA antigenas) rodikliai;</text:span></text:p>
      <text:p text:style-name="P325"><text:span text:style-name="T326">18.2.3.6</text:span><text:span text:style-name="T327">. mirties priežasties kodas (pagal TLK 10) ir pagrindinė mirties priežastis;</text:span></text:p>
      <text:p text:style-name="P328"><text:span text:style-name="T329">18.2.3.7</text:span><text:span text:style-name="T330">. smegenų mirties patvirtinimo data (metai, mėnuo, diena) ir laikas;</text:span></text:p>
      <text:p text:style-name="P331"><text:span text:style-name="T332">18.2.3.8</text:span><text:span text:style-name="T333">. asmens sveikatos priežiūros įstaigos, patvirtinusios smegenų mirtį, kodas, pavadinimas, adresas, telefono numeris;</text:span></text:p>
      <text:p text:style-name="P334"><text:span text:style-name="T335">18.2.3.9</text:span><text:span text:style-name="T336">. donoro ligos istorijos numeris;</text:span></text:p>
      <text:p text:style-name="P337"><text:span text:style-name="T338">18.2.3.10</text:span><text:span text:style-name="T339">. žyma apie tai, kad mirusiojo artimieji (sutuoktinis(-ė), tėvai, globėjai, įtėviai, pilnamečiai vaikai, įvaikiai, broliai, seserys) neprieštarauja donorystei, arba apie sveikatos priežiūros įstaigos konsiliumo sprendimą dėl asmens audinių ar organų paėmimo transplantacijai, žymos data (metai, mėnuo, diena);</text:span></text:p>
      <text:p text:style-name="P340"><text:span text:style-name="T341">18.2.3.11</text:span><text:span text:style-name="T342">. audinių ir (ar) organų paėmimo transplantacijai data (metai, mėnuo, diena) ir laikas;</text:span></text:p>
      <text:p text:style-name="P343"><text:span text:style-name="T344">18.2.3.12</text:span><text:span text:style-name="T345">. asmens sveikatos priežiūros įstaigos, paėmusios organą(-us), kodas, pavadinimas, adresas;</text:span></text:p>
      <text:p text:style-name="P346"><text:span text:style-name="T347">18.2.3.13</text:span><text:span text:style-name="T348">. audinių ir (ar) organų, paimtų transplantacijai, pavadinimas;</text:span></text:p>
      <text:p text:style-name="P349"><text:span text:style-name="T350">18.2.3.14</text:span><text:span text:style-name="T351">. asmens sveikatos priežiūros įstaigos, atlikusios transplantacijos operaciją, kodas, pavadinimas, adresas, telefono numeris;</text:span></text:p>
      <text:p text:style-name="P352"><text:span text:style-name="T353">18.2.3.15</text:span><text:span text:style-name="T354">. transplantacijos operacijos atlikimo data (metai, mėnuo, diena);</text:span></text:p>
      <text:p text:style-name="P355"><text:span text:style-name="T356">18.2.3.16</text:span><text:span text:style-name="T357">. recipientų, kuriems persodinti audiniai ir (ar) organai, asmens kodai, vardai, pavardės, gyvenamosios vietos, ligos istorijų numeriai;</text:span></text:p>
      <text:p text:style-name="P358"><text:span text:style-name="T359">18.2.3.17</text:span><text:span text:style-name="T360">. recipientams persodintų audinių ar organų pavadinimai;</text:span></text:p>
      <text:p text:style-name="P361"><text:span text:style-name="T362">18.2.3.18</text:span><text:span text:style-name="T363">. diagnozė po audinio ir (ar) organo persodinimo operacijos;</text:span></text:p>
      <text:p text:style-name="P364"><text:span text:style-name="T365">18.2.3.19</text:span><text:span text:style-name="T366">. organo nepaėmimo priežastis;</text:span></text:p>
      <text:p text:style-name="P367"><text:span text:style-name="T368">18.2.3.20</text:span><text:span text:style-name="T369">. audinių ir (ar) organų, paimtų transplantacijai, nepersodinimo priežastis, patanatominė diagnozė (pagal TLK 10);</text:span></text:p>
      <text:p text:style-name="P370"><text:span text:style-name="T371">18.2.4</text:span><text:span text:style-name="T372">. recipientų registravimo duomenys:</text:span></text:p>
      <text:p text:style-name="P373"><text:span text:style-name="T374">18.2.4.1</text:span><text:span text:style-name="T375">. asmens kodas, vardas, pavardė, gyvenamoji vieta;</text:span></text:p>
      <text:p text:style-name="P376"><text:span text:style-name="T377">18.2.4.2</text:span><text:span text:style-name="T378">. gimimo data (metai, mėnuo, diena);</text:span></text:p>
      <text:p text:style-name="P379"><text:span text:style-name="T380">18.2.4.3</text:span><text:span text:style-name="T381">. lytis;</text:span></text:p>
      <text:p text:style-name="P382"><text:span text:style-name="T383">18.2.4.4</text:span><text:span text:style-name="T384">. svoris, ūgis, kraujo grupė, rezus priklausomybė;</text:span></text:p>
      <text:p text:style-name="P385"><text:span text:style-name="T386">18.2.4.5</text:span><text:span text:style-name="T387">. virusologiniai (ŽIV, HBV, HCV, CMV) ir imunologiniai (limfocitotoksinai, HLA antigenai) rodikliai;</text:span></text:p>
      <text:p text:style-name="P388"><text:span text:style-name="T389">18.2.4.6</text:span><text:span text:style-name="T390">. atliktų kraujo perpylimų skaičius, nėštumų, gimdymų skaičius;</text:span></text:p>
      <text:p text:style-name="P391"><text:span text:style-name="T392">18.2.4.7</text:span><text:span text:style-name="T393">. nefunkcionuojančio organo pakaitinės terapijos (dirbtinis inkstas, dirbtinė širdis ir kita) taikymas;</text:span></text:p>
      <text:p text:style-name="P394"><text:span text:style-name="T395">18.2.4.8</text:span><text:span text:style-name="T396">. įtraukimo į registro recipientų sąrašą data;</text:span></text:p>
      <text:p text:style-name="P397"><text:span text:style-name="T398">18.2.4.9</text:span><text:span text:style-name="T399">. ligos kodas pagal TLK 10 ir diagnozė;</text:span></text:p>
      <text:p text:style-name="P400"><text:span text:style-name="T401">18.2.4.10</text:span><text:span text:style-name="T402">. asmens sveikatos priežiūros įstaigos, nustačiusios tinkamumą transplantacijos operacijai, kodas, pavadinimas, adresas, telefono numeris;</text:span></text:p>
      <text:p text:style-name="P403"><text:span text:style-name="T404">18.2.4.11</text:span><text:span text:style-name="T405">. reikiamo persodinti organo pavadinimas;</text:span></text:p>
      <text:p text:style-name="P406"><text:span text:style-name="T407">18.2.4.12</text:span><text:span text:style-name="T408">. asmens sveikatos priežiūros įstaigos, kurią pacientas pasirinko transplantacijos operacijai atlikti, kodas, pavadinimas, adresas, telefono numeris;</text:span></text:p>
      <text:p text:style-name="P409"><text:span text:style-name="T410">18.2.4.13</text:span><text:span text:style-name="T411">. asmens sveikatos priežiūros įstaigos, atlikusios transplantacijos operaciją, kodas, pavadinimas, adresas, telefono numeris;</text:span></text:p>
      <text:p text:style-name="P412"><text:span text:style-name="T413">18.2.4.14</text:span><text:span text:style-name="T414">. persodinto audinio ir (ar) organo pavadinimas, diagnozė po transplantacijos operacijos (pagal TLK 10), recipiento ligos istorijos numeris;</text:span></text:p>
      <text:p text:style-name="P415"><text:span text:style-name="T416">18.2.4.15</text:span><text:span text:style-name="T417">. transplantacijos data;</text:span></text:p>
      <text:p text:style-name="P418"><text:span text:style-name="T419">18.2.4.16</text:span><text:span text:style-name="T420">. donoro, kurio audiniai ir (ar) organai persodinti, asmens kodas, vardas, pavardė;</text:span></text:p>
      <text:p text:style-name="P421"><text:span text:style-name="T422">18.2.4.17</text:span><text:span text:style-name="T423">. donoro, kurio audiniai ir (ar) organai persodinti, ligos istorijos numeris;</text:span></text:p>
      <text:p text:style-name="P424"><text:span text:style-name="T425">18.2.4.18</text:span><text:span text:style-name="T426">. persodinto audinio ir (ar) organo pavadinimas.</text:span></text:p>
      <text:p text:style-name="P427"/>
      <text:p text:style-name="P428"><text:span text:style-name="T429">IV</text:span><text:span text:style-name="T430">.<text:s/></text:span><text:span text:style-name="T431">OBJEKTŲ registravimas</text:span></text:p>
      <text:p text:style-name="P432"/>
      <text:p text:style-name="P433"><text:span text:style-name="T434">19</text:span><text:span text:style-name="T435">. Duomenų teikėjai duomenis apie asmenis, pareiškusius sutikimą ar nesutikimą, kad jų audiniai ir (ar) organai po jų mirties būtų panaudoti transplantacijai, ir duomenis apie mirusius audinių ir organų donorus registro centrinės duomenų bazės tvarkymo įstaigai teikia Sveikatos apsaugos ministerijos nustatyta tvarka – pildo specialių formų dokumentus.</text:span></text:p>
      <text:p text:style-name="P436"><text:span text:style-name="T437">Registro specializuotos duomenų bazės tvarkymo įstaigos registro centrinės duomenų bazės tvarkymo įstaigai pateikia duomenis Sveikatos apsaugos ministerijos nustatyta tvarka – pildo specialios formos dokumentus, taip pat įrašo į kompiuterinę laikmeną.</text:span></text:p>
      <text:p text:style-name="P438"><text:span text:style-name="T439">20</text:span><text:span text:style-name="T440">. Duomenų teikėjai duomenis apie gyvus audinių ir organų donorus ir recipientus registro specializuotos duomenų bazės tvarkymo įstaigoms teikia Sveikatos apsaugos ministerijos nustatyta tvarka – pildo specialios formos dokumentus.</text:span></text:p>
      <text:p text:style-name="P441"><text:span text:style-name="T442">21</text:span><text:span text:style-name="T443">. Registro specializuotos duomenų bazės tvarkymo įstaigos gautus dokumentus patikrina, suteikia jiems kodą ir įrašo juos į kompiuterinę laikmeną, dokumentus ir kompiuterines laikmenas pateikia registro centrinės duomenų bazės tvarkymo įstaigai.</text:span></text:p>
      <text:p text:style-name="P444"><text:span text:style-name="T445">22</text:span><text:span text:style-name="T446">. Paaiškėjus, kad registro specializuotos duomenų bazės tvarkymo įstaigai pateikti klaidingi duomenys, apie tai nedelsiant informuojami duomenų teikėjai ir pareikalaujama tuojau pat pataisytus duomenis grąžinti minėtajai įstaigai. Paaiškėjus, kad duomenys klaidingi dėl registro specializuotos duomenų bazės tvarkymo įstaigos kaltės, ši įstaiga turi juos nedelsdama ištaisyti. Ištaisius klaidą apie tai privalomai informuojami visi registro duomenų naudotojai.</text:span></text:p>
      <text:p text:style-name="P447"><text:span text:style-name="T448">23</text:span><text:span text:style-name="T449">. Registro centrinės duomenų bazės tvarkymo įstaiga gautus iš duomenų teikėjų ir registro specializuotų duomenų bazių tvarkymo įstaigų dokumentus sutikrina su kitų valstybės registrų duomenimis, suteikia objektui kodą ir įrašo duomenis į centrinę duomenų bazę. Centrinės duomenų bazės tvarkymo įstaiga išspausdina Sveikatos apsaugos ministerijos nustatyto pavyzdžio donoro korteles.</text:span></text:p>
      <text:p text:style-name="P450"><text:span text:style-name="T451">24</text:span><text:span text:style-name="T452">. Įrašyti į registro centrinę duomenų bazę duomenys pateikiami registro specializuotoms duomenų bazėms paštu ir (arba) kompiuteriniais tinklais per 5 darbo dienas.</text:span></text:p>
      <text:p text:style-name="P453"><text:span text:style-name="T454">25</text:span><text:span text:style-name="T455">. Paaiškėjus, kad registro centrinės duomenų bazės tvarkymo įstaigai duomenų teikėjas pateikęs klaidingus duomenis, pareikalaujama, kad duomenų teikėjas nedelsdamas pateiktų ištaisytus duomenis minėtajai įstaigai. Jeigu registro centrinės duomenų bazės tvarkymo įstaigai klaidingus duomenis pateikia registro specializuotos duomenų bazės tvarkymo įstaigos, joms apie tai pranešama ir pareikalaujama, kad jos pataisytus duomenis nedelsdamos pateiktų registro centrinės duomenų bazės tvarkymo įstaigai. Paaiškėjus, kad duomenys klaidingi dėl registro centrinės duomenų bazės tvarkymo įstaigos kaltės, ši įstaiga turi juos pataisyti tuoj pat. Ištaisius klaidą apie tai privalomai informuojami visi registro duomenų naudotojai, kuriems klaidingi duomenys perduoti.</text:span></text:p>
      <text:p text:style-name="P456"><text:span text:style-name="T457">Aptikus duomenų neatitikimų su kitais valstybės registrais, apie tai pažymima žymų lauke, o netikslūs duomenys derinami su atitinkamu valstybės registru.</text:span></text:p>
      <text:p text:style-name="P458"><text:span text:style-name="T459">26</text:span><text:span text:style-name="T460">. Registracija įsigalioja suteikus objektui kodą ir įrašius registracijos duomenis į registro centrinę duomenų bazę.</text:span></text:p>
      <text:p text:style-name="P461"><text:span text:style-name="T462">27</text:span><text:span text:style-name="T463">. Pasikeitus objekto duomenims, jie atnaujinami, kaip nurodyta 19–26 punktuose. Duomenų teikėjai apie objekto duomenų pakeitimus per 3 darbo dienas praneša specializuotos arba centrinės registro duomenų bazės tvarkymo įstaigai.</text:span></text:p>
      <text:p text:style-name="P464"><text:span text:style-name="T465">28</text:span><text:span text:style-name="T466">. Registro duomenų bazės tvarkymo įstaiga registro objektą išregistruoja:<text:s/></text:span></text:p>
      <text:p text:style-name="P467"><text:span text:style-name="T468">28.1</text:span><text:span text:style-name="T469">. asmeniui atsisakius būti registro objektu;</text:span></text:p>
      <text:p text:style-name="P470"><text:span text:style-name="T471">28.2</text:span><text:span text:style-name="T472">. nustačius, kad asmuo netinka būti registro objektu;</text:span></text:p>
      <text:p text:style-name="P473"><text:span text:style-name="T474">28.3</text:span><text:span text:style-name="T475">. atlikus audinių ir (ar) organų paėmimo ar persodinimo operaciją;</text:span></text:p>
      <text:p text:style-name="P476"><text:span text:style-name="T477">28.4</text:span><text:span text:style-name="T478">. mirus recipientui ar gyvam donorui.</text:span></text:p>
      <text:p text:style-name="P479"><text:span text:style-name="T480">29</text:span><text:span text:style-name="T481">. Kad objektas išregistruotas, registro duomenų bazės tvarkymo įstaiga privalo pažymėti duomenų bazės pastabų lauke. Šie duomenys saugomi centrinėje ir specializuotose registro tvarkymo įstaigų duomenų bazėse 6 mėnesius, po to perkeliami į duomenų bazės archyvą.<text:s/></text:span></text:p>
      <text:p text:style-name="P482"><text:span text:style-name="T483">30</text:span><text:span text:style-name="T484">. Duomenų bazės ir dokumentų archyvo duomenys turi būti saugomi Lietuvos Respublikos archyvų įstatymo nustatyta tvarka.</text:span></text:p>
      <text:p text:style-name="P485"/>
      <text:h text:style-name="P486" text:outline-level="2"><text:span text:style-name="T487">V</text:span><text:span text:style-name="T488">.<text:s/></text:span><text:span text:style-name="T489">Sąveika su kitais registrais</text:span></text:h>
      <text:p text:style-name="P490"/>
      <text:p text:style-name="P491"><text:span text:style-name="T492">31</text:span><text:span text:style-name="T493">. Į duomenų bazę įrašomi duomenys tikslinami su duomenimis, esančiais:<text:s/></text:span></text:p>
      <text:p text:style-name="P494"><text:span text:style-name="T495">31.1</text:span><text:span text:style-name="T496">. Lietuvos Respublikos gyventojų registre – nurodytieji 18.2.1.1, 18.2.1.2, 18.2.1.3, 18.2.2.1, 18.2.2.2, 18.2.2.3, 18.2.2.10, 18.2.3.1, 18.2.3.2, 18.2.3.3, 18.2.3.16, 18.2.4.1, 18.2.4.2, 18.2.4.3 ir 18.2.4.16 punktuose;</text:span></text:p>
      <text:p text:style-name="P497"><text:span text:style-name="T498">31.2</text:span><text:span text:style-name="T499">. Lietuvos Respublikos teritorijos administracinių vienetų, gyvenamųjų vietovių ir gatvių valstybės registre – nurodytieji 18.2.1.1, 18.2.1.6, 18.2.2.1, 18.2.2.10, 18.2.3.8, 18.2.3.12, 18.2.3.14, 18.2.4.10, 18.2.4.12 ir 18.2.4.13 punktuose;</text:span></text:p>
      <text:p text:style-name="P500"><text:span text:style-name="T501">31.3</text:span><text:span text:style-name="T502">. juridinius asmenis registruojančiuose registruose – nurodytieji 18.2.1.6, 18.2.3.8, 18.2.3.12, 18.2.3.14, 18.2.4.10, 18.2.4.12 ir 18.2.4.13 punktuose;</text:span></text:p>
      <text:p text:style-name="P503"><text:span text:style-name="T504">31.4</text:span><text:span text:style-name="T505">. Valstybiniame profesinių ligų registre, Užkrečiamųjų ligų valstybės registre, Užkrečiamųjų ligų sukėlėjų valstybės registre – nurodytieji 18.2.1.1, 18.2.2.1, 18.2.3.1 ir 18.2.4.1 punktuose.</text:span></text:p>
      <text:p text:style-name="P506"><text:span text:style-name="T507">32</text:span><text:span text:style-name="T508">. Registre naudojamasi Tarptautine statistine ligų ir sveikatos problemų klasifikacija (TLK 10).</text:span></text:p>
      <text:p text:style-name="P509"/>
      <text:p text:style-name="P510"><text:span text:style-name="T511">VI</text:span><text:span text:style-name="T512">.<text:s/></text:span><text:span text:style-name="T513">Registro duomenų naudojimas</text:span></text:p>
      <text:p text:style-name="P514"/>
      <text:p text:style-name="P515"><text:span text:style-name="T516">33</text:span><text:span text:style-name="T517">. Registro duomenys teikiami vadovaujantis Lietuvos Respublikos asmens duomenų teisinės apsaugos įstatymu (Žin., 1996, Nr.<text:s/></text:span><text:a xlink:href="https://www.e-tar.lt/portal/lt/legalAct/TAR.5368B592234C" office:target-frame-name="_blank" xlink:show="new"><text:span text:style-name="T518">63-1479</text:span></text:a><text:span text:style-name="T519">), Lietuvos Respublikos žmogaus audinių ir organų donorystės ir transplantacijos įstatymu (Žin., 1996, Nr.<text:s/></text:span><text:a xlink:href="https://www.e-tar.lt/portal/lt/legalAct/TAR.D00D08A48D5D" office:target-frame-name="_blank" xlink:show="new"><text:span text:style-name="T520">116-2696</text:span></text:a><text:span text:style-name="T521">; 2000, Nr.<text:s/></text:span><text:a xlink:href="https://www.e-tar.lt/portal/lt/legalAct/TAR.64D350375144" office:target-frame-name="_blank" xlink:show="new"><text:span text:style-name="T522">1-2</text:span></text:a><text:span text:style-name="T523">) ir kitais teisės aktais.</text:span></text:p>
      <text:p text:style-name="P524"><text:span text:style-name="T525">34</text:span><text:span text:style-name="T526">. Duomenys teikiami pagal duomenų teikimo sutartis, kurios turi būti suderintos su registro centrinės duomenų bazės tvarkymo įstaiga.</text:span></text:p>
      <text:p text:style-name="P527"><text:span text:style-name="T528">35</text:span><text:span text:style-name="T529">. Registro duomenys teikiami:</text:span></text:p>
      <text:p text:style-name="P530"><text:span text:style-name="T531">35.1</text:span><text:span text:style-name="T532">. Lietuvos Respublikos valstybės valdžios ir valdymo institucijoms;</text:span></text:p>
      <text:p text:style-name="P533"><text:span text:style-name="T534">35.2</text:span><text:span text:style-name="T535">. asmenims, kurių duomenys yra registro objektas (duomenys apie juos);<text:s/></text:span></text:p>
      <text:p text:style-name="P536"><text:span text:style-name="T537">35.3</text:span><text:span text:style-name="T538">. registro duomenų teikėjams (jų pateikti registre saugomi duomenys);<text:s/></text:span></text:p>
      <text:p text:style-name="P539"><text:span text:style-name="T540">35.4</text:span><text:span text:style-name="T541">. asmens sveikatos priežiūros įstaigoms, kuriose atliekamos transplantacijos operacijos (apie mirusius audinių ir (ar) organų donorus);<text:s/></text:span></text:p>
      <text:p text:style-name="P542"><text:span text:style-name="T543">35.5</text:span><text:span text:style-name="T544">. asmenims, pateikusiems prašymus, neprieštaraujančius Lietuvos Respublikos asmens duomenų teisinės apsaugos įstatymo 6 straipsnio 3 daliai, šiems nuostatams, Lietuvos Respublikos pacientų teisių ir žalos sveikatai atlyginimo įstatymo (Žin., 1996, Nr.<text:s/></text:span><text:a xlink:href="https://www.e-tar.lt/portal/lt/legalAct/TAR.C6E4170DB704" office:target-frame-name="_blank" xlink:show="new"><text:span text:style-name="T545">102-2317</text:span></text:a><text:span text:style-name="T546">) nustatyta tvarka.</text:span></text:p>
      <text:p text:style-name="P547"><text:span text:style-name="T548">36</text:span><text:span text:style-name="T549">. Už registro duomenų konfidencialumą atsako visi fiziniai ir juridiniai asmenys, kurie naudojasi registro duomenimis.<text:s/></text:span></text:p>
      <text:p text:style-name="P550"><text:span text:style-name="T551">37</text:span><text:span text:style-name="T552">. Nurodytiems 35.1–35.4 punktuose asmenims ir institucijoms registro duomenys teikiami nemokamai. Kitiems duomenų naudotojams – už atlyginimą, kurio dydis reguliuojamas Lietuvos Respublikos Vyriausybės nustatyta tvarka.<text:s/></text:span></text:p>
      <text:p text:style-name="P553"><text:span text:style-name="T554">38</text:span><text:span text:style-name="T555">. Registro duomenys viešai neskelbiami, išskyrus nurodytuosius 39 punkte.</text:span></text:p>
      <text:p text:style-name="P556"><text:span text:style-name="T557">39</text:span><text:span text:style-name="T558">. Viešai gali būti pateikiami tik apibendrinti, suvestiniai registro duomenys.</text:span></text:p>
      <text:p text:style-name="P559"><text:span text:style-name="T560">40</text:span><text:span text:style-name="T561">. Asmuo, kurio duomenys yra registro objektas, ir registro duomenų teikėjas turi teisę susipažinti su savo duomenimis ir raštu pareikalauti, kad būtų ištaisyti klaidingi arba papildyti neišsamūs ir pašalinti nereikalingi arba neteisėtai surinkti duomenys. Gavusi tokį reikalavimą ir įsitikinusi jo teisėtumu, registro tvarkymo įstaiga privalo per 10 darbo dienų jį įvykdyti arba raštu informuoti registro duomenų teikėją ar asmenį, kodėl negali šio reikalavimo įvykdyti.<text:s/></text:span></text:p>
      <text:p text:style-name="P562"><text:span text:style-name="T563">41</text:span><text:span text:style-name="T564">. Registro duomenimis negalima naudotis kitaip ar kitokiu tikslu, negu nustatyta juos perduodant.</text:span></text:p>
      <text:p text:style-name="P565"/>
      <text:h text:style-name="P566" text:outline-level="3"><text:span text:style-name="T567">VII</text:span><text:span text:style-name="T568">.<text:s/></text:span><text:span text:style-name="T569">Registro duomenų perdavimas į užsienio valstybes</text:span></text:h>
      <text:p text:style-name="P570"/>
      <text:p text:style-name="P571"><text:span text:style-name="T572">42</text:span><text:span text:style-name="T573">. Registro duomenys gali būti perduodami į užsienio valstybes tik Lietuvos Respublikos įstatymų, kitų teisės aktų ir Lietuvos Respublikos sutarčių su užsienio valstybėmis numatytais atvejais.</text:span></text:p>
      <text:p text:style-name="P574"><text:span text:style-name="T575">43</text:span><text:span text:style-name="T576">. Registro duomenys gali būti teikiami tarptautiniams kompiuterių tinklams tik Lietuvos Respublikos įstatymų, kitų teisės aktų ir Lietuvos Respublikos sutarčių su užsienio valstybėmis nustatyta tvarka.</text:span></text:p>
      <text:p text:style-name="P577"/>
      <text:h text:style-name="P578" text:outline-level="4"><text:span text:style-name="T579">VIII</text:span><text:span text:style-name="T580">.<text:s/></text:span><text:span text:style-name="T581">Registro duomenų apsauga</text:span></text:h>
      <text:p text:style-name="P582"/>
      <text:p text:style-name="P583"><text:span text:style-name="T584">44</text:span><text:span text:style-name="T585">. Registro duomenys saugomi vadovaujantis Lietuvos Respublikos asmens duomenų teisinės apsaugos įstatymu, Lietuvos Respublikos pacientų teisių ir žalos sveikatai atlyginimo įstatymu,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86">83-2075</text:span></text:a><text:span text:style-name="T587">) ir kitais teisės aktais.</text:span></text:p>
      <text:p text:style-name="P588"><text:span text:style-name="T589">45</text:span><text:span text:style-name="T590">. Už registro duomenų apsaugą atsako vadovaujančioji registro tvarkymo įstaiga, registro centrinės duomenų bazės tvarkymo įstaiga ir registro specializuotos duomenų bazės tvarkymo įstaigos.</text:span></text:p>
      <text:p text:style-name="P591"><text:span text:style-name="T592">46</text:span><text:span text:style-name="T593">. Registro centrinės duomenų bazės tvarkymo įstaiga nustato ir garantuoja administracines, organizacines, technines, technologines, programines ir kitas priemones, apsaugančias registrą nuo neteisėto duomenų sunaikinimo, pakeitimo ir naudojimo.<text:s/></text:span></text:p>
      <text:p text:style-name="P594"><text:span text:style-name="T595">47</text:span><text:span text:style-name="T596">. Asmenys, prisidedantys prie duomenų tvarkymo, privalo saugoti jų paslaptį įstatymų ir kitų teisės aktų nustatyta tvarka.</text:span></text:p>
      <text:p text:style-name="P597"/>
      <text:p text:style-name="P598"><text:span text:style-name="T599">IX</text:span><text:span text:style-name="T600">.<text:s/></text:span><text:span text:style-name="T601">Registro finansavimas</text:span></text:p>
      <text:p text:style-name="P602"/>
      <text:p text:style-name="P603"><text:span text:style-name="T604">48</text:span><text:span text:style-name="T605">. Registras finansuojamas Nacionaliniam organų transplantacijos biurui skiriamais Lietuvos Respublikos valstybės biudžeto asignavimais ir lėšomis, gautomis už teikiamas paslaugas.</text:span></text:p>
      <text:p text:style-name="P606"/>
      <text:p text:style-name="P607"><text:span text:style-name="T608">X</text:span><text:span text:style-name="T609">.<text:s/></text:span><text:span text:style-name="T610">Registro likvidavimas ir reorganizavimas</text:span></text:p>
      <text:p text:style-name="P611"/>
      <text:p text:style-name="P612"><text:span text:style-name="T613">49</text:span><text:span text:style-name="T614">. Registras likviduojamas ir reorganizuojamas Lietuvos Respublikos įstatymų ir Lietuvos Respublikos Vyriausybės nustatyta tvarka.</text:span></text:p>
      <text:p text:style-name="P615"><text:span text:style-name="T616">50</text:span><text:span text:style-name="T617">. Likviduojamo registro duomenys perduodami valstybės archyvui, kitam registrui arba sunaikinami Lietuvos Respublikos teisės aktų nustatyta tvarka.</text:span></text:p>
      <text:p text:style-name="P618"><text:span text:style-name="T6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4:00Z</meta:creation-date>
    <dc:date>2022-09-05T05:44:00Z</dc:date>
    <meta:template xlink:href="Normal.dotm" xlink:type="simple"/>
    <meta:editing-cycles>2</meta:editing-cycles>
    <meta:editing-duration>PT0S</meta:editing-duration>
    <meta:document-statistic meta:page-count="10" meta:paragraph-count="205" meta:word-count="2803" meta:character-count="23600" meta:row-count="724" meta:non-whitespace-character-count="21002"/>
  </office:meta>
</office:document-meta>
</file>