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JUNGTINIŲ TAUTŲ VAIKO TEISIŲ KONVENCIJOS FAKULTATYVINIO PROTOKOLO DĖL VAIKŲ PARDAVIMO, VAIKŲ PROSTITUCIJOS IR VAIKŲ PORNOGRAFIJOS RATIFIKAVIMO</text:p>
      <text:p text:style-name="P14"/>
      <text:p text:style-name="P15">2004 m. birželio 10 d. Nr. IX-2269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rotokolo ratifikavimas</text:span></text:p>
      <text:p text:style-name="P22"><text:span text:style-name="T23">Lietuvos Respublikos Seimas, vadovaudamasis Lietuvos Respublikos Konstitucijos 67 straipsnio 16 punktu, 138 straipsnio 1 dalies 6 punktu ir atsižvelgdamas į laikinai einančio Respublikos Prezidento pareig</text:span><text:span text:style-name="T24">as 2004 m. gegužės 7 d. dekretą Nr. 49, ratifikuoja 2000 m. gegužės 25 d. Niujorke priimtą Jungtinių Tautų vaiko teisių konvencijos fakultatyvinį protokolą dėl vaikų pardavimo, vaikų prostitucijos ir vaikų pornografijos.<text:s/></text:span></text:p>
      <text:p text:style-name="P25"/>
      <text:p text:style-name="P26"/>
      <text:p text:style-name="P27"><text:span text:style-name="T28">Skelbiu šį Lietuvos Respubli</text:span><text:span text:style-name="T29">kos Seimo priimtą įstatymą.</text:span></text:p>
      <text:p text:style-name="P30"/>
      <text:p text:style-name="P31">LAIKINAI EINANTIS<text:s/><text:tab/></text:p>
      <text:p text:style-name="P32">RESPUBLIKOS PREZIDENTO PAREIGAS<text:tab/>ARTŪRAS PAULAUSKAS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49:00Z</meta:creation-date>
    <dc:date>2015-09-13T23:49:00Z</dc:date>
    <meta:template xlink:href="Normal" xlink:type="simple"/>
    <meta:editing-cycles>2</meta:editing-cycles>
    <meta:editing-duration>PT0S</meta:editing-duration>
    <meta:document-statistic meta:page-count="1" meta:paragraph-count="13" meta:word-count="114" meta:character-count="846" meta:row-count="37" meta:non-whitespace-character-count="745"/>
  </office:meta>
</office:document-meta>
</file>