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font-size-complex="4pt" style:language-asian="lt" style:country-asian="LT"/>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snap-to-layout-grid="false"/>
    </style:style>
    <style:style style:name="P48" style:parent-style-name="Normal" style:family="paragraph">
      <style:paragraph-properties fo:break-before="page" style:snap-to-layout-grid="false" fo:text-indent="3.543in"/>
    </style:style>
    <style:style style:name="P49" style:parent-style-name="Normal" style:family="paragraph">
      <style:paragraph-properties style:snap-to-layout-grid="false" fo:text-indent="3.543in"/>
      <style:text-properties fo:color="#000000" style:language-asian="lt" style:country-asian="LT"/>
    </style:style>
    <style:style style:name="P50" style:parent-style-name="Normal" style:family="paragraph">
      <style:paragraph-properties style:snap-to-layout-grid="false" fo:text-indent="3.543in"/>
      <style:text-properties fo:color="#000000" style:language-asian="lt" style:country-asian="LT"/>
    </style:style>
    <style:style style:name="P51" style:parent-style-name="Normal" style:family="paragraph">
      <style:paragraph-properties style:snap-to-layout-grid="false" fo:text-indent="3.543in"/>
      <style:text-properties fo:color="#000000" style:language-asian="lt" style:country-asian="LT"/>
    </style:style>
    <style:style style:name="P52" style:parent-style-name="Normal" style:family="paragraph">
      <style:paragraph-properties style:snap-to-layout-grid="false" fo:text-align="justify" fo:text-indent="0.4923in"/>
      <style:text-properties fo:color="#000000" style:font-size-complex="4pt" style:language-asian="lt" style:country-asian="L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style:snap-to-layout-grid="false" fo:text-align="justify" fo:text-indent="0.4923in"/>
      <style:text-properties fo:color="#000000" style:font-size-complex="4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color="#000000" style:font-size-complex="4pt" style:language-asian="lt" style:country-asian="LT"/>
    </style:style>
    <style:style style:name="P90" style:parent-style-name="Normal" style:family="paragraph">
      <style:paragraph-properties style:snap-to-layout-grid="false" fo:text-align="justify"/>
    </style:style>
    <style:style style:name="P91" style:parent-style-name="Normal" style:family="paragraph">
      <style:paragraph-properties fo:break-before="page"/>
      <style:text-properties fo:color="#000000" style:font-size-complex="4pt" style:language-asian="lt" style:country-asian="LT"/>
    </style:style>
    <style:style style:name="P92" style:parent-style-name="Normal" style:family="paragraph">
      <style:paragraph-properties style:snap-to-layout-grid="false" fo:text-align="justify"/>
      <style:text-properties fo:color="#000000" style:font-size-complex="4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95" style:parent-style-name="Normal" style:family="paragraph">
      <style:paragraph-properties style:snap-to-layout-grid="false" fo:text-align="justify" fo:text-indent="0.4923in"/>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style:snap-to-layout-grid="false" fo:text-align="justify"/>
    </style:style>
    <style:style style:name="P100" style:parent-style-name="Normal" style:family="paragraph">
      <style:paragraph-properties style:snap-to-layout-grid="false" fo:text-align="justify" fo:text-indent="0.4923in">
        <style:tab-stops>
          <style:tab-stop style:type="left" style:position="3.5625in"/>
          <style:tab-stop style:type="right" style:leader-style="dotted" style:leader-text="." style:position="6.689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06"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ab-stops>
          <style:tab-stop style:type="left" style:position="2.3354in"/>
          <style:tab-stop style:type="right" style:leader-style="dotted" style:leader-text="." style:position="6.689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1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tab-stops>
          <style:tab-stop style:type="left" style:position="0.8312in"/>
          <style:tab-stop style:type="right" style:leader-style="dotted" style:leader-text="." style:position="6.6895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2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2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tab-stops>
          <style:tab-stop style:type="left" style:position="3.5229in"/>
          <style:tab-stop style:type="right" style:leader-style="dotted" style:leader-text="." style:position="6.6895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tab-stops>
          <style:tab-stop style:type="left" style:leader-style="dotted" style:leader-text="." style:position="2.4541in"/>
          <style:tab-stop style:type="right" style:leader-style="dotted" style:leader-text="." style:position="6.689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tab-stops>
          <style:tab-stop style:type="left" style:position="2.8895in"/>
          <style:tab-stop style:type="right" style:leader-style="dotted" style:leader-text="." style:position="6.6895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45"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tab-stops>
          <style:tab-stop style:type="left" style:position="1.1875in"/>
          <style:tab-stop style:type="right" style:leader-style="dotted" style:leader-text="." style:position="6.689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5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5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55" style:parent-style-name="DefaultParagraphFont" style:family="text">
      <style:text-properties fo:color="#000000" style:language-asian="lt" style:country-asian="LT"/>
    </style:style>
    <style:style style:name="P156" style:parent-style-name="Normal" style:family="paragraph">
      <style:paragraph-properties style:snap-to-layout-grid="false" fo:text-align="justify" fo:text-indent="0.4923in">
        <style:tab-stops>
          <style:tab-stop style:type="left" style:position="5.9375in"/>
          <style:tab-stop style:type="right" style:leader-style="dotted" style:leader-text="." style:position="6.6895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6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6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tab-stops>
          <style:tab-stop style:type="left" style:position="5.1062in"/>
          <style:tab-stop style:type="right" style:leader-style="dotted" style:leader-text="." style:position="6.6895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71"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72"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language-asian="lt" style:country-asian="LT"/>
    </style:style>
    <style:style style:name="P173" style:parent-style-name="Normal" style:family="paragraph">
      <style:paragraph-properties style:snap-to-layout-grid="false" fo:text-align="justify" fo:text-indent="0.2166in"/>
      <style:text-properties fo:color="#000000" style:font-size-complex="4pt" style:language-asian="lt" style:country-asian="LT"/>
    </style:style>
    <style:style style:name="P174" style:parent-style-name="Normal" style:family="paragraph">
      <style:paragraph-properties style:snap-to-layout-grid="false" fo:text-align="justify" fo:text-indent="0.4923in">
        <style:tab-stops>
          <style:tab-stop style:type="left" style:position="3.2854in"/>
          <style:tab-stop style:type="left" style:position="3.4833in"/>
          <style:tab-stop style:type="right" style:leader-style="dotted" style:leader-text="." style:position="4.9083in"/>
        </style:tab-stops>
      </style:paragraph-properties>
      <style:text-properties fo:color="#000000" style:language-asian="lt" style:country-asian="LT"/>
    </style:style>
    <style:style style:name="P175" style:parent-style-name="Normal" style:family="paragraph">
      <style:paragraph-properties style:snap-to-layout-grid="false" fo:text-align="justify" fo:text-indent="0.5145in">
        <style:tab-stops>
          <style:tab-stop style:type="left" style:position="0.5145in"/>
          <style:tab-stop style:type="center" style:position="1.3062in"/>
          <style:tab-stop style:type="right" style:position="1.7416in"/>
          <style:tab-stop style:type="center" style:position="4.1166in"/>
        </style:tab-stops>
      </style:paragraph-properties>
      <style:text-properties fo:color="#000000" style:language-asian="lt" style:country-asian="LT"/>
    </style:style>
    <style:style style:name="P176" style:parent-style-name="Normal" style:family="paragraph">
      <style:paragraph-properties style:snap-to-layout-grid="false" fo:text-align="center"/>
    </style:style>
    <style:style style:name="T177"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JŪROS APLINKOS MONITORINGO IR MOKSLO TIRIAMŲJŲ DARBŲ REGISTRAVIMO TVARKOS</text:p>
      <text:p text:style-name="P15"/>
      <text:p text:style-name="P16">2000 m. kovo 23 d. Nr. 104</text:p>
      <text:p text:style-name="P17">Vilnius</text:p>
      <text:p text:style-name="P18"/>
      <text:p text:style-name="P19"><text:span text:style-name="T20">Siekdamas geriau koordinuoti Lietuvos Respublikos Kuršių marių ir Baltijos jūros teritorinių vandenų ir išskirtinės ekonominės zonos (toliau – jūros rajonas) aplinkos monitoringo ir mokslo tiriamuosius darbus, išvengti jų dubliavimosi bei kaupti, analizuoti ir skleisti gautą informaciją apie jūros aplinkos būklę bei vadovaudamasis Lietuvos Respublikos aplinkos apsaugos įstatymo 6 straipsnio 5 dalies 12 ir 13 punktų, Aplinkos monitoringo įstatymo 14 straipsnio bei Jūros aplinkos apsaugos įstatymo 50 straipsnio nuostatomis:</text:span></text:p>
      <text:p text:style-name="P21"><text:span text:style-name="T22">1</text:span><text:span text:style-name="T23">.<text:s/></text:span><text:span text:style-name="T24">Tvirtinu</text:span><text:span text:style-name="T25"><text:s/>Monitoringo ir mokslo tiriamųjų darbų jūros rajone registravimo tvarką (pridedama).</text:span></text:p>
      <text:p text:style-name="P26"><text:span text:style-name="T27">2</text:span><text:span text:style-name="T28">. Pavedu Jūrinių tyrimų centrui:</text:span></text:p>
      <text:p text:style-name="P29"><text:span text:style-name="T30">2.1</text:span><text:span text:style-name="T31"><text:s/>registruoti monitoringo ir mokslo tiriamuosius darbus pagal nustatytą registravimo tvarką;</text:span></text:p>
      <text:p text:style-name="P32"><text:span text:style-name="T33">2.2</text:span><text:span text:style-name="T34">. parengti Jūros aplinkos duomenų fondo nuostatų projektą ir sukurti nacionalinį Jūros aplinkos duomenų fondą Lietuvos ir užsienio valstybių fizinių bei juridinių asmenų mokslo tiriamųjų darbų, taip pat valstybinio, savivaldybių ir ūkio subjektų aplinkos monitoringo rezultatams kaupti, apdoroti, analizuoti ir saugoti;</text:span></text:p>
      <text:p text:style-name="P35"><text:span text:style-name="T36">2.3</text:span><text:span text:style-name="T37">. Jūrinių tyrimų centre sukauptą jūros aplinkos tyrimų, stebėjimų informaciją įstatymų numatyta tvarka teikti valstybės institucijoms, juridiniams ir fiziniams asmenims bei įmonėms, neturinčioms juridinio asmens teisių;</text:span></text:p>
      <text:p text:style-name="P38"><text:span text:style-name="T39">2.4</text:span><text:span text:style-name="T40">. šią informaciją naudoti rengiant metinį pranešimą apie jūros rajono aplinkos būklę.</text:span></text:p>
      <text:p text:style-name="P41"><text:span text:style-name="T42">3</text:span><text:span text:style-name="T43">. Aplinkos ministerijos informacijos kompiuterinėje sistemoje vadovautis reikšminiais žodžiais: „monitoringas“, „valdymo sistema“, „vanduo“.</text:span></text:p>
      <text:p text:style-name="P44"/>
      <text:p text:style-name="P45"/>
      <text:p text:style-name="P46">APLINKOS MINISTRAS<text:tab/>DANIUS LYGIS</text:p>
      <text:p text:style-name="P47"/>
      <text:p text:style-name="P48"/>
      <text:soft-page-break/>
      <text:p text:style-name="P49">PATVIRTINTA</text:p>
      <text:p text:style-name="P50">Lietuvos Respublikos aplinkos ministro</text:p>
      <text:p text:style-name="P51">2000 03 23 įsakymu Nr. 104</text:p>
      <text:p text:style-name="P52"/>
      <text:p text:style-name="P53"><text:span text:style-name="T54">MONITORINGO IR MOKSLO TIRIAMŲJŲ DARBŲ JŪROS RAJONE</text:span></text:p>
      <text:p text:style-name="P55"><text:span text:style-name="T56">REGISTRAVIMO TVARKA</text:span></text:p>
      <text:p text:style-name="P57"/>
      <text:p text:style-name="P58"><text:span text:style-name="T59">1</text:span><text:span text:style-name="T60">. Lietuvos Respublikos fiziniai ir juridiniai asmenys, prieš vykdydami monitoringo ir mokslo tiriamuosius darbus jūros rajone, turi užregistruoti juos Aplinkos ministerijos Jūrinių tyrimų centre (toliau – Centras).</text:span></text:p>
      <text:p text:style-name="P61"><text:span text:style-name="T62">2</text:span><text:span text:style-name="T63">. Tais atvejais, kai monitoringo ir mokslo tiriamiesiems darbams būtinas leidimas, valstybės institucija, išduodanti šį leidimą, per 10 dienų užpildo registravimo formą ir išsiunčia ją Centrui.</text:span></text:p>
      <text:p text:style-name="P64"><text:span text:style-name="T65">3</text:span><text:span text:style-name="T66">. Aplinkos ministerijos Jūrinių tyrimų centras pagal pridedamą Jūros aplinkos monitoringo ir mokslo tiriamųjų darbų registravimo formą registruoja Lietuvos Respublikos fizinių ir juridinių asmenų bei įmonių, neturinčių juridinio asmens teisių, aplinkos monitoringo ir mokslo tiriamuosius darbus, susijusius su jūros aplinkos komponentų – vandens, oro, dugno ir gelmių – gamtos ištekliais, jų naudojimu ir apsauga.</text:span></text:p>
      <text:p text:style-name="P67"><text:span text:style-name="T68">4</text:span><text:span text:style-name="T69">. Lietuvos Respublikos fiziniai ir juridiniai asmenys bei įmonės, neturinčios juridinio asmens teisių, ne vėliau kaip prieš 20 darbo dienų iki darbų pradžios pateikia Centrui užpildytą registravimo formą su informacija apie planuojamus monitoringo ir mokslo tiriamuosius darbus.</text:span></text:p>
      <text:p text:style-name="P70"><text:span text:style-name="T71">5</text:span><text:span text:style-name="T72">. Centras per dešimt darbo dienų peržiūri gautą planuojamų tyrimų projekto registravimo formą ir jį registruoja bei suteikia informaciją apie jau atliktus tokio pobūdžio darbus, jeigu apie juos turima informacijos.</text:span></text:p>
      <text:p text:style-name="P73"><text:span text:style-name="T74">6</text:span><text:span text:style-name="T75">. Centras taip pat registruoja:</text:span></text:p>
      <text:p text:style-name="P76"><text:span text:style-name="T77">6.1</text:span><text:span text:style-name="T78">. nacionalinės svarbos bei dvišales ar daugiašales tyrimų, stebėjimų programas ar projektus;</text:span></text:p>
      <text:p text:style-name="P79"><text:span text:style-name="T80">6.2</text:span><text:span text:style-name="T81">. užsienio valstybių juridinių ir fizinių asmenų, tarptautinių organizacijų monitoringo ir mokslo tiriamųjų darbų projektus, kuriems vykdyti Lietuvos Respublikos aplinkos ministerija, tarpininkaujant Užsienio reikalų ministerijai, yra išdavusi leidimus.</text:span></text:p>
      <text:p text:style-name="P82"><text:span text:style-name="T83">7</text:span><text:span text:style-name="T84">. 6 punkte nurodytais atvejais Centras užpildo registravimo formą, ją registruoja, taip pat tvarko gautą monitoringo ir tyrimų informaciją.</text:span></text:p>
      <text:p text:style-name="P85"><text:span text:style-name="T86">8</text:span><text:span text:style-name="T87">. Centras saugo ir kaupia visus registravimo bei gautus monitoringo ir tyrimų duomenis ar ataskaitas, galutinius rezultatus ir išvadas, taip pat kitą medžiagą.</text:span></text:p>
      <text:p text:style-name="P88"><text:span text:style-name="T89">______________</text:span></text:p>
      <text:p text:style-name="P90"/>
      <text:p text:style-name="P91"/>
      <text:p text:style-name="P92"/>
      <text:p text:style-name="P93"><text:span text:style-name="T94">Registracijos Nr........., data……….</text:span></text:p>
      <text:p text:style-name="P95">(įrašo Jūrinių tyrimų centras)</text:p>
      <text:p text:style-name="P96"/>
      <text:p text:style-name="P97"><text:span text:style-name="T98">Jūros aplinkos monitoringo ir mokslo tiriamųjų darbų registravimas</text:span></text:p>
      <text:p text:style-name="P99"/>
      <text:p text:style-name="P100"><text:span text:style-name="T101">1</text:span><text:span text:style-name="T102">. Darbų (projekto, programos) pavadinimas:<text:s/></text:span><text:span text:style-name="T103"><text:tab/></text:span><text:span text:style-name="T104"><text:tab/></text:span></text:p>
      <text:p text:style-name="P105"><text:tab/>................................................</text:p>
      <text:p text:style-name="P106"><text:span text:style-name="T107"><text:tab/>................................................</text:span></text:p>
      <text:p text:style-name="P108"><text:span text:style-name="T109">2</text:span><text:span text:style-name="T110">. Darbų pobūdis ir tikslai:<text:s/></text:span><text:span text:style-name="T111"><text:tab/></text:span><text:span text:style-name="T112"><text:tab/></text:span></text:p>
      <text:p text:style-name="P113"><text:tab/>................................................</text:p>
      <text:p text:style-name="P114"><text:span text:style-name="T115"><text:tab/>................................................</text:span></text:p>
      <text:p text:style-name="P116"><text:span text:style-name="T117">3</text:span><text:span text:style-name="T118">. Naudojami tyrimų metodai, priemonės, monitoringo programa, kokybės užtikrinimas ir kontrolė, leidimo aplinkos ir jos taršos laboratoriniams matavimams atlikti numeris ir data (gali būti prieduose):<text:s/></text:span><text:span text:style-name="T119"><text:tab/></text:span><text:span text:style-name="T120"><text:tab/></text:span></text:p>
      <text:p text:style-name="P121"><text:tab/>................................................</text:p>
      <text:p text:style-name="P122"><text:tab/>................................................</text:p>
      <text:p text:style-name="P123"><text:span text:style-name="T124"><text:tab/>................................................</text:span></text:p>
      <text:p text:style-name="P125"><text:span text:style-name="T126">4</text:span><text:span text:style-name="T127">. Vykdymo vieta (akvatorijos koordinatės):<text:s/></text:span><text:span text:style-name="T128"><text:tab/></text:span><text:span text:style-name="T129"><text:tab/></text:span></text:p>
      <text:p text:style-name="P130"><text:span text:style-name="T131"><text:tab/>................................................</text:span></text:p>
      <text:p text:style-name="P132"><text:span text:style-name="T133">5</text:span><text:span text:style-name="T134">. Darbų vykdymo terminai:<text:s/></text:span><text:span text:style-name="T135"><text:tab/></text:span><text:span text:style-name="T136"><text:tab/></text:span></text:p>
      <text:p text:style-name="P137"><text:span text:style-name="T138"><text:tab/>................................................</text:span></text:p>
      <text:p text:style-name="P139"><text:span text:style-name="T140">6</text:span><text:span text:style-name="T141">. Papildoma informacija (priedai):<text:s/></text:span><text:span text:style-name="T142"><text:tab/></text:span><text:span text:style-name="T143"><text:tab/></text:span></text:p>
      <text:p text:style-name="P144"><text:tab/>................................................</text:p>
      <text:p text:style-name="P145"><text:span text:style-name="T146"><text:tab/>................................................</text:span></text:p>
      <text:p text:style-name="P147"><text:span text:style-name="T148">7</text:span><text:span text:style-name="T149">. Darbų rezultatų (ataskaitos, santraukos, išvados ar kt. medžiaga) pateikimo Jūrinių tyrimų centrui terminai:<text:s/></text:span><text:span text:style-name="T150"><text:tab/></text:span><text:span text:style-name="T151"><text:tab/></text:span></text:p>
      <text:p text:style-name="P152"><text:tab/>................................................</text:p>
      <text:p text:style-name="P153"><text:tab/>................................................</text:p>
      <text:p text:style-name="P154"><text:span text:style-name="T155"><text:tab/>................................................</text:span></text:p>
      <text:p text:style-name="P156"><text:span text:style-name="T157">8</text:span><text:span text:style-name="T158">. Darbus vykdančios institucijos pavadinimas, jos vadovas ar atsakingas asmuo:<text:s/></text:span><text:span text:style-name="T159"><text:tab/></text:span><text:span text:style-name="T160"><text:tab/></text:span></text:p>
      <text:p text:style-name="P161"><text:tab/>................................................</text:p>
      <text:p text:style-name="P162"><text:tab/>................................................</text:p>
      <text:p text:style-name="P163"><text:span text:style-name="T164"><text:tab/>................................................</text:span></text:p>
      <text:p text:style-name="P165"><text:span text:style-name="T166">9</text:span><text:span text:style-name="T167">. Paraišką užpildė (vardas, pavardė, pareigos, adresas, tel., faksas):<text:s/></text:span><text:span text:style-name="T168"><text:tab/></text:span><text:span text:style-name="T169"><text:tab/></text:span></text:p>
      <text:p text:style-name="P170"><text:tab/>................................................</text:p>
      <text:p text:style-name="P171"><text:tab/>................................................</text:p>
      <text:p text:style-name="P172"><text:tab/>................................................</text:p>
      <text:p text:style-name="P173"/>
      <text:p text:style-name="P174">…………………..<text:s/><text:tab/>…………………….......</text:p>
      <text:p text:style-name="P175"><text:tab/>data<text:s/><text:tab/><text:tab/>parašas<text:s/></text:p>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7:36:00Z</meta:creation-date>
    <dc:date>2016-06-08T07:36:00Z</dc:date>
    <meta:template xlink:href="Normal" xlink:type="simple"/>
    <meta:editing-cycles>2</meta:editing-cycles>
    <meta:editing-duration>PT0S</meta:editing-duration>
    <meta:document-statistic meta:page-count="3" meta:paragraph-count="74" meta:word-count="642" meta:character-count="5839" meta:row-count="188" meta:non-whitespace-character-count="5271"/>
  </office:meta>
</office:document-meta>
</file>