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TUBERKULIOZĖS PROFILAKTIKOS IR KONTROLĖS PROGRAMOS</text:p>
      <text:p text:style-name="P12"/>
      <text:p text:style-name="P13">1998 m. kovo 13 d. Nr. 300</text:p>
      <text:p text:style-name="P14">Vilnius</text:p>
      <text:p text:style-name="P15"/>
      <text:p text:style-name="P16"><text:span text:style-name="T17">Vadovaudamasi Lietuvos Respublikos Vyriausybės 1997 m. gegužės 27<text:s/></text:span><text:span text:style-name="T18">d. nutarimu Nr. 519 „Dėl Lietuvos Respublikos Vyriausybės 1997–2000 metų veiklos programos įgyvendinimo priemonių“ (Žin., 1997, Nr.<text:s/></text:span><text:a xlink:href="https://www.e-tar.lt/portal/lt/legalAct/TAR.BEC03257A2E7" office:target-frame-name="_blank" xlink:show="new"><text:span text:style-name="T19">48-1165</text:span></text:a><text:span text:style-name="T20">) ir siekdama apsaugoti gyventojus nuo</text:span><text:span text:style-name="T21"><text:s/>tuberkuliozės epidemijos bei sumažinti sergamum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Sveikatos apsaugos ministerijos parengtai Valstybinei tuberkuliozės profilaktikos ir kontrolės programai.</text:span></text:p>
      <text:p text:style-name="P27"><text:span text:style-name="T28">2</text:span><text:span text:style-name="T29">. Pavesti Sveikatos apsaugos minister</text:span><text:span text:style-name="T30">ijai koordinuoti nurodytosios programos įgyvendinimą.</text:span></text:p>
      <text:p text:style-name="P31"/>
      <text:p text:style-name="P32"/>
      <text:p text:style-name="P33">MINISTRAS PIRMININKAS<text:tab/>GEDIMINAS VAGNORIUS</text:p>
      <text:p text:style-name="P34"/>
      <text:p text:style-name="P35">L.E. SVEIKATOS APSAUGOS MINISTRO PAREIGAS<text:tab/>JUOZAS GALDIKA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16:00Z</meta:creation-date>
    <dc:date>2015-10-10T15:16:00Z</dc: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898" meta:row-count="38" meta:non-whitespace-character-count="799"/>
  </office:meta>
</office:document-meta>
</file>