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23in">
        <style:tab-stops>
          <style:tab-stop style:type="right" style:position="6.6937in"/>
        </style:tab-stops>
      </style:paragraph-properties>
    </style:style>
    <style:style style:name="P52" style:parent-style-name="Normal" style:family="paragraph">
      <style:paragraph-properties fo:text-indent="0.4923in">
        <style:tab-stops>
          <style:tab-stop style:type="right" style:position="6.6937in"/>
        </style:tab-stops>
      </style:paragraph-properties>
    </style:style>
    <style:style style:name="P53" style:parent-style-name="Normal" style:family="paragraph">
      <style:paragraph-properties fo:text-indent="0.4923in">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fo:text-indent="0.4923in"/>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P74" style:parent-style-name="Normal" style:family="paragraph">
      <style:paragraph-properties fo:break-before="page" fo:margin-left="3.5437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P103" style:parent-style-name="Normal" style:family="paragraph">
      <style:paragraph-properties fo:text-align="justify" fo:text-indent="0.4923in"/>
    </style:style>
    <style:style style:name="P104" style:parent-style-name="Normal" style:family="paragraph">
      <style:paragraph-properties fo:break-before="page" fo:margin-left="4.72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indent="0.4923in">
        <style:tab-stops>
          <style:tab-stop style:type="right" style:leader-style="dotted" style:leader-text="." style:position="6.693in"/>
        </style:tab-stops>
      </style:paragraph-properties>
    </style:style>
    <style:style style:name="P111" style:parent-style-name="Normal" style:family="paragraph">
      <style:paragraph-properties fo:text-indent="0.4923in">
        <style:tab-stops>
          <style:tab-stop style:type="center" style:position="4.9166in"/>
        </style:tab-stops>
      </style:paragraph-properties>
      <style:text-properties fo:font-size="10pt" style:font-size-asian="10pt"/>
    </style:style>
    <style:style style:name="P112" style:parent-style-name="Normal" style:family="paragraph">
      <style:paragraph-properties>
        <style:tab-stops>
          <style:tab-stop style:type="right" style:leader-style="dotted" style:leader-text="." style:position="6.693in"/>
        </style:tab-stops>
      </style:paragraph-properties>
    </style:style>
    <style:style style:name="P113" style:parent-style-name="Normal" style:family="paragraph">
      <style:paragraph-properties fo:text-indent="0.4923in">
        <style:tab-stops>
          <style:tab-stop style:type="center" style:position="2.5in"/>
        </style:tab-stops>
      </style:paragraph-properties>
      <style:text-properties fo:font-size="10pt" style:font-size-asian="10pt"/>
    </style:style>
    <style:style style:name="P114" style:parent-style-name="Normal" style:family="paragraph">
      <style:paragraph-properties>
        <style:tab-stops>
          <style:tab-stop style:type="right" style:leader-style="dotted" style:leader-text="." style:position="6.693in"/>
        </style:tab-stops>
      </style:paragraph-properties>
    </style:style>
    <style:style style:name="P115" style:parent-style-name="Normal" style:family="paragraph">
      <style:paragraph-properties fo:text-indent="0.4923in">
        <style:tab-stops>
          <style:tab-stop style:type="center" style:position="2.9166in"/>
        </style:tab-stops>
      </style:paragraph-properties>
      <style:text-properties fo:font-size="10pt" style:font-size-asian="10pt"/>
    </style:style>
    <style:style style:name="P116" style:parent-style-name="Normal" style:family="paragraph">
      <style:paragraph-properties>
        <style:tab-stops>
          <style:tab-stop style:type="right" style:leader-style="dotted" style:leader-text="." style:position="6.693in"/>
        </style:tab-stops>
      </style:paragraph-properties>
    </style:style>
    <style:style style:name="P117" style:parent-style-name="Normal" style:family="paragraph">
      <style:paragraph-properties>
        <style:tab-stops>
          <style:tab-stop style:type="right" style:leader-style="dotted" style:leader-text="." style:position="6.693in"/>
        </style:tab-stops>
      </style:paragraph-properties>
    </style:style>
    <style:style style:name="P118"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19" style:parent-style-name="Normal" style:family="paragraph">
      <style:paragraph-properties>
        <style:tab-stops>
          <style:tab-stop style:type="right" style:leader-style="dotted" style:leader-text="." style:position="6.693in"/>
        </style:tab-stops>
      </style:paragraph-properties>
    </style:style>
    <style:style style:name="P120" style:parent-style-name="Normal" style:family="paragraph">
      <style:paragraph-properties fo:text-indent="0.4923in">
        <style:tab-stops>
          <style:tab-stop style:type="center" style:position="3.5833in"/>
        </style:tab-stops>
      </style:paragraph-properties>
      <style:text-properties fo:font-size="10pt" style:font-size-asian="10pt"/>
    </style:style>
    <style:style style:name="P121" style:parent-style-name="Normal" style:family="paragraph">
      <style:paragraph-properties>
        <style:tab-stops>
          <style:tab-stop style:type="right" style:leader-style="dotted" style:leader-text="." style:position="6.693in"/>
        </style:tab-stops>
      </style:paragraph-properties>
    </style:style>
    <style:style style:name="P122" style:parent-style-name="Normal" style:family="paragraph">
      <style:paragraph-properties>
        <style:tab-stops>
          <style:tab-stop style:type="right" style:leader-style="dotted" style:leader-text="." style:position="6.693in"/>
        </style:tab-stops>
      </style:paragraph-properties>
    </style:style>
    <style:style style:name="P123"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24" style:parent-style-name="Normal" style:family="paragraph">
      <style:paragraph-properties>
        <style:tab-stops>
          <style:tab-stop style:type="right" style:leader-style="dotted" style:leader-text="." style:position="6.693in"/>
        </style:tab-stops>
      </style:paragraph-properties>
    </style:style>
    <style:style style:name="P125" style:parent-style-name="Normal" style:family="paragraph">
      <style:paragraph-properties>
        <style:tab-stops>
          <style:tab-stop style:type="right" style:leader-style="dotted" style:leader-text="." style:position="6.693in"/>
        </style:tab-stops>
      </style:paragraph-properties>
    </style:style>
    <style:style style:name="P126"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tab-stops>
          <style:tab-stop style:type="center" style:position="3.3333in"/>
          <style:tab-stop style:type="center" style:position="5.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4923in"/>
    </style:style>
    <style:style style:name="P135" style:parent-style-name="Normal" style:family="paragraph">
      <style:paragraph-properties fo:text-indent="0.4923in">
        <style:tab-stops>
          <style:tab-stop style:type="center" style:position="5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indent="0.4923in"/>
    </style:style>
    <style:style style:name="P138" style:parent-style-name="Normal" style:family="paragraph">
      <style:paragraph-properties fo:break-before="page" fo:margin-left="3.5437in">
        <style:tab-stops/>
      </style:paragraph-properties>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text-align="justify" fo:text-indent="0.4923in"/>
    </style:style>
    <style:style style:name="P154" style:parent-style-name="Normal" style:family="paragraph">
      <style:paragraph-properties fo:break-before="page" fo:margin-left="3.5437in">
        <style:tab-stops/>
      </style:paragraph-properties>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P184" style:parent-style-name="Normal" style:family="paragraph">
      <style:paragraph-properties fo:text-indent="0.4923in"/>
    </style:style>
    <style:style style:name="P185" style:parent-style-name="Normal" style:family="paragraph">
      <style:paragraph-properties fo:break-before="page" fo:margin-left="4.3312in">
        <style:tab-stops/>
      </style:paragraph-properties>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P188" style:parent-style-name="Normal" style:family="paragraph">
      <style:paragraph-properties fo:text-indent="0.4923in">
        <style:tab-stops>
          <style:tab-stop style:type="center" style:position="1.5in"/>
        </style:tab-stops>
      </style:paragraph-properties>
      <style:text-properties fo:font-size="10pt" style:font-size-asian="10pt"/>
    </style:style>
    <style:style style:name="P189" style:parent-style-name="Normal" style:family="paragraph">
      <style:paragraph-properties fo:text-indent="0.4923in"/>
    </style:style>
    <style:style style:name="P190" style:parent-style-name="Normal" style:family="paragraph">
      <style:paragraph-properties fo:text-indent="0.4923in">
        <style:tab-stops>
          <style:tab-stop style:type="center" style:position="4.5833in"/>
        </style:tab-stops>
      </style:paragraph-properties>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letter-spacing="0.0416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tab-stops>
          <style:tab-stop style:type="right" style:leader-style="dotted" style:leader-text="." style:position="6.693in"/>
        </style:tab-stops>
      </style:paragraph-properties>
    </style:style>
    <style:style style:name="P200" style:parent-style-name="Normal" style:family="paragraph">
      <style:paragraph-properties fo:text-indent="0.4923in">
        <style:tab-stops>
          <style:tab-stop style:type="right" style:leader-style="dotted" style:leader-text="." style:position="6.693in"/>
        </style:tab-stops>
      </style:paragraph-properties>
    </style:style>
    <style:style style:name="P201" style:parent-style-name="Normal" style:family="paragraph">
      <style:paragraph-properties fo:text-indent="0.4923in">
        <style:tab-stops>
          <style:tab-stop style:type="right" style:leader-style="dotted" style:leader-text="." style:position="6.693in"/>
        </style:tab-stops>
      </style:paragraph-properties>
    </style:style>
    <style:style style:name="P202" style:parent-style-name="Normal" style:family="paragraph">
      <style:paragraph-properties fo:text-align="justify">
        <style:tab-stops>
          <style:tab-stop style:type="right" style:leader-style="dotted" style:leader-text="." style:position="6.693in"/>
        </style:tab-stops>
      </style:paragraph-properties>
    </style:style>
    <style:style style:name="P203" style:parent-style-name="Normal" style:family="paragraph">
      <style:paragraph-properties fo:text-indent="0.4923in">
        <style:tab-stops>
          <style:tab-stop style:type="center" style:position="3.3333in"/>
        </style:tab-stops>
      </style:paragraph-properties>
    </style:style>
    <style:style style:name="T204" style:parent-style-name="DefaultParagraphFont" style:family="text">
      <style:text-properties fo:font-size="10pt" style:font-size-asian="10pt"/>
    </style:style>
    <style:style style:name="P205" style:parent-style-name="Normal" style:family="paragraph">
      <style:paragraph-properties fo:text-indent="0.4923in">
        <style:tab-stops>
          <style:tab-stop style:type="right" style:leader-style="dotted" style:leader-text="." style:position="6.693in"/>
        </style:tab-stops>
      </style:paragraph-properties>
    </style:style>
    <style:style style:name="P206" style:parent-style-name="Normal" style:family="paragraph">
      <style:paragraph-properties>
        <style:tab-stops>
          <style:tab-stop style:type="right" style:leader-style="dotted" style:leader-text="." style:position="6.693in"/>
        </style:tab-stops>
      </style:paragraph-properties>
    </style:style>
    <style:style style:name="P207" style:parent-style-name="Normal" style:family="paragraph">
      <style:paragraph-properties fo:text-indent="0.4923in">
        <style:tab-stops>
          <style:tab-stop style:type="center" style:position="3.3333in"/>
        </style:tab-stops>
      </style:paragraph-properties>
    </style:style>
    <style:style style:name="T208" style:parent-style-name="DefaultParagraphFont" style:family="text">
      <style:text-properties fo:font-size="10pt" style:font-size-asian="10pt"/>
    </style:style>
    <style:style style:name="P209" style:parent-style-name="Normal" style:family="paragraph">
      <style:paragraph-properties fo:text-indent="0.4923in">
        <style:tab-stops>
          <style:tab-stop style:type="right" style:leader-style="dotted" style:leader-text="." style:position="6.693in"/>
        </style:tab-stops>
      </style:paragraph-properties>
    </style:style>
    <style:style style:name="P210" style:parent-style-name="Normal" style:family="paragraph">
      <style:paragraph-properties fo:text-indent="0.4923in">
        <style:tab-stops>
          <style:tab-stop style:type="right" style:leader-style="dotted" style:leader-text="." style:position="6.693in"/>
        </style:tab-stops>
      </style:paragraph-properties>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tab-stops>
          <style:tab-stop style:type="right" style:leader-style="dotted" style:leader-text="." style:position="6.693in"/>
        </style:tab-stops>
      </style:paragraph-properties>
    </style:style>
    <style:style style:name="P214" style:parent-style-name="Normal" style:family="paragraph">
      <style:paragraph-properties>
        <style:tab-stops>
          <style:tab-stop style:type="right" style:leader-style="dotted" style:leader-text="." style:position="6.693in"/>
        </style:tab-stops>
      </style:paragraph-properties>
    </style:style>
    <style:style style:name="P215"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216" style:parent-style-name="Normal" style:family="paragraph">
      <style:paragraph-properties>
        <style:tab-stops>
          <style:tab-stop style:type="right" style:leader-style="dotted" style:leader-text="." style:position="6.693in"/>
        </style:tab-stops>
      </style:paragraph-properties>
    </style:style>
    <style:style style:name="P217" style:parent-style-name="Normal" style:family="paragraph">
      <style:paragraph-properties fo:text-indent="0.4923in">
        <style:tab-stops>
          <style:tab-stop style:type="center" style:position="3.3333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20" style:parent-style-name="Normal" style:family="paragraph">
      <style:paragraph-properties>
        <style:tab-stops>
          <style:tab-stop style:type="right" style:leader-style="dotted" style:leader-text="." style:position="6.693in"/>
        </style:tab-stops>
      </style:paragraph-properties>
    </style:style>
    <style:style style:name="P221"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222" style:parent-style-name="Normal" style:family="paragraph">
      <style:paragraph-properties>
        <style:tab-stops>
          <style:tab-stop style:type="right" style:leader-style="dotted" style:leader-text="." style:position="6.693in"/>
        </style:tab-stops>
      </style:paragraph-properties>
    </style:style>
    <style:style style:name="P223"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26" style:parent-style-name="Normal" style:family="paragraph">
      <style:paragraph-properties fo:text-align="justify">
        <style:tab-stops>
          <style:tab-stop style:type="right" style:leader-style="dotted" style:leader-text="." style:position="6.693in"/>
        </style:tab-stops>
      </style:paragraph-properties>
    </style:style>
    <style:style style:name="P227" style:parent-style-name="Normal" style:family="paragraph">
      <style:paragraph-properties fo:text-align="justify">
        <style:tab-stops>
          <style:tab-stop style:type="right" style:leader-style="dotted" style:leader-text="." style:position="6.693in"/>
        </style:tab-stops>
      </style:paragraph-properties>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text-indent="0.4923in"/>
    </style:style>
    <style:style style:name="TableColumn232" style:family="table-column">
      <style:table-column-properties style:column-width="2.5097in"/>
    </style:style>
    <style:style style:name="TableColumn233" style:family="table-column">
      <style:table-column-properties style:column-width="0.784in"/>
    </style:style>
    <style:style style:name="TableColumn234" style:family="table-column">
      <style:table-column-properties style:column-width="0.8284in"/>
    </style:style>
    <style:style style:name="TableColumn235" style:family="table-column">
      <style:table-column-properties style:column-width="0.7618in"/>
    </style:style>
    <style:style style:name="TableColumn236" style:family="table-column">
      <style:table-column-properties style:column-width="0.9152in"/>
    </style:style>
    <style:style style:name="TableColumn237" style:family="table-column">
      <style:table-column-properties style:column-width="0.893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Row277" style:family="table-row">
      <style:table-row-properties/>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font-size-complex="12p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Row290" style:family="table-row">
      <style:table-row-properties/>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font-size-complex="12p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Row303" style:family="table-row">
      <style:table-row-properties/>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Row316" style:family="table-row">
      <style:table-row-properties/>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Row329" style:family="table-row">
      <style:table-row-properties/>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Row355" style:family="table-row">
      <style:table-row-properties/>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Row368" style:family="table-row">
      <style:table-row-properties/>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Row381" style:family="table-row">
      <style:table-row-properties/>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Row394" style:family="table-row">
      <style:table-row-properties/>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font-size-complex="12pt"/>
    </style:style>
    <style:style style:name="P407" style:parent-style-name="Normal" style:family="paragraph">
      <style:paragraph-properties fo:text-indent="0.4923in"/>
    </style:style>
    <style:style style:name="P408" style:parent-style-name="Normal" style:family="paragraph">
      <style:paragraph-properties fo:text-align="justify" fo:text-indent="0.4923in"/>
    </style:style>
    <style:style style:name="P409" style:parent-style-name="Normal" style:family="paragraph">
      <style:paragraph-properties>
        <style:tab-stops>
          <style:tab-stop style:type="right" style:leader-style="dotted" style:leader-text="." style:position="6.693in"/>
        </style:tab-stops>
      </style:paragraph-properties>
    </style:style>
    <style:style style:name="P410" style:parent-style-name="Normal" style:family="paragraph">
      <style:paragraph-properties>
        <style:tab-stops>
          <style:tab-stop style:type="right" style:leader-style="dotted" style:leader-text="." style:position="6.693in"/>
        </style:tab-stops>
      </style:paragraph-properties>
    </style:style>
    <style:style style:name="P411" style:parent-style-name="Normal" style:family="paragraph">
      <style:paragraph-properties>
        <style:tab-stops>
          <style:tab-stop style:type="right" style:leader-style="dotted" style:leader-text="." style:position="6.693in"/>
        </style:tab-stops>
      </style:paragraph-properties>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tab-stops>
          <style:tab-stop style:type="center" style:position="3.5833in"/>
          <style:tab-stop style:type="center" style:position="5.5833in"/>
        </style:tab-stops>
      </style:paragraph-properties>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tab-stops>
          <style:tab-stop style:type="right" style:leader-style="dotted" style:leader-text="." style:position="6.693in"/>
        </style:tab-stops>
      </style:paragraph-properties>
    </style:style>
    <style:style style:name="P420" style:parent-style-name="Normal" style:family="paragraph">
      <style:paragraph-properties fo:text-indent="0.4923in">
        <style:tab-stops>
          <style:tab-stop style:type="right" style:leader-style="dotted" style:leader-text="." style:position="6.693in"/>
        </style:tab-stops>
      </style:paragraph-properties>
    </style:style>
    <style:style style:name="P421" style:parent-style-name="Normal" style:family="paragraph">
      <style:paragraph-properties fo:text-align="end" fo:text-indent="0.4923in">
        <style:tab-stops>
          <style:tab-stop style:type="right" style:leader-style="dotted" style:leader-text="." style:position="6.693in"/>
        </style:tab-stops>
      </style:paragraph-properties>
    </style:style>
    <style:style style:name="P422" style:parent-style-name="Normal" style:family="paragraph">
      <style:paragraph-properties fo:text-align="center"/>
    </style:style>
    <style:style style:name="P42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ĮSTATYMO „DĖL BRANGŲ TURTĄ ĮSIGIJUSIŲ ARBA ĮSIGYJANČIŲ LIETUVOS RESPUBLIKOS GYVENTOJŲ PAJAMŲ DEKLARAVIMO“ ĮGYVENDINIMO</text:p>
      <text:p text:style-name="P15"/>
      <text:p text:style-name="P16">1994 m. balandžio 25 d. Nr. 312</text:p>
      <text:p text:style-name="P17">Vilnius</text:p>
      <text:p text:style-name="P18"/>
      <text:p text:style-name="P19">Vadovaudamasi Lietuvos Respublikos 1993 m. gruodžio 9 d. įstatymu Nr. I-322 „Dėl brangų turtą įsigijusių arba įsigyjančių Lietuvos Respublikos gyventojų pajamų deklaravimo“ (Žin., 1993, Nr.<text:s/><text:a xlink:href="https://www.e-tar.lt/portal/lt/legalAct/TAR.1273CA6042BD" office:target-frame-name="_blank" xlink:show="new"><text:span text:style-name="T20">70-1304</text:span></text:a>), Lietuvos Respublikos Vyriausybė<text:s/><text:span text:style-name="T21">nutari</text:span>a:</text:p>
      <text:p text:style-name="P22">1. Patvirtinti pridedamus:</text:p>
      <text:p text:style-name="P23">1.1. Privalomo registruoti brangaus turto sąrašą;</text:p>
      <text:p text:style-name="P24">1.2. Brangaus turto registravimo tvarką;</text:p>
      <text:p text:style-name="P25">1.3. Privalomo registruoti brangaus turto vidutinės rinkos kainos nustatymo ir paskelbimo tvarką;</text:p>
      <text:p text:style-name="P26">1.4. Brangų turtą įsigijusių arba įsigyjančių Lietuvos Respublikos gyventojų pajamų deklaravimo tvarką.</text:p>
      <text:p text:style-name="P27">2. Nustatyti, kad Lietuvos Respublikos įstatymo „Dėl brangų turtą įsigijusių arba įsigyjančių Lietuvos Respublikos gyventojų pajamų deklaravimo“ 2 straipsnyje nurodyta deklaruojamo brangaus turto įsigijimo rinkos kaina nuo 1994 m. birželio 1 d. indeksuojama kartą per ketvirtį, taikant ketvirčio suvestinį vartojamųjų prekių ir paslaugų kainų indeksą, jeigu šis indeksas ne mažesnis kaip 1,1.</text:p>
      <text:p text:style-name="P28">Indeksuota brangaus turto įsigijimo rinkos kaina taikoma nuo kiekvieno ketvirčio antrojo mėnesio 1 dienos (pradedant nuo 1994 m. rugpjūčio 1 d.).</text:p>
      <text:p text:style-name="P29">Brangaus turto įsigijimo rinkos kaina nuo 1990 m. kovo 11 d. iki 1994 m. birželio 1 d. nustatoma ketvirčiais (metais), taikant atgaline data Statistikos departamento nustatytą atitinkamo praėjusio laikotarpio suvestinį vartojamųjų prekių ir paslaugų kainų indeksą (kainoms rubliais ir talonais, perskaičiuotoms į litus, taip pat kainoms litais ir valstybės vienkartinėms išmokoms).</text:p>
      <text:p text:style-name="P30">3. Pavesti Statistikos departamentui, Valstybinei kainų ir konkurencijos tarnybai prie Lietuvos Respublikos Vyriausybės, Statybos ir urbanistikos ministerijai, Žemės ūkio ministerijai, Vidaus reikalų ministerijai, Susisiekimo ministerijai, Technikos priežiūros tarnybai prie Socialinės apsaugos ministerijos ir Finansų ministerijai sudaryti privalomo registruoti brangaus turto įvertinimo komisiją (tarnybą), kuri nustatytų brangaus turto vidutines rinkos kainas ir skelbtų jas šio nutarimo nustatyta tvarka, taip pat indeksuotų Lietuvos Respublikos įstatymo „Dėl brangų turtą įsigijusių arba įsigyjančių Lietuvos Respublikos gyventojų pajamų deklaravimo“ 2 straipsnyje nurodytą deklaruojamo brangaus turto įsigijimo rinkos kainą.</text:p>
      <text:p text:style-name="P31">4. Finansų ministerija turi, remdamasi 3 punkte nurodytos komisijos (tarnybos) pateikta rinkos kainų tyrimo ir duomenų apdorojimo darbų sąmata, pateikti Lietuvos Respublikos Vyriausybei pasiūlymus dėl lėšų skyrimo šiai komisijai (tarnybai).</text:p>
      <text:p text:style-name="P32">5. Iš dalies pakeičiant Pastatų, statinių ir butų teisinio registravimo instrukciją, patvirtintą Lietuvos Respublikos Vyriausybės 1991 m. liepos 25 d. nutarimu Nr. 297 „Dėl pastatų, statinių ir butų teisinio registravimo“ (Žin., 1991, Nr.<text:s/><text:a xlink:href="https://www.e-tar.lt/portal/lt/legalAct/TAR.9FABB1C0D47B" office:target-frame-name="_blank" xlink:show="new"><text:span text:style-name="T33">23-630</text:span></text:a>):</text:p>
      <text:p text:style-name="P34">5.1. išdėstyti 5 punktą taip:</text:p>
      <text:p text:style-name="P35">„5. Neregistruojami laikini ir savavališkai pastatyti pastatai, statiniai ir butai, taip pat pastatai, statiniai ir butai, kurių įsigijimo rinkos kaina ne mažesnė kaip 15000 litų, jeigu nepateikta valstybinės mokesčių inspekcijos pažyma apie pajamų deklaravimą“;</text:p>
      <text:p text:style-name="P36">5.2. papildyti 10 punktą šiuo sakiniu:</text:p>
      <text:p text:style-name="P37">„Registruojant pastatus, statinius ir butus, kurių įsigijimo rinkos kaina ne mažesnė kaip 15000 litų, būtina pateikti valstybinės mokesčių inspekcijos išduotą pažymą apie pajamų deklaravimą“.</text:p>
      <text:p text:style-name="P38">6. Iš dalies pakeičiant Transporto priemonių valstybinio registravimo taisykles, patvirtintas Lietuvos Respublikos Vyriausybės 1992 m. vasario 13 d. nutarimu Nr. 100 „Dėl Transporto priemonių valstybinio registravimo taisyklių patvirtinimo ir valstybinių numerio ženklų“ (Žin., 1992, Nr.<text:s/><text:a xlink:href="https://www.e-tar.lt/portal/lt/legalAct/TAR.55C2F263EAD4" office:target-frame-name="_blank" xlink:show="new"><text:span text:style-name="T39">12-337</text:span></text:a>; 1993, Nr.<text:s/><text:a xlink:href="https://www.e-tar.lt/portal/lt/legalAct/TAR.FEEA76B7D902" office:target-frame-name="_blank" xlink:show="new"><text:span text:style-name="T40">12-306</text:span></text:a>):</text:p>
      <text:p text:style-name="P41">6.1. papildyti nurodytąsias taisykles šiuo 9.3.9 punktu (taisyklių 9.3.9 punktą laikant 9.3.10 punktu):</text:p>
      <text:p text:style-name="P42">„9.3.9. valstybinės mokesčių inspekcijos išduota pažyma apie pajamų deklaravimą, jeigu registruojamos transporto priemonės įsigijimo rinkos kaina ne mažesnė kaip 15000 litų“;</text:p>
      <text:p text:style-name="P43">6.2. papildyti nurodytąsias taisykles šiuo 22.4.10 punktu (taisyklių 22.4.10 punktą laikant 22.4.11 punktu):</text:p>
      <text:p text:style-name="P44">„22.4.10. valstybinės mokesčių inspekcijos išduota pažyma apie pajamų deklaravimą, jeigu perregistruojamos transporto priemonės įsigijimo rinkos kaina ne mažesnė kaip 15000 litų“.</text:p>
      <text:p text:style-name="P45">7. Iš dalies pakeičiant Lietuvos Respublikos Vyriausybės 1992 m. balandžio 30 d. nutarimą Nr. 316 „Dėl Lietuvos Respublikos valstybinio žemės (su nekilnojamojo turto elementais) kadastro nuostatų tvirtinimo“ (Žin., 1992, Nr. 18- 539), papildyti 1.4 punktą šia trečiąja pastraipa:</text:p>
      <text:p text:style-name="P46">„Registruojant sutartis dėl žemės perleidimo, žemę įsigyjantis asmuo privalo pateikti valstybinės mokesčių inspekcijos išduotą pažymą apie pajamų deklaravimą, jeigu įsigyjamo žemės sklypo įsigijimo rinkos kaina didesnė kaip 15000 litų“.</text:p>
      <text:p text:style-name="P47"/>
      <text:p text:style-name="P48"/>
      <text:p text:style-name="P49"/>
      <text:p text:style-name="P50">MINISTRAS PIRMININKAS<text:tab/>ADOLFAS ŠLEŽEVIČIUS</text:p>
      <text:p text:style-name="P51"/>
      <text:p text:style-name="P52"/>
      <text:p text:style-name="P53"/>
      <text:p text:style-name="P54">FINANSŲ MINISTRAS<text:tab/>EDUARDAS VILKELIS</text:p>
      <text:p text:style-name="P55"/>
      <text:soft-page-break/>
      <text:p text:style-name="P56">PATVIRTINTA</text:p>
      <text:p text:style-name="P57">Lietuvos Respublikos Vyriausybės</text:p>
      <text:p text:style-name="P58">1994 m. balandžio 25 d. nutarimu Nr. 312</text:p>
      <text:p text:style-name="P59"/>
      <text:p text:style-name="P60"><text:span text:style-name="T61">PRIVALOMAS REGISTRUOTI BRANGUS TURTAS</text:span></text:p>
      <text:p text:style-name="P62"/>
      <text:p text:style-name="P63">1. Nekilnojamasis turtas (išskyrus sugrąžintąjį pagal Lietuvos Respublikos įstatymą „Dėl piliečių nuosavybės teisių į išlikusį nekilnojamąjį turtą atstatymo tvarkos ir sąlygų“):</text:p>
      <text:p text:style-name="P64">1.1. gyvenamieji namai ir butai (išskyrus įsigytuosius pagal Lietuvos Respublikos butų privatizavimo įstatymą), negyvenamieji pastatai, statiniai ir patalpos, sodo namai, garažai, garažų boksai (įskaitant pačių pasistatytus nurodytuosius pastatus bei statinius);</text:p>
      <text:p text:style-name="P65">1.2. žemė (įskaitant užimtą miško ir vandens telkinių).</text:p>
      <text:p text:style-name="P66">2. Kitas turtas:</text:p>
      <text:p text:style-name="P67">2.1. kelių eisme dalyvaujančios transporto priemonės (automobiliai, automobiliai vilkikai, motociklai, motoroleriai, motoriniai vežimėliai, motorinės rogės, automobilių pagrindu sukonstruotos savaeigės mašinos, taip pat jų velkamos priekabos ir puspriekabės);</text:p>
      <text:p text:style-name="P68">2.2. žemės ūkio technika (traktoriai, jų priekabos ir kitos savaeigės važiuoklės, kelių tiesimo mašinos);</text:p>
      <text:p text:style-name="P69">2.3. vandens transporto priemonės (jūrų laivai, upių, mažieji ir sportiniai laivai bei kiti plaukiojantys objektai, išskyrus irklines valtis);</text:p>
      <text:p text:style-name="P70">2.4. šaunamieji ginklai (graižtviniai medžiokliniai, lygiavamzdžiai šautuvai, pistoletai (revolveriai) savigynai, arbaletai);</text:p>
      <text:p text:style-name="P71">2.5. potencialiai pavojingi įrenginiai (kėlimo kranai, liftai, garo ir vandens šildymo katilai, atrakcionai ir kt. (pagal Lietuvos Respublikos Vyriausybės patvirtintą sąrašą);</text:p>
      <text:p text:style-name="P72">2.6. visų tipų civiliniai orlaiviai.</text:p>
      <text:p text:style-name="P73">______________</text:p>
      <text:soft-page-break/>
      <text:p text:style-name="P74">PATVIRTINTA</text:p>
      <text:p text:style-name="P75">Lietuvos Respublikos Vyriausybės</text:p>
      <text:p text:style-name="P76">1994 m. balandžio 25 d. nutarimu Nr. 312</text:p>
      <text:p text:style-name="P77"/>
      <text:p text:style-name="P78"><text:span text:style-name="T79">BRANGAUS TURTO REGISTRAVIMO TVARKA</text:span></text:p>
      <text:p text:style-name="P80"/>
      <text:p text:style-name="P81">1. Gyvenamieji namai ir butai (išskyrus įsigytuosius pagal Lietuvos Respublikos butų privatizavimo įstatymą), negyvenamieji pastatai, statiniai ir patalpos, sodo namai, garažai, garažų boksai (įskaitant pačių pasistatytus nurodytuosius pastatus bei statinius) registruojami Lietuvos Respublikos Vyriausybės 1991 m. liepos 25 d. nutarimo Nr. 297 „Dėl pastatų, statinių ir butų teisinio registravimo“ (Žin., 1991, Nr.<text:s/><text:a xlink:href="https://www.e-tar.lt/portal/lt/legalAct/TAR.9FABB1C0D47B" office:target-frame-name="_blank" xlink:show="new"><text:span text:style-name="T82">23-630</text:span></text:a>) nustatyta tvarka.</text:p>
      <text:p text:style-name="P83">2. Žemė (įskaitant užimtą miško ir vandens telkinių) registruojama Lietuvos Respublikos Vyriausybės 1992 m. balandžio 30 d. nutarimo Nr. 316 „Dėl Lietuvos Respublikos valstybinio žemės (su nekilnojamojo turto elementais) kadastro nuostatų tvirtinimo“ (Žin., 1992, Nr.<text:s/><text:a xlink:href="https://www.e-tar.lt/portal/lt/legalAct/TAR.566183A9F3C0" office:target-frame-name="_blank" xlink:show="new"><text:span text:style-name="T84">18-539</text:span></text:a>) nustatyta tvarka.</text:p>
      <text:p text:style-name="P85">3. Kelių eisme dalyvaujančios transporto priemonės (automobiliai, automobiliai vilkikai, motociklai, motoroleriai, motoriniai vežimėliai, motorinės rogės, automobilių pagrindu sukonstruotos savaeigės mašinos, taip pat jų velkamos priekabos ir puspriekabės) registruojamos Lietuvos Respublikos Vyriausybės 1992 m. vasario 13 d. nutarimo Nr. 100 „Dėl Transporto priemonių valstybinio registravimo taisyklių patvirtinimo ir valstybinių numerio ženklų“ (Žin., 1992, Nr.<text:s/><text:a xlink:href="https://www.e-tar.lt/portal/lt/legalAct/TAR.55C2F263EAD4" office:target-frame-name="_blank" xlink:show="new"><text:span text:style-name="T86">12-337</text:span></text:a>; 1993, Nr.<text:s/><text:a xlink:href="https://www.e-tar.lt/portal/lt/legalAct/TAR.FEEA76B7D902" office:target-frame-name="_blank" xlink:show="new"><text:span text:style-name="T87">12-306</text:span></text:a>) nustatyta tvarka.</text:p>
      <text:p text:style-name="P88">4. Žemės ūkio technika (traktoriai, jų priekabos ir kitos savaeigės važiuoklės, kelių tiesimo mašinos) registruojama Lietuvos Respublikos Vyriausybės 1993 m. rugpjūčio 31 d. nutarimo Nr. 665 „Dėl traktorių, savaeigių važiuoklių, traktorių priekabų, kelių tiesimo mašinų ir kitos žemės ūkio technikos valstybinės priežiūros“ (Žin., 1993, Nr.<text:s/><text:a xlink:href="https://www.e-tar.lt/portal/lt/legalAct/TAR.E94E0519D2DF" office:target-frame-name="_blank" xlink:show="new"><text:span text:style-name="T89">43-881</text:span></text:a>) nustatyta tvarka.</text:p>
      <text:p text:style-name="P90">5. Vandens transporto priemonės (jūrų laivai, upių, mažieji ir sportiniai laivai bei kiti plaukiojantys objektai, išskyrus irklines valtis) registruojamos Lietuvos Respublikos Vyriausybės 1991 m. rugsėjo 3 d. nutarimo Nr. 373 „Dėl laivų perregistravimo“ (Žin., 1991, Nr.<text:s/><text:a xlink:href="https://www.e-tar.lt/portal/lt/legalAct/TAR.62006F45E75B" office:target-frame-name="_blank" xlink:show="new"><text:span text:style-name="T91">30-819</text:span></text:a>) ir 1992 m. lapkričio 30 d. nutarimo Nr. 916 „Dėl vandens transporto inspekcijų sujungimo“ (Žin., 1992, Nr.<text:s/><text:a xlink:href="https://www.e-tar.lt/portal/lt/legalAct/TAR.F79324725B38" office:target-frame-name="_blank" xlink:show="new"><text:span text:style-name="T92">36-1126</text:span></text:a>) nustatyta tvarka.</text:p>
      <text:p text:style-name="P93">6. Šaunamieji ginklai (graižtviniai medžiokliniai, lygiavamzdžiai šautuvai, pistoletai (revolveriai) savigynai, arbaletai) registruojami Lietuvos Respublikos Vyriausybės 1991 m. gruodžio 24 d. nutarimo Nr. 587 „Dėl leidimo įsigyti šaunamuosius ginklus savigynai“ (Žin., 1992, Nr.<text:s/><text:a xlink:href="https://www.e-tar.lt/portal/lt/legalAct/TAR.1C7BCD4F3335" office:target-frame-name="_blank" xlink:show="new"><text:span text:style-name="T94">7-187</text:span></text:a>), 1994 m. kovo 18 d. nutarimo Nr. 187 „Dėl Šaunamųjų ginklų savigynai bei jų šaudmenų įsigijimo, laikymo, nešiojimosi ir naudojimo tvarkos patvirtinimo“ (Žin., 1994, Nr.<text:s/><text:a xlink:href="https://www.e-tar.lt/portal/lt/legalAct/TAR.50DBF82D4E62" office:target-frame-name="_blank" xlink:show="new"><text:span text:style-name="T95">22-365</text:span></text:a>) ir 1994 m. balandžio 14 d. nutarimo Nr. 282 „Dėl tarnybinių ir vardinių šaunamųjų ginklų laikymo ir nešiojimo“ (Žin., 1994, Nr.<text:s/><text:a xlink:href="https://www.e-tar.lt/portal/lt/legalAct/TAR.7272DCFD775A" office:target-frame-name="_blank" xlink:show="new"><text:span text:style-name="T96">29-521</text:span></text:a>) nustatyta tvarka.</text:p>
      <text:p text:style-name="P97">7. Potencialiai pavojingi įrenginiai (kėlimo kranai, liftai, garo ir vandens šildymo katilai, atrakcionai ir kt. (pagal Lietuvos Respublikos Vyriausybės patvirtintą sąrašą) registruojami Valstybinės technikos priežiūros tarnybos laikinųjų nuostatų, patvirtintų Lietuvos Respublikos Vyriausybės 1992 m. gruodžio 16 d. nutarimu Nr. 955 „Dėl Valstybinės darbo inspekcijos ir Valstybinės technikos priežiūros tarnybos“ (Žin., 1993, Nr.<text:s/><text:a xlink:href="https://www.e-tar.lt/portal/lt/legalAct/TAR.861FFDE4DF0C" office:target-frame-name="_blank" xlink:show="new"><text:span text:style-name="T98">2-38</text:span></text:a>), nustatyta tvarka.</text:p>
      <text:p text:style-name="P99">8. Visų tipų civiliniai orlaiviai registruojami Lietuvos Respublikos Vyriausybės 1993 m. sausio 12 d. nutarimo Nr. 6 „Dėl Valstybinės civilinės aviacijos inspekcijos prie Lietuvos Respublikos susisiekimo ministerijos įsteigimo“ (Žin., 1993, Nr.<text:s/><text:a xlink:href="https://www.e-tar.lt/portal/lt/legalAct/TAR.E6560744EF60" office:target-frame-name="_blank" xlink:show="new"><text:span text:style-name="T100">3-71</text:span></text:a>) nustatyta tvarka.</text:p>
      <text:p text:style-name="P101">9. Brangus turtas, nurodytas 1 – 8 punktuose, registruojamas tik pateikus valstybinės mokesčių inspekcijos išduotą pažymą apie brangų turtą įsigijusio (įsigyjančio) Lietuvos Respublikos gyventojo pajamų deklaravimą (forma pridedama). Ši pažyma pateikiama ir kitais Lietuvos Respublikos įstatymo „Dėl brangų turtą įsigijusių arba įsigyjančių Lietuvos Respublikos gyventojų pajamų deklaravimo“ 3 straipsnyje nurodytais atvejais.</text:p>
      <text:p text:style-name="P102">______________</text:p>
      <text:p text:style-name="P103"/>
      <text:soft-page-break/>
      <text:p text:style-name="P104">Forma</text:p>
      <text:p text:style-name="Normal"/>
      <text:p text:style-name="P105"><text:span text:style-name="T106">Pažyma</text:span></text:p>
      <text:p text:style-name="P107"><text:span text:style-name="T108">apie brangų turtą įsigijusio (įsigyjančio) Lietuvos Respublikos gyventojo pajamų deklaravimą</text:span></text:p>
      <text:p text:style-name="P109"/>
      <text:p text:style-name="P110">Pažymima, kad šios pažymos pateikėjas<text:s/><text:tab/>,</text:p>
      <text:p text:style-name="P111"><text:tab/>(vardas, pavardė, asmens kodas)</text:p>
      <text:p text:style-name="P112">gyvenantis<text:s/><text:tab/><text:s/>, 199...... m. ................... mėn. ...... d.</text:p>
      <text:p text:style-name="P113"><text:tab/>(indeksas, adresas, telefono numeris)</text:p>
      <text:p text:style-name="P114">pateikė<text:s/><text:tab/><text:s/>valstybinei mokesčių</text:p>
      <text:p text:style-name="P115"><text:tab/>(miesto, rajono pavadinimas)</text:p>
      <text:p text:style-name="P116">inspekcijai deklaraciją apie jo turėtas pajamas, už kurias 199...... m.<text:s/><text:tab/><text:s/>mėn. ....... d. įsigytas</text:p>
      <text:p text:style-name="P117">(įsigyjamas) brangus turtas<text:s/><text:tab/>,</text:p>
      <text:p text:style-name="P118"><text:tab/>(nurodoma, koks turtas)</text:p>
      <text:p text:style-name="P119">esantis<text:s/><text:tab/>,</text:p>
      <text:p text:style-name="P120"><text:tab/>(turto buvimo adresas)</text:p>
      <text:p text:style-name="P121">kurio deklaruota įsigijimo rinkos kaina<text:s/><text:tab/></text:p>
      <text:p text:style-name="P122"><text:tab/>.</text:p>
      <text:p text:style-name="P123"><text:tab/>(suma skaičiumi ir žodžiais)</text:p>
      <text:p text:style-name="P124">Pažyma išduota pateikti<text:s/><text:tab/></text:p>
      <text:p text:style-name="P125"><text:tab/>,</text:p>
      <text:p text:style-name="P126"><text:tab/>(juridinio ar fizinio asmens pavadinimas, adresas)</text:p>
      <text:p text:style-name="P127">registruojančiam įsigytą (įsigyjamą) brangų turtą, parduodančiam vertybinius popierius, priimančiam pajus ar kitas įmokas, investuojamas lėšas, grąžinamas paskolas, suteikiamas paskolas (reikalinga pabraukti).</text:p>
      <text:p text:style-name="P128"/>
      <text:p text:style-name="P129">............................ rajono (miesto)</text:p>
      <text:p text:style-name="P130">valstybinės mokesčių inspekcijos</text:p>
      <text:p text:style-name="P131">viršininkas<text:tab/><text:span text:style-name="T132">(Parašas)</text:span><text:span text:style-name="T133"><text:tab/>(Vardo raidė, pavardė)</text:span></text:p>
      <text:p text:style-name="P134"/>
      <text:p text:style-name="P135">Išduota 199........m. ....................... mėn. .......... d.<text:tab/>A. V.</text:p>
      <text:p text:style-name="P136">______________</text:p>
      <text:p text:style-name="P137"/>
      <text:soft-page-break/>
      <text:p text:style-name="P138">PATVIRTINTA</text:p>
      <text:p text:style-name="P139">Lietuvos Respublikos Vyriausybės</text:p>
      <text:p text:style-name="P140">1994 m. balandžio 25 d. nutarimu Nr. 312</text:p>
      <text:p text:style-name="P141"/>
      <text:p text:style-name="P142"><text:span text:style-name="T143">PRIVALOMO REGISTRUOTI BRANGAUS TURTO VIDUTINĖS RINKOS KAINOS NUSTATYMO IR PASKELBIMO TVARKA</text:span></text:p>
      <text:p text:style-name="P144"/>
      <text:p text:style-name="P145">1. Privalomo registruoti brangaus turto vidutinę rinkos kainą nustato privalomo registruoti brangaus turto įvertinimo komisija (tarnyba), vadovaudamasi atliktais tyrimais ir atitinkamų valstybinių tarnybų pateiktais duomenimis. Duomenis apie gyvenamuosius namus ir butus (išskyrus įsigytuosius pagal Lietuvos Respublikos butų privatizavimo įstatymą), negyvenamuosius pastatus, statinius ir patalpas, sodo namus, garažus, garažų boksus (įskaitant pačių pasistatytus nurodytuosius pastatus ir statinius) pateikia Statybos ir urbanistikos ministerija. Duomenis apie žemę (įskaitant užimtą miško ir vandens telkinių) ir žemės ūkio techniką (traktorius, jų priekabas ir kitas savaeiges važiuokles, kelių tiesimo mašinas) pateikia Žemės ūkio ministerija. Duomenis apie šaunamuosius ginklus (graižtvinius medžioklinius, lygiavamzdžius šautuvus, pistoletus (revolverius) savigynai, arbaletus) pateikia Vidaus reikalų ministerija. Duomenis apie kelių eisme dalyvaujančias transporto priemones (automobilius, automobilius vilkikus, motociklus, motorolerius, motorinius vežimėlius, motorines roges, automobilių pagrindu sukonstruotas savaeiges mašinas, taip pat jų velkamas priekabas ir puspriekabes), vandens transporto priemones (jūrų laivus, upių, mažuosius ir sportinius laivus bei kitus plaukiojančius objektus, išskyrus irklines valtis) ir visų tipų civilinius orlaivius pateikia Susisiekimo ministerija. Duomenis apie potencialiai pavojingus įrenginius (kėlimo kranus, liftus, garo ir vandens šildymo katilus, atrakcionus ir kt. (pagal Lietuvos Respublikos Vyriausybės patvirtintą sąrašą) pateikia Technikos priežiūros tarnyba prie Socialinės apsaugos ministerijos.</text:p>
      <text:p text:style-name="P146">2. Privalomo registruoti brangaus turto įsigijimo kainą pajamų deklaracijoje nurodo pats pajamas deklaruojantis asmuo. Jeigu šio turto kaina (didesnė kaip 15000 litų) yra iki 10 procentų mažesnė už oficialiai paskelbtą atitinkamo laikotarpio vidutinę rinkos kainą, kainų skirtumo pagrįsti nereikia.</text:p>
      <text:p text:style-name="P147">Jeigu turtas įsigytas aukcione, deklaracijoje nurodoma aukciono kaina.</text:p>
      <text:p text:style-name="P148">3. Privalomo registruoti brangaus turto vidutine rinkos kaina laikoma ta, kuri buvo šio turto įsigijimo (atitinkamo ketvirčio), o ne jo įregistravimo ar pajamų deklaracijos pateikimo dieną.</text:p>
      <text:p text:style-name="P149">4. Privalomo registruoti brangaus turto vidutines rinkos kainas privalomo registruoti brangaus turto įvertinimo komisija (tarnyba) skelbia kas ketvirtį „Valstybės žiniose“. Tačiau pirmą kartą šios kainos paskelbiamos iki 1994 m. birželio 1 dienos.</text:p>
      <text:p text:style-name="P150">Iki 1994 m. birželio 1 d. įsigyto brangaus turto vidutinės rinkos kainos nustatomos atitinkamam ketvirčiui (metams), iki 1994 m. birželio 1 d. paskelbtą brangaus turto vidutinę rinkos kainą indeksuojant šio nutarimo 2 punkte nustatyta tvarka.</text:p>
      <text:p text:style-name="P151">Nurodytąsias kainas indeksuoja ir jas paskelbia privalomo registruoti brangaus turto įvertinimo komisija (tarnyba).</text:p>
      <text:p text:style-name="P152">______________</text:p>
      <text:p text:style-name="P153"/>
      <text:soft-page-break/>
      <text:p text:style-name="P154">PATVIRTINTA</text:p>
      <text:p text:style-name="P155">Lietuvos Respublikos Vyriausybės</text:p>
      <text:p text:style-name="P156">1994 m. balandžio 25 d. nutarimu Nr. 312</text:p>
      <text:p text:style-name="P157"/>
      <text:p text:style-name="P158"><text:span text:style-name="T159">BRANGŲ TURTĄ ĮSIGIJUSIŲ ARBA ĮSIGYJANČIŲ LIETUVOS RESPUBLIKOS GYVENTOJŲ PAJAMŲ DEKLARAVIMO TVARKA</text:span></text:p>
      <text:p text:style-name="P160"/>
      <text:p text:style-name="P161">1. Lietuvos Respublikos gyventojai, po 1990 m. kovo 11 d. visais būdais įsigiję arba įsigyjantys brangų turtą, vadovaujantis Lietuvos Respublikos įstatymu „Dėl brangų turtą įsigijusių arba įsigyjančių Lietuvos Respublikos gyventojų pajamų deklaravimo“, nuo 1994 m. birželio 1 d. pateikia jų nuolatinės gyvenamosios vietos valstybinei mokesčių inspekcijai brangų turtą įsigijusio arba įsigyjančio Lietuvos Respublikos gyventojo pajamų deklaraciją (toliau vadinama – deklaracija) (forma pridedama):</text:p>
      <text:p text:style-name="P162">1.1. pajamų, už kurias įsigyjamas turtas nuo 1994 m. birželio 1 d., kai:</text:p>
      <text:p text:style-name="P163">1.1.1. registruojamas pagal Brangaus turto registravimo tvarką privalomas registruoti turtas, kurio visa įsigijimo rinkos kaina ne mažesnė kaip 15000 litų;</text:p>
      <text:p text:style-name="P164">1.1.2. įsigyjami vertybiniai popieriai už sumą, ne mažesnę kaip 15000 litų;</text:p>
      <text:p text:style-name="P165">1.1.3. sumokami pajai ar kitos įmokos, ne mažesni kaip 15000 litų, kooperatyvams, žemės ūkio bendrovėms, ūkinėms ir kitokioms bendrijoms;</text:p>
      <text:p text:style-name="P166">1.1.4. investuojamos lėšos (ne mažiau kaip 15000 litų) į įmones bei kitus ūkio subjektus;</text:p>
      <text:p text:style-name="P167">1.1.5. grąžinamos kredito ar kitoms įstaigoms bei kitiems ūkio subjektams paskolos, jeigu jų visa suma ne mažesnė kaip 15000 litų;</text:p>
      <text:p text:style-name="P168">1.1.6. suteikiamos kitiems juridiniams ar fiziniams asmenims paskolos, kurių visa suma ne mažesnė kaip 15000 litų.</text:p>
      <text:p text:style-name="P169">Nurodyto šios tvarkos 1.1 punkte deklaruojamo brangaus turto įsigijimo kaina atskirais laikotarpiais indeksuojama atsižvelgiant į vartojamųjų prekių ir paslaugų kainų pasikeitimą šio nutarimo 2 punkte nustatyta tvarka;</text:p>
      <text:p text:style-name="P170">1.2. pajamų, už kurias buvo įsigytas brangus turtas nuo 1990 m. kovo 11 d. iki 1994 m. birželio 1 d., šios tvarkos 1.1 punkte nurodytais atvejais. Šios deklaracijos pateikiamos iki 1994 m. spalio 1 dienos.</text:p>
      <text:p text:style-name="P171">Šiame punkte nurodytais atvejais brangaus turto įsigijimo kaina atskirais laikotarpiais nustatoma Privalomo registruoti brangaus turto vidutinės rinkos kainos nustatymo ir paskelbimo tvarkos 4 punkte nurodyta tvarka.</text:p>
      <text:p text:style-name="P172">2. Pildomas deklaracijos 1 egzempliorius.</text:p>
      <text:p text:style-name="P173">Į deklaracijoje pateiktus klausimus atsakoma konkrečiai, nurodant visus reikalaujamus rekvizitus. Taisymai turi būti aiškūs ir patvirtinti deklaruojančio pajamas asmens parašu.</text:p>
      <text:p text:style-name="P174">Deklaracijas būtina pateikti, kai įsigyjamas turtas, nurodytas privalomo registruoti brangaus turto sąraše, taip pat šios tvarkos 1.1.1–1.1.6 punktuose nurodytais atvejais.</text:p>
      <text:p text:style-name="P175">3. Deklaracijoje nurodomos šios pajamos brangiam turtui įsigyti:</text:p>
      <text:p text:style-name="P176">3.1. darbo užmokestis per metus (nurodant metus). Darbo užmokestis, gautas ne litais, perskaičiuojamas į litus vadovaujantis šiuo nutarimu, taip pat Lietuvos Respublikos Lito komiteto 1993 m. birželio 14 d. nutarimu „Dėl Lietuvos Respublikos nacionalinių pinigų įvedimo ir laikinų pinigų- talonų išėmimo iš apyvartos“ bei Lietuvos Respublikos Vyriausybės ir Lietuvos banko valdybos 1993 m. birželio 16 d. nutarimu Nr. 461 „Dėl Laikinųjų pinigų-talonų išėmimo iš apyvartos Lietuvos Respublikoje tvarkos ir sąlygų patvirtinimo“ (Žin., 1993, Nr.<text:s/><text:a xlink:href="https://www.e-tar.lt/portal/lt/legalAct/TAR.B446A5B488F4" office:target-frame-name="_blank" xlink:show="new"><text:span text:style-name="T177">25-587</text:span></text:a>);</text:p>
      <text:p text:style-name="P178">3.2. autorinis atlyginimas, dividendai, piniginiai laimėjimai, ūkinės-komercinės ir žemės ūkio veiklos pajamos, dovanos, palikimai, gautos paskolos, pajamos už parduotą turtą ir kitos Lietuvos Respublikoje turėtos pajamos per metus (nurodant metus). Pajamos, gautos ne litais, perskaičiuojamos šios tvarkos 3.1 punkte nurodyta tvarka;</text:p>
      <text:p text:style-name="P179">3.3. užsienyje gautų pajamų bendra suma (nurodant gavimo datą). Šios pajamos perskaičiuojamos į litus pagal jų gavimo metu galiojusį rublio, talono ar lito ir atitinkamos užsienio valiutos oficialų kursą.</text:p>
      <text:p text:style-name="P180">4. Deklaracijas gyventojams išduoda jų gyvenamosios vietos valstybinė mokesčių inspekcija.</text:p>
      <text:p text:style-name="P181">Gautos užpildytos deklaracijos apskaitomos Finansų ministerijos nustatytos formos apskaitos knygoje.</text:p>
      <text:p text:style-name="P182">Šios knygos, gautos deklaracijos ir patikrinimo medžiaga valstybinėse mokesčių inspekcijose saugomos nuolat.</text:p>
      <text:p text:style-name="P183">______________</text:p>
      <text:p text:style-name="P184"/>
      <text:soft-page-break/>
      <text:p text:style-name="P185">Forma</text:p>
      <text:p text:style-name="P186"/>
      <text:p text:style-name="P187">Gauta .............................. valstybinėje mokesčių inspekcijoje</text:p>
      <text:p text:style-name="P188"><text:tab/>(miesto, rajono)</text:p>
      <text:p text:style-name="P189">Gavimo data 199 __ m. ____________ mėn. ___ d.</text:p>
      <text:p text:style-name="P190"><text:tab/>(Parašas)</text:p>
      <text:p text:style-name="P191"/>
      <text:p text:style-name="P192"><text:span text:style-name="T193">Brangų turtą įsigijusio arba įsigyjančio</text:span></text:p>
      <text:p text:style-name="P194">Lietuvos Respublikos gyventojo pajamų</text:p>
      <text:p text:style-name="P195"><text:span text:style-name="T196">deklaracija</text:span></text:p>
      <text:p text:style-name="P197"/>
      <text:p text:style-name="P198">I. Bendrieji duomenys</text:p>
      <text:p text:style-name="P199">1. Vardas, pavardė<text:s/><text:tab/></text:p>
      <text:p text:style-name="P200">2. Asmens kodas<text:s/><text:tab/></text:p>
      <text:p text:style-name="P201">3. Nuolatinė gyvenamoji vieta<text:s/><text:tab/></text:p>
      <text:p text:style-name="P202"><text:tab/></text:p>
      <text:p text:style-name="P203"><text:span text:style-name="T204"><text:tab/>(indeksas, adresas, telefono numeris)</text:span></text:p>
      <text:p text:style-name="P205">4. Pagrindinė darbovietė<text:s/><text:tab/></text:p>
      <text:p text:style-name="P206"><text:tab/></text:p>
      <text:p text:style-name="P207"><text:span text:style-name="T208"><text:tab/>(pavadinimas, indeksas, adresas, telefono numeris)</text:span></text:p>
      <text:p text:style-name="P209">5. Valstybinio socialinio draudimo pažymėjimo serija ir Nr<text:tab/>,</text:p>
      <text:p text:style-name="Normal">išdavimo data 199 ....... m. .......................... mėn. ......... d.</text:p>
      <text:p text:style-name="P210">6. Šeimos narių skaičius .........., tarp jų išlaikytinių .............., iš kurių<text:s/><text:tab/><text:s/>iki 18 metų</text:p>
      <text:p text:style-name="P211"/>
      <text:p text:style-name="P212">II. Įsigytas arba įsigyjamas brangus turtas:</text:p>
      <text:p text:style-name="P213">1. Registruojamas<text:s/><text:tab/></text:p>
      <text:p text:style-name="P214"><text:tab/></text:p>
      <text:p text:style-name="P215"><text:tab/>(pavadinimas, įsigijimo būdas ir jį patvirtinantis dokumentas,</text:p>
      <text:p text:style-name="P216"><text:tab/></text:p>
      <text:p text:style-name="P217"><text:span text:style-name="T218"><text:tab/>įsigijimo kaina litais (skaičiumi ir žodžiais)</text:span></text:p>
      <text:p text:style-name="P219">2. Kitas Lietuvos Respublikos įstatymo „Dėl brangų turtą įsigijusių arba įsigyjančių Lietuvos Respublikos gyventojų pajamų deklaravimo“ 3 straipsnyje nurodytas turtas<text:s/><text:tab/></text:p>
      <text:p text:style-name="P220"><text:tab/></text:p>
      <text:p text:style-name="P221"><text:tab/>(pavadinimas, įsigijimo būdas ir jį patvirtinantis dokumentas,</text:p>
      <text:p text:style-name="P222"><text:tab/></text:p>
      <text:p text:style-name="P223"><text:tab/>lėšų suma litais (skaičiumi ir žodžiais)</text:p>
      <text:p text:style-name="P224"/>
      <text:p text:style-name="P225">III. Institucija ar fizinis asmuo, kuriam turi būti pateikta pažyma apie brangų turtą įsigijusio (įsigyjančio) Lietuvos Respublikos gyventojo pajamų deklaravimą<text:s/><text:tab/></text:p>
      <text:p text:style-name="P226"><text:tab/></text:p>
      <text:p text:style-name="P227"><text:tab/></text:p>
      <text:p text:style-name="P228">(pavadinimas ir adresas)</text:p>
      <text:p text:style-name="P229"/>
      <text:p text:style-name="P230">IV. Pajamos brangiam turtui įsigyti ir sumokėti mokesčiai:</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jamų šaltiniai</text:p>
          </table:table-cell>
          <table:table-cell table:style-name="TableCell241">
            <text:p text:style-name="P242">Gavimo data ir vieta</text:p>
          </table:table-cell>
          <table:table-cell table:style-name="TableCell243">
            <text:p text:style-name="P244">Juridinis pagrindas</text:p>
          </table:table-cell>
          <table:table-cell table:style-name="TableCell245">
            <text:p text:style-name="P246">Pajamų suma (litais)</text:p>
          </table:table-cell>
          <table:table-cell table:style-name="TableCell247">
            <text:p text:style-name="P248">Mokėjimo data ir vieta</text:p>
          </table:table-cell>
          <table:table-cell table:style-name="TableCell249">
            <text:p text:style-name="P250">Mokesčio suma (litais)</text:p>
          </table:table-cell>
        </table:table-row>
        <table:table-row table:style-name="TableRow251">
          <table:table-cell table:style-name="TableCell252">
            <text:p text:style-name="P253">Darbo užmokesti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Autorinis atlyginima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Dividendai</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Ūkinės-komercinės ar kitos veiklos pajamos</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Loterijų ir kiti piniginiai laimėjimai</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Juridiškai įteisinti palikimai, dovanos ir 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ext:soft-page-break/>
        <table:table-row table:style-name="TableRow329">
          <table:table-cell table:style-name="TableCell330">
            <text:p text:style-name="P331">Turto pardavimas (nurodyti turto rūšį, pirkėją ir jo adresą)</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Žemės ūkio veiklos pajamo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Paskolo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Užsienyje gautos lėšos (nurodyti, kokia valiuta, iš ko ir už ką)</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Kiti čia nenurodyti pajamų šaltiniai, įskaitant šeimos narių santaupas (kiekvieno šeimos nario santaupos nu- rodomos atskirai)</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Iš viso</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V. Kiti duomenys, į kuriuos prašoma atsižvelgti tikrinant šią deklaraciją</text:p>
      <text:p text:style-name="P409"><text:tab/></text:p>
      <text:p text:style-name="P410"><text:tab/></text:p>
      <text:p text:style-name="P411"><text:tab/></text:p>
      <text:p text:style-name="P412"/>
      <text:p text:style-name="P413">VI. Tvirtinu, kad šioje deklaracijoje nurodyti duomenys teisingi, o pajamos jų įsigijimo metu gautos teisėtai. Apie atsakomybę už neteisingų duomenų pateikimą deklaracijoje valstybinės mokesčių inspekcijos darbuotojas man paaiškino.</text:p>
      <text:p text:style-name="P414"/>
      <text:p text:style-name="P415">Deklaruojantis pajamas asmuo<text:tab/>(Parašas)<text:tab/>(Vardo raidė, pavardė)</text:p>
      <text:p text:style-name="P416"/>
      <text:p text:style-name="P417">Deklaracija užpildyta 199...... m. .............................. mėn. .......... d.</text:p>
      <text:p text:style-name="P418"/>
      <text:p text:style-name="P419">Pažymą apie šios deklaracijos pateikimą gavau 199...... m.<text:s/><text:tab/><text:s/>mėn. ......... d.</text:p>
      <text:p text:style-name="P420"/>
      <text:p text:style-name="P421">(Parašas)</text:p>
      <text:p text:style-name="P422">______________</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11:45:00Z</meta:creation-date>
    <dc:date>2017-08-04T11:45:00Z</dc:date>
    <meta:template xlink:href="Normal.dotm" xlink:type="simple"/>
    <meta:editing-cycles>2</meta:editing-cycles>
    <meta:editing-duration>PT0S</meta:editing-duration>
    <meta:document-statistic meta:page-count="11" meta:paragraph-count="214" meta:word-count="2974" meta:character-count="22723" meta:row-count="554" meta:non-whitespace-character-count="19963"/>
  </office:meta>
</office:document-meta>
</file>