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krašto apsaugos ministrO</text:p>
      <text:p text:style-name="P7">ĮSAKYMAS</text:p>
      <text:p text:style-name="P8"/>
      <text:p text:style-name="P9">DĖL LIETUVOS RESPUBLIKOS KRAŠTO APSAUGOS MINISTRO 2009 M. RUGPJŪČIO 25 D. ĮSAKYMO Nr. V-820 „DĖL LIETUVOS RESPUBLIKOS KARINIŲ ORLAIVIŲ PANAUDOJIMO NE KRAŠTO APSAUGOS REIKMĖMS TVARKOS APRAŠO PATVIRTINIMO“ PAKEITIMO</text:p>
      <text:p text:style-name="P10"/>
      <text:p text:style-name="P11">2011 m. rugsėjo 13 d. Nr. V-1049</text:p>
      <text:p text:style-name="P12">Vilnius</text:p>
      <text:p text:style-name="P13"/>
      <text:p text:style-name="P14"/>
      <text:p text:style-name="P15"><text:span text:style-name="T16">Pakeičiu</text:span><text:span text:style-name="T17"><text:s/>Lietuvos Respublikos krašto apsaugos ministro 2009 m. rugpjūčio 25 d. įsakymu Nr. V-820 „Dėl Lietuvos Respublikos karinių orlaivių panaudojimo ne krašto apsaugos reikmėms tvarkos aprašo patvirtinimo“ (Žin., 2009, Nr.<text:s/></text:span><text:a xlink:href="https://www.e-tar.lt/portal/lt/legalAct/TAR.2F67F7C6D5BB" office:target-frame-name="_blank" xlink:show="new"><text:span text:style-name="T18">106-4448</text:span></text:a><text:span text:style-name="T19">) patvirtinto Lietuvos Respublikos karinių orlaivių panaudojimo ne krašto apsaugos reikmėms tvarkos aprašo 22 punktą ir išdėstau jį taip:</text:span></text:p>
      <text:p text:style-name="P20"><text:span text:style-name="T21">„</text:span><text:span text:style-name="T22">22</text:span><text:span text:style-name="T23">. Skrydžio valandos kaina skaičiuojama vadovaujantis Lietuvos Respublikos krašto apsaugos ministro 2004 m. gruodžio 1 d. įsakymu Nr. V-1291 „Dėl sunaudotų degalų nurašymo normų“ (Lietuvos Respublikos krašto apsaugos ministro 2010 m. gruodžio 20 d. įsakymo Nr. V-1394 redakcija) patvirtintomis Lietuvos kariuomenės Karinių oro pajėgų orlaivių degalų, tepalų, alyvų ir spec. skysčių sąnaudų normomis. Skaičiuojant imama faktinė aviacinių degalų, tepalų, alyvų ir spec. skysčių kaina pagal naftos produktus patiekusių ūkio subjektų išrašytas sąskaitas.“</text:span></text:p>
      <text:p text:style-name="P24"/>
      <text:p text:style-name="P25"/>
      <text:p text:style-name="P26"/>
      <text:p text:style-name="P27"><text:span text:style-name="T28">Krašto apsaugos ministrė<text:s/></text:span><text:span text:style-name="T29"><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4-10T10:41:00Z</meta:creation-date>
    <dc:date>2015-04-10T10:41:00Z</dc:date>
    <meta:template xlink:href="Normal" xlink:type="simple"/>
    <meta:editing-cycles>2</meta:editing-cycles>
    <meta:editing-duration>PT0S</meta:editing-duration>
    <meta:document-statistic meta:page-count="1" meta:paragraph-count="9" meta:word-count="160" meta:character-count="1377" meta:row-count="34" meta:non-whitespace-character-count="1226"/>
  </office:meta>
</office:document-meta>
</file>