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master-page-name="MPF1" style:family="paragraph">
      <style:paragraph-properties fo:break-before="page" fo:text-indent="3.543in" style:page-number="1"/>
      <style:text-properties style:font-size-complex="12pt" fo:language="en" fo:country="US"/>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font-weight="bold" style:font-weight-asian="bold" style:font-weight-complex="bold"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font-weight="bold" style:font-weight-asian="bold" style:font-weight-complex="bold"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weight="bold" style:font-weight-asian="bold" style:font-weight-complex="bold"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font-weight="bold" style:font-weight-asian="bold" style:font-weight-complex="bold"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weight="bold" style:font-weight-asian="bold" style:font-weight-complex="bold"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font-weight="bold" style:font-weight-asian="bold" style:font-weight-complex="bold"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font-weight="bold" style:font-weight-asian="bold" style:font-weight-complex="bold"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T292" style:parent-style-name="DefaultParagraphFont" style:family="text">
      <style:text-properties fo:font-weight="bold" style:font-weight-asian="bold" style:font-weight-complex="bold" fo:text-transform="uppercase" fo:color="#000000" style:font-size-complex="9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font-weight="bold" style:font-weight-asian="bold" style:font-weight-complex="bold"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font-weight="bold" style:font-weight-asian="bold" style:font-weight-complex="bold"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font-style="italic" style:font-style-asian="italic" style:font-style-complex="italic"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FF" style:font-size-complex="9pt"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font-size-complex="9pt"/>
    </style:style>
    <style:style style:name="T387" style:parent-style-name="DefaultParagraphFont" style:family="text">
      <style:text-properties fo:color="#0000FF" style:font-size-complex="9pt"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font-weight="bold" style:font-weight-asian="bold" style:font-weight-complex="bold"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font-weight="bold" style:font-weight-asian="bold" style:font-weight-complex="bold"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font-weight="bold" style:font-weight-asian="bold" style:font-weight-complex="bold"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font-weight="bold" style:font-weight-asian="bold" style:font-weight-complex="bold"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font-style="italic" style:font-style-asian="italic" style:font-style-complex="italic"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font-weight="bold" style:font-weight-asian="bold" style:font-weight-complex="bold"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font-weight="bold" style:font-weight-asian="bold" style:font-weight-complex="bold"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font-weight="bold" style:font-weight-asian="bold" style:font-weight-complex="bold"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font-weight="bold" style:font-weight-asian="bold" style:font-weight-complex="bold"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font-weight="bold" style:font-weight-asian="bold" style:font-weight-complex="bold"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font-weight="bold" style:font-weight-asian="bold" style:font-weight-complex="bold"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font-weight="bold" style:font-weight-asian="bold" style:font-weight-complex="bold"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9pt"/>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P542" style:parent-style-name="Normal" style:family="paragraph">
      <style:paragraph-properties fo:text-align="justify" fo:text-indent="0.4923in"/>
      <style:text-properties fo:color="#000000" style:font-size-complex="4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font-weight="bold" style:font-weight-asian="bold" style:font-weight-complex="bold"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font-weight="bold" style:font-weight-asian="bold" style:font-weight-complex="bold"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weight="bold" style:font-weight-asian="bold" style:font-weight-complex="bold"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P581" style:parent-style-name="Normal" style:family="paragraph">
      <style:paragraph-properties fo:text-align="justify" fo:text-indent="0.4923in"/>
      <style:text-properties fo:color="#000000" style:font-size-complex="4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font-weight="bold" style:font-weight-asian="bold" style:font-weight-complex="bold"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font-weight="bold" style:font-weight-asian="bold" style:font-weight-complex="bold"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9pt"/>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P639" style:parent-style-name="Normal" style:family="paragraph">
      <style:paragraph-properties fo:text-align="justify" fo:text-indent="0.4923in"/>
      <style:text-properties fo:color="#000000" style:font-size-complex="4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font-style="italic" style:font-style-asian="italic" style:font-style-complex="italic"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font-weight="bold" style:font-weight-asian="bold" style:font-weight-complex="bold"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9pt"/>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P672" style:parent-style-name="Normal" style:family="paragraph">
      <style:paragraph-properties fo:text-align="justify" fo:text-indent="0.4923in"/>
      <style:text-properties fo:color="#000000" style:font-size-complex="4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9pt"/>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P742" style:parent-style-name="Normal" style:family="paragraph">
      <style:paragraph-properties fo:text-align="justify" fo:text-indent="0.4923in"/>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9pt"/>
    </style:style>
    <style:style style:name="T794" style:parent-style-name="DefaultParagraphFont" style:family="text">
      <style:text-properties fo:font-weight="bold" style:font-weight-asian="bold" style:font-weight-complex="bold" fo:text-transform="uppercase" fo:color="#000000" style:font-size-complex="9pt"/>
    </style:style>
    <style:style style:name="T795" style:parent-style-name="DefaultParagraphFont" style:family="text">
      <style:text-properties fo:font-weight="bold" style:font-weight-asian="bold" style:font-weight-complex="bold" fo:text-transform="uppercase" fo:color="#000000" style:font-size-complex="9pt"/>
    </style:style>
    <style:style style:name="P796" style:parent-style-name="Normal" style:family="paragraph">
      <style:paragraph-properties fo:text-align="justify" fo:text-indent="0.4923in"/>
      <style:text-properties fo:color="#000000" style:font-size-complex="4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font-weight="bold" style:font-weight-asian="bold" style:font-weight-complex="bold"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9pt"/>
    </style:style>
    <style:style style:name="T811" style:parent-style-name="DefaultParagraphFont" style:family="text">
      <style:text-properties fo:font-weight="bold" style:font-weight-asian="bold" style:font-weight-complex="bold" fo:text-transform="uppercase" fo:color="#000000" style:font-size-complex="9pt"/>
    </style:style>
    <style:style style:name="T812" style:parent-style-name="DefaultParagraphFont" style:family="text">
      <style:text-properties fo:font-weight="bold" style:font-weight-asian="bold" style:font-weight-complex="bold" fo:text-transform="uppercase" fo:color="#000000" style:font-size-complex="9pt"/>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9pt"/>
    </style:style>
    <style:style style:name="T856" style:parent-style-name="DefaultParagraphFont" style:family="text">
      <style:text-properties fo:font-weight="bold" style:font-weight-asian="bold" style:font-weight-complex="bold" fo:text-transform="uppercase" fo:color="#000000" style:font-size-complex="9pt"/>
    </style:style>
    <style:style style:name="T857" style:parent-style-name="DefaultParagraphFont" style:family="text">
      <style:text-properties fo:font-weight="bold" style:font-weight-asian="bold" style:font-weight-complex="bold" fo:text-transform="uppercase" fo:color="#000000" style:font-size-complex="9pt"/>
    </style:style>
    <style:style style:name="P858" style:parent-style-name="Normal" style:family="paragraph">
      <style:paragraph-properties fo:text-align="justify" fo:text-indent="0.4923in"/>
      <style:text-properties fo:color="#000000" style:font-size-complex="4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font-weight="bold" style:font-weight-asian="bold" style:font-weight-complex="bold"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font-weight="bold" style:font-weight-asian="bold" style:font-weight-complex="bold"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font-weight="bold" style:font-weight-asian="bold" style:font-weight-complex="bold"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font-size-complex="9pt"/>
    </style:style>
    <style:style style:name="T899" style:parent-style-name="DefaultParagraphFont" style:family="text">
      <style:text-properties fo:font-weight="bold" style:font-weight-asian="bold" style:font-weight-complex="bold" fo:text-transform="uppercase" fo:color="#000000" style:font-size-complex="9pt"/>
    </style:style>
    <style:style style:name="T900" style:parent-style-name="DefaultParagraphFont" style:family="text">
      <style:text-properties fo:font-weight="bold" style:font-weight-asian="bold" style:font-weight-complex="bold" fo:text-transform="uppercase" fo:color="#000000" style:font-size-complex="9pt"/>
    </style:style>
    <style:style style:name="P901" style:parent-style-name="Normal" style:family="paragraph">
      <style:paragraph-properties fo:text-align="justify" fo:text-indent="0.4923in"/>
      <style:text-properties fo:color="#000000" style:font-size-complex="4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font-weight="bold" style:font-weight-asian="bold" style:font-weight-complex="bold"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9pt"/>
    </style:style>
    <style:style style:name="T928" style:parent-style-name="DefaultParagraphFont" style:family="text">
      <style:text-properties fo:font-weight="bold" style:font-weight-asian="bold" style:font-weight-complex="bold" fo:text-transform="uppercase" fo:color="#000000" style:font-size-complex="9pt"/>
    </style:style>
    <style:style style:name="T929" style:parent-style-name="DefaultParagraphFont" style:family="text">
      <style:text-properties fo:font-weight="bold" style:font-weight-asian="bold" style:font-weight-complex="bold" fo:text-transform="uppercase" fo:color="#000000" style:font-size-complex="9pt"/>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9pt"/>
    </style:style>
    <style:style style:name="T955" style:parent-style-name="DefaultParagraphFont" style:family="text">
      <style:text-properties fo:font-weight="bold" style:font-weight-asian="bold" style:font-weight-complex="bold" fo:text-transform="uppercase" fo:color="#000000" style:font-size-complex="9pt"/>
    </style:style>
    <style:style style:name="T956" style:parent-style-name="DefaultParagraphFont" style:family="text">
      <style:text-properties fo:font-weight="bold" style:font-weight-asian="bold" style:font-weight-complex="bold" fo:text-transform="uppercase" fo:color="#000000" style:font-size-complex="9pt"/>
    </style:style>
    <style:style style:name="P957" style:parent-style-name="Normal" style:family="paragraph">
      <style:paragraph-properties fo:text-align="justify" fo:text-indent="0.4923in"/>
      <style:text-properties fo:color="#000000" style:font-size-complex="4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font-weight="bold" style:font-weight-asian="bold" style:font-weight-complex="bold"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font-weight="bold" style:font-weight-asian="bold" style:font-weight-complex="bold"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9pt"/>
    </style:style>
    <style:style style:name="T994" style:parent-style-name="DefaultParagraphFont" style:family="text">
      <style:text-properties fo:font-weight="bold" style:font-weight-asian="bold" style:font-weight-complex="bold" fo:text-transform="uppercase" fo:color="#000000" style:font-size-complex="9pt"/>
    </style:style>
    <style:style style:name="T995" style:parent-style-name="DefaultParagraphFont" style:family="text">
      <style:text-properties fo:font-weight="bold" style:font-weight-asian="bold" style:font-weight-complex="bold" fo:text-transform="uppercase" fo:color="#000000" style:font-size-complex="9pt"/>
    </style:style>
    <style:style style:name="P996" style:parent-style-name="Normal" style:family="paragraph">
      <style:paragraph-properties fo:text-align="justify" fo:text-indent="0.4923in"/>
      <style:text-properties fo:color="#000000" style:font-size-complex="4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font-style="italic" style:font-style-asian="italic" style:font-style-complex="italic"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9pt"/>
    </style:style>
    <style:style style:name="T1014" style:parent-style-name="DefaultParagraphFont" style:family="text">
      <style:text-properties fo:font-weight="bold" style:font-weight-asian="bold" style:font-weight-complex="bold" fo:text-transform="uppercase" fo:color="#000000" style:font-size-complex="9pt"/>
    </style:style>
    <style:style style:name="T1015" style:parent-style-name="DefaultParagraphFont" style:family="text">
      <style:text-properties fo:font-weight="bold" style:font-weight-asian="bold" style:font-weight-complex="bold" fo:text-transform="uppercase" fo:color="#000000" style:font-size-complex="9pt"/>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color="#000000" style:font-size-complex="9pt"/>
    </style:style>
    <style:style style:name="T1022" style:parent-style-name="DefaultParagraphFont" style:family="text">
      <style:text-properties fo:font-weight="bold" style:font-weight-asian="bold" style:font-weight-complex="bold"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font-weight="bold" style:font-weight-asian="bold" style:font-weight-complex="bold"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9pt"/>
    </style:style>
    <style:style style:name="T1053" style:parent-style-name="DefaultParagraphFont" style:family="text">
      <style:text-properties fo:font-weight="bold" style:font-weight-asian="bold" style:font-weight-complex="bold" fo:text-transform="uppercase" fo:color="#000000" style:font-size-complex="9pt"/>
    </style:style>
    <style:style style:name="T1054" style:parent-style-name="DefaultParagraphFont" style:family="text">
      <style:text-properties fo:font-weight="bold" style:font-weight-asian="bold" style:font-weight-complex="bold" fo:text-transform="uppercase" fo:color="#000000" style:font-size-complex="9pt"/>
    </style:style>
    <style:style style:name="P1055" style:parent-style-name="Normal" style:family="paragraph">
      <style:paragraph-properties fo:text-align="justify" fo:text-indent="0.4923in"/>
      <style:text-properties fo:color="#000000" style:font-size-complex="4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font-weight="bold" style:font-weight-asian="bold" style:font-weight-complex="bold"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font-weight="bold" style:font-weight-asian="bold" style:font-weight-complex="bold"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9pt"/>
    </style:style>
    <style:style style:name="T1099" style:parent-style-name="DefaultParagraphFont" style:family="text">
      <style:text-properties fo:font-weight="bold" style:font-weight-asian="bold" style:font-weight-complex="bold" fo:text-transform="uppercase" fo:color="#000000" style:font-size-complex="9pt"/>
    </style:style>
    <style:style style:name="T1100" style:parent-style-name="DefaultParagraphFont" style:family="text">
      <style:text-properties fo:font-weight="bold" style:font-weight-asian="bold" style:font-weight-complex="bold" fo:text-transform="uppercase" fo:color="#000000" style:font-size-complex="9pt"/>
    </style:style>
    <style:style style:name="P1101" style:parent-style-name="Normal" style:family="paragraph">
      <style:paragraph-properties fo:text-align="justify" fo:text-indent="0.4923in"/>
      <style:text-properties fo:color="#000000" style:font-size-complex="4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font-style="italic" style:font-style-asian="italic" style:font-style-complex="italic"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font-weight="bold" style:font-weight-asian="bold" style:font-weight-complex="bold"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center"/>
      <style:text-properties fo:color="#000000" style:font-size-complex="9pt"/>
    </style:style>
    <style:style style:name="P1134" style:parent-style-name="Normal" style:family="paragraph">
      <style:paragraph-properties fo:text-align="justify" fo:text-indent="0.4923in"/>
      <style:text-properties fo:color="#000000" style:font-size-complex="9pt"/>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ŠVIETIMO IR MOKSLO MINISTRO 2002 M. SPALIO 21 D. ĮSAKYMO NR. 1763 „DĖL BRANDOS EGZAMINŲ, ĮSKAITŲ BEI PAGRINDINIO UGDYMO PASIEKIMŲ PATIKRINIMO ORGANIZAVIMO IR VYKDYMO“ PAKEITIMO</text:p>
      <text:p text:style-name="P13"/>
      <text:p text:style-name="P14">2003 m. lapkričio 4 d. Nr. ISAK-1546</text:p>
      <text:p text:style-name="P15">Vilnius</text:p>
      <text:p text:style-name="P16"/>
      <text:p text:style-name="P17"><text:span text:style-name="T18">Pakeičiu</text:span><text:span text:style-name="T19"><text:s/>švietimo ir mokslo ministro 2002 m. spalio 21 d. įsakymą Nr. 1763 „Dėl brandos egzaminų, įskaitų bei pagrindinio ugdymo pasiekimų patikrinimo organizavimo ir vykdymo“ (Žin., 2002, Nr.<text:s/></text:span><text:a xlink:href="https://www.e-tar.lt/portal/lt/legalAct/TAR.134DABE99CD6" office:target-frame-name="_blank" xlink:show="new"><text:span text:style-name="T20">102-4577</text:span></text:a><text:span text:style-name="T21">, Nr.<text:s/></text:span><text:a xlink:href="https://www.e-tar.lt/portal/lt/legalAct/TAR.FCEBA33634C2" office:target-frame-name="_blank" xlink:show="new"><text:span text:style-name="T22">120-5440</text:span></text:a><text:span text:style-name="T23">):</text:span></text:p>
      <text:p text:style-name="P24"><text:span text:style-name="T25">1</text:span><text:span text:style-name="T26">. Išdėstau preambulę taip:</text:span></text:p>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56 straipsniu:“.</text:span></text:p>
      <text:p text:style-name="P33"><text:span text:style-name="T34">2</text:span><text:span text:style-name="T35">. Pripažįstu netekusiu galios 1.3 punktą.</text:span></text:p>
      <text:p text:style-name="P36"><text:span text:style-name="T37">3</text:span><text:span text:style-name="T38">. Išdėstau 1.4 punktą taip:</text:span></text:p>
      <text:p text:style-name="P39"><text:span text:style-name="T40">„</text:span><text:span text:style-name="T41">1.4</text:span><text:span text:style-name="T42">. Pagrindinio ugdymo pasiekimų patikrinimo tvarką.“</text:span></text:p>
      <text:p text:style-name="P43"><text:span text:style-name="T44">4</text:span><text:span text:style-name="T45">. Išdėstau nauja redakcija nurodytuoju įsakymu patvirtintą Brandos egzaminų organizavimo ir vykdymo tvarką (pridedama).</text:span></text:p>
      <text:p text:style-name="P46"><text:span text:style-name="T47">5</text:span><text:span text:style-name="T48">. Šiuo įsakymu patvirtintoje Lietuvių valstybinės, gimtosios bei užsienio kalbos įskaitų organizavimo ir vykdymo tvarkoje:</text:span></text:p>
      <text:p text:style-name="P49"><text:span text:style-name="T50">5.1</text:span><text:span text:style-name="T51">. išdėstau 1 punktą taip:</text:span></text:p>
      <text:p text:style-name="P52"><text:span text:style-name="T53">„</text:span><text:span text:style-name="T54">1</text:span><text:span text:style-name="T55">. Ši tvarka reglamentuoja lietuvių valstybinės, gimtosios (lietuvių, rusų, lenkų, baltarusių, vokiečių) bei užsienio (anglų, prancūzų, rusų, vokiečių) kalbos sakytinės komunikacijos įskaitų organizavimą ir vykdymą mokyklose.“;</text:span></text:p>
      <text:p text:style-name="P56"><text:span text:style-name="T57">5.2</text:span><text:span text:style-name="T58">. įrašau 2.1, 2.2, 2.3 ir 2.4 punktuose po skaičiaus „2002“ žodžius „ir vėlesniais“;</text:span></text:p>
      <text:p text:style-name="P59"><text:span text:style-name="T60">5.3</text:span><text:span text:style-name="T61">. išdėstau 8 punktą taip:</text:span></text:p>
      <text:p text:style-name="P62"><text:span text:style-name="T63">„</text:span><text:span text:style-name="T64">8</text:span><text:span text:style-name="T65">. Moksleiviai, tvarkaraštyje nustatytomis dienomis nelaikę įskaitos dėl pateisinamos priežasties ar šios įskaitos neišlaikiusieji, gali laikyti ją kitą dieną. Tokiu atveju įskaitos užduotis pagal įskaitos programą parengia mokyklos to dalyko mokytojai. Kita įskaitų laikymo data iki ugdymo plane nustatytos pamokų pabaigos bei įskaitos užduočių rengimo tvarka nustatoma mokyklos direktoriaus įsakymu. Moksleiviai, neišlaikę pakartotinės įskaitos, ją gali laikyti kitais metais.“;</text:span></text:p>
      <text:p text:style-name="P66"><text:span text:style-name="T67">5.4</text:span><text:span text:style-name="T68">. papildau nauju 11 punktu (ankstesniuosius 11 ir 12 punktus laikau 12 ir 13 punktais):</text:span></text:p>
      <text:p text:style-name="P69"><text:span text:style-name="T70">„</text:span><text:span text:style-name="T71">11</text:span><text:span text:style-name="T72">. Specialiųjų poreikių moksleiviams gali būti pritaikoma įskaitų vykdymo tvarka, užduočių forma bei vertinimas, remiantis švietimo ir mokslo ministro 2002 m. balandžio 2 d. įsakymu Nr. 492 „Dėl egzaminų pritaikymo specialiųjų poreikių moksleiviams“ (Žin., 2002, Nr.<text:s/></text:span><text:a xlink:href="https://www.e-tar.lt/portal/lt/legalAct/TAR.8C7EF0897777" office:target-frame-name="_blank" xlink:show="new"><text:span text:style-name="T73">35-1330</text:span></text:a><text:span text:style-name="T74">).“</text:span></text:p>
      <text:p text:style-name="P75"><text:span text:style-name="T76">6</text:span><text:span text:style-name="T77">. Šiuo įsakymu patvirtintoje Pagrindinio ugdymo pasiekimų patikrinimo tvarkoje:</text:span></text:p>
      <text:p text:style-name="P78"><text:span text:style-name="T79">6.1</text:span><text:span text:style-name="T80">. išbraukiu pavadinime žodžius „2003 m.“;</text:span></text:p>
      <text:p text:style-name="P81"><text:span text:style-name="T82">6.2</text:span><text:span text:style-name="T83">. išdėstau 5 punktą taip:</text:span></text:p>
      <text:p text:style-name="P84"><text:span text:style-name="T85">„</text:span><text:span text:style-name="T86">5</text:span><text:span text:style-name="T87">. Pasiekimų patikrinimas organizuojamas einamųjų mokslo metų moksleiviams, baigiantiems pagrindinio ugdymo programą ir atestuotiems iš dalykų, kurių pasiekimai bus tikrinami.“;</text:span></text:p>
      <text:p text:style-name="P88"><text:span text:style-name="T89">6.3</text:span><text:span text:style-name="T90">. išdėstau 11 punktą taip:</text:span></text:p>
      <text:p text:style-name="P91"><text:span text:style-name="T92">„</text:span><text:span text:style-name="T93">11</text:span><text:span text:style-name="T94">. m</text:span><text:span text:style-name="T95">okyklos, kurios moksleiviams organizuojamas Pasiekimų patikrinimas, direktorius iki einamųjų metų vasario 22 d. pateikia savivaldybės administracijos švietimo padaliniui užpildytas registracijos formas NEC-F1-P. Kartu su registracijos formomis pateikiama informacija apie moksleivius, kuriems vykdymo tvarka ar užduočių formatas turi būti pritaikomi (forma NEC-F2-P).<text:s/></text:span><text:soft-page-break/><text:span text:style-name="T96">Šioje formoje pateikiama informacija tik apie tokius specialiųjų poreikių moksleivius, kuriems užduoties ar vykdymo pritaikymus turi atlikti Nacionalinis egzaminų centras: užduotys padidintu šriftu ar Brailio raštu, užduočių pateikimas namuose mokytiems moksleiviams.“;</text:span></text:p>
      <text:p text:style-name="P97"><text:span text:style-name="T98">6.4</text:span><text:span text:style-name="T99">. išdėstau 12 punktą taip:</text:span></text:p>
      <text:p text:style-name="P100"><text:span text:style-name="T101">„</text:span><text:span text:style-name="T102">12</text:span><text:span text:style-name="T103">. Savivaldybės administracijos švietimo padalinys iki einamųjų metų kovo 1 d. Nacionaliniam egzaminų centrui pateikia mokyklų užpildytas formas NEC-F1-P ir NEC-F2-P.“;</text:span></text:p>
      <text:p text:style-name="P104"><text:span text:style-name="T105">6.5</text:span><text:span text:style-name="T106">. išdėstau 30 punktą taip:</text:span></text:p>
      <text:p text:style-name="P107"><text:span text:style-name="T108">„</text:span><text:span text:style-name="T109">30</text:span><text:span text:style-name="T110">. Vertinimo komisijos pirmininkas patikrinimo, susidedančio iš kelių dalių, vykdomų ne vieną dieną, protokolą perduoda saugoti mokyklos direktoriui iki kitos patikrinimo dalies dienos. Pasibaigus paskutinei patikrinimo daliai, vertinimo komisijos pirmininkas baigia pildyti patikrinimo protokolą.“;</text:span></text:p>
      <text:p text:style-name="P111"><text:span text:style-name="T112">6.6</text:span><text:span text:style-name="T113">. išdėstau 40 punktą taip:</text:span></text:p>
      <text:p text:style-name="P114"><text:span text:style-name="T115">„</text:span><text:span text:style-name="T116">40</text:span><text:span text:style-name="T117">. Moksleivio darbas anuliuojamas, jeigu vertinimo komisija nustato, kad moksleivio patikrinimo užduotys atliktos identiškai, palyginus su kitų moksleivių darbais, pasinaudota pašaline pagalba.“</text:span></text:p>
      <text:p text:style-name="P118"/>
      <text:p text:style-name="P119"/>
      <text:p text:style-name="P120"/>
      <text:p text:style-name="P121"/>
      <text:p text:style-name="P122">Švietimo ir mokslo Ministras<text:tab/>Algirdas Monkevičius</text:p>
      <text:soft-page-break/>
      <text:p text:style-name="P123">PATVIRTINTA</text:p>
      <text:p text:style-name="P129">Lietuvos Respublikos švietimo ir mokslo</text:p>
      <text:p text:style-name="P130">ministro 2002 m. spalio 21 d. įsakymu Nr.<text:s/></text:p>
      <text:p text:style-name="P131">1763 (Lietuvos Respublikos švietimo ir<text:s/></text:p>
      <text:p text:style-name="P132">mokslo ministro 2003 m. lapkričio 4 d.<text:s/></text:p>
      <text:p text:style-name="P133">įsakymo Nr. ISAK-1546 redakcija)</text:p>
      <text:p text:style-name="P134"/>
      <text:p text:style-name="P135"><text:span text:style-name="T136">BRANDOS EGZAMINŲ ORGANIZAVIMO IR VYKDYMO TVARKA</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Brandos egzaminų organizavimo ir vykdymo tvarka (toliau – Tvarka) reglamentuoja brandos egzaminų organizavimą, vykdymą ir priežiūrą.</text:span></text:p>
      <text:p text:style-name="P146"><text:span text:style-name="T147">2</text:span><text:span text:style-name="T148">. Tvarkoje įvardyta terminų trukmė skaičiuojama darbo dienomis imtinai. Jeigu termino ribinė diena yra ne darbo diena, termino pradžios arba pabaigos diena laikoma paskutinė darbo diena prieš šią dieną.</text:span></text:p>
      <text:p text:style-name="P149"><text:span text:style-name="T150">3</text:span><text:span text:style-name="T151">. Šioje tvarkoje vartojamos sąvokos:</text:span></text:p>
      <text:p text:style-name="P152"><text:span text:style-name="T153">Apeliacija</text:span><text:span text:style-name="T154"><text:s/>– kandidato ar išorinio kandidato, nesutinkančio su egzamino darbo įvertinimu, prašymas dar kartą peržiūrėti jo darbą ir</text:span><text:span text:style-name="T155"><text:s/></text:span><text:span text:style-name="T156">pakartotinai įvertinti.</text:span></text:p>
      <text:p text:style-name="P157"><text:span text:style-name="T158">Apeliantas<text:s/></text:span><text:span text:style-name="T159">– apeliacinį prašymą pateikęs kandidatas, išorinis kandidatas.</text:span></text:p>
      <text:p text:style-name="P160"><text:span text:style-name="T161">Bazinė mokykla</text:span><text:span text:style-name="T162"><text:s/>– mokykla,</text:span><text:span text:style-name="T163"><text:s/></text:span><text:span text:style-name="T164">kuriai pavesta registruoti išorinius kandidatus, organizuoti ir vykdyti mokyklinių brandos egzaminų pakartotinę sesiją ir mokyklinių brandos egzaminų apeliacijų nagrinėjimą.</text:span></text:p>
      <text:p text:style-name="P165"><text:span text:style-name="T166">Egzamino centras</text:span><text:span text:style-name="T167"><text:s/>– mokykla ar įstaiga, kurioje vykdomas mokomojo dalyko brandos egzaminas.</text:span></text:p>
      <text:p text:style-name="P168"><text:span text:style-name="T169">Gimtosios kalbos brandos egzaminas</text:span><text:span text:style-name="T170"><text:s/>– lietuvių mokyklos kandidato laikomas lietuvių kalbos bei nelietuvių mokyklos kandidato laikomas rusų, lenkų arba baltarusių kalbos brandos egzaminas.</text:span></text:p>
      <text:p text:style-name="P171"><text:span text:style-name="T172">Išorinis kandidatas</text:span><text:span text:style-name="T173"><text:s/>(Tvarkos VIII–XXIV skyriuose – kandidatas) – asmuo, turintis vidurinio išsilavinimo dokumentą (brandos atestatą, profesinės ar aukštesniosios mokyklos baigimo diplomą, Švietimo ir mokslo ministerijos raštą dėl vidurinio išsilavinimo, įgyto užsienyje, pripažinimo) arba pažymėjimą, patvirtinantį, kad jis yra baigęs vidurinio ugdymo programą ir pareiškęs norą laikyti bendrojo lavinimo dalyko egzaminą.</text:span></text:p>
      <text:p text:style-name="P174"><text:span text:style-name="T175">Kandidatas<text:s/></text:span><text:span text:style-name="T176">– bendrojo lavinimo mokyklos abiturientas, profesinės mokyklos mokinys, aukštesniosios mokyklos studentas, suaugusiųjų mokymo centro klausytojas, eksternas, pareiškęs norą laikyti brandos egzaminą.</text:span></text:p>
      <text:p text:style-name="P177"><text:span text:style-name="T178">Kandidatų registravimo sistema</text:span><text:span text:style-name="T179"><text:s/>– Nacionalinio egzaminų centro interneto svetainėje veikianti interaktyvi kandidatų egzaminų pasirinkimo, mokyklų bei egzaminų centrų duomenų registravimo sistema.</text:span></text:p>
      <text:p text:style-name="P180"><text:span text:style-name="T181">Kriterinis vertinimas</text:span><text:span text:style-name="T182"><text:s/>– vertinimas pagal iš anksto nustatytas vertinimo normas (vertinimo instrukcijas), parengtas kartu su egzamino užduotimi</text:span><text:span text:style-name="T183">.</text:span></text:p>
      <text:p text:style-name="P184"><text:span text:style-name="T185">Kūrybinė užduotis</text:span><text:span text:style-name="T186"><text:s/>– kandidato iš anksto parengtas ir egzamino vertinimo komisijai pateiktas kūrybinis darbas.</text:span></text:p>
      <text:p text:style-name="P187"><text:span text:style-name="T188">Mokyklinis brandos egzaminas</text:span><text:span text:style-name="T189"><text:s/>– egzaminas, kurio užduotis parengta pagal mokyklinio brandos egzamino programą (reikalavimus), egzaminas vykdomas ir vertinamas mokyklose (lokaliuose centruose), vertinama pagal dešimties balų skalę taikant kriterinį vertinimą.</text:span></text:p>
      <text:p text:style-name="P190"><text:span text:style-name="T191">Neišlaikytas egzaminas</text:span><text:span text:style-name="T192"><text:s/>– egzaminas, kurio kandidatas, pareiškęs norą jį laikyti, nelaikė, egzamino darbas įvertintas nepatenkinamai ar darbas anuliuotas.</text:span></text:p>
      <text:p text:style-name="P193"><text:span text:style-name="T194">Nepatenkinamas įvertinimas</text:span><text:span text:style-name="T195"><text:s/>– 1–3 balų mokomojo dalyko įvertinimas, „neįskaityta“, „neatestuota“, „neišlaikyta“.</text:span></text:p>
      <text:p text:style-name="P196"><text:span text:style-name="T197">Norminis vertinimas</text:span><text:span text:style-name="T198"><text:s/>– lyginamasis vertinimas, kurį atliekant kandidato žinios ir gebėjimai lyginami su kitų laikiusiųjų egzaminą žiniomis ir gebėjimais.</text:span></text:p>
      <text:soft-page-break/>
      <text:p text:style-name="P199"><text:span text:style-name="T200">Patenkinamas įvertinimas</text:span><text:span text:style-name="T201"><text:s/>– 4–10 balų mokomojo dalyko įvertinimas, „įskaityta“; mokyklinio brandos egzamino įvertinimas 4–10 balų; valstybinio brandos egzamino įvertinimas 1–100 balų.</text:span></text:p>
      <text:p text:style-name="P202"><text:span text:style-name="T203">Privalomasis brandos egzaminas</text:span><text:span text:style-name="T204"><text:s/>– brandos egzaminas, kurį būtina išlaikyti visiems Lietuvos mokyklų kandidatams ir išoriniams kandidatams, pageidaujantiems gauti brandos atestatą.</text:span></text:p>
      <text:p text:style-name="P205"><text:span text:style-name="T206">Skundas</text:span><text:span text:style-name="T207"><text:s/>– kandidato, išorinio kandidato, nesutinkančio su egzamino vertinimo komisijos pirmininko sprendimu dėl darbo anuliavimo, motyvuotas prašymas pakeisti sprendimą.</text:span></text:p>
      <text:p text:style-name="P208"><text:span text:style-name="T209">Specialiųjų poreikių kandidatas</text:span><text:span text:style-name="T210"><text:s/>– kandidatas, turintis fizinių, kalbos, klausos, regos ar komunikacijos sutrikimų (patvirtintų gydytojų konsultavimo komisijos arba pedagoginės-psichologinės tarnybos pažyma), dėl kurių turi būti atitinkamai pritaikyta egzamino užduoties forma, egzamino vertinimas ir (ar) pakeista egzamino vykdymo tvarka.</text:span></text:p>
      <text:p text:style-name="P211"><text:span text:style-name="T212">Valstybinis brandos egzaminas</text:span><text:span text:style-name="T213"><text:s/>– egzaminas, kurio užduotis parengta pagal valstybinio brandos egzamino programą (reikalavimus) ir kuris yra vykdomas valstybinio brandos egzamino centruose, vertinamas centralizuotai pagal šimto balų (1–100) skalę, taikant norminį vertinimą.</text:span></text:p>
      <text:p text:style-name="P214"/>
      <text:p text:style-name="P215"><text:span text:style-name="T216">II</text:span><text:span text:style-name="T217">.<text:s/></text:span><text:span text:style-name="T218">Brandos egzaminai, JŲ PASIRINKIMAS. EGZAMINŲ PROGRAMOS, UŽDUOTYS</text:span></text:p>
      <text:p text:style-name="P219"/>
      <text:p text:style-name="P220"><text:span text:style-name="T221">4</text:span><text:span text:style-name="T222">.</text:span><text:span text:style-name="T223"><text:s/></text:span><text:span text:style-name="T224">Organizuojami biologijos, chemijos, fizikos, istorijos, gimtosios ir valstybinės lietuvių kalbos, matematikos bei užsienio (anglų, prancūzų, vokiečių, rusų) kalbų valstybiniai ir mokykliniai egzaminai, gimtųjų baltarusių, lenkų, rusų, vokiečių kalbų, dailės, geografijos, informacinių technologijų ir muzikos – tik mokykliniai egzaminai.</text:span></text:p>
      <text:p text:style-name="P225"><text:span text:style-name="T226">5</text:span><text:span text:style-name="T227">. Kandidatas ir išorinis kandidatas, pageidaujantis gauti brandos atestatą, privalo išlaikyti 4 vidurinio ugdymo programos individualaus ugdymo plano dalykų brandos egzaminus: privalomąjį lietuvių kalbos (gimtosios kalbos – lietuvių mokyklose, valstybinės kalbos – nelietuvių mokyklose) ir tris pasirenkamuosius egzaminus. Kandidato, išorinio kandidato pageidavimu brandos egzaminai, išlaikyti iki 1993 m., prilyginami mokykliniams brandos egzaminams, 1994 ir vėlesniais metais išlaikyti brandos egzaminai įskaitomi.</text:span></text:p>
      <text:p text:style-name="P228"><text:span text:style-name="T229">6</text:span><text:span text:style-name="T230">.</text:span><text:span text:style-name="T231"><text:s/></text:span><text:span text:style-name="T232">Privalomasis gimtosios lietuvių kalbos egzaminas susideda iš dviejų atskirai vertinamų dalių: teksto interpretacijos ir testo. Kandidatas kiekvienos dalies tipą – valstybinį ar mokyklinį – renkasi laisvai. Išorinis kandidatas gali rinktis ir laikyti tik vieną egzamino dalį.</text:span></text:p>
      <text:p text:style-name="P233"><text:span text:style-name="T234">7</text:span><text:span text:style-name="T235">. Kandidatas, išorinis kandidatas einamaisiais metais</text:span><text:span text:style-name="T236"><text:s/></text:span><text:span text:style-name="T237">gali rinktis ir laikyti ne daugiau kaip</text:span><text:span text:style-name="T238"><text:s/></text:span><text:span text:style-name="T239">5 pasirenkamuosius brandos egzaminus. Jeigu kandidatas renkasi 4 ar 5 pasirenkamuosius brandos egzaminus, 1 ar 2 iš jų gali būti ne jo individualaus ugdymo plano dalykų egzaminai.</text:span></text:p>
      <text:p text:style-name="P240"><text:span text:style-name="T241">8</text:span><text:span text:style-name="T242">. Nelietuvių mokyklos taryba sprendimą dėl gimtosios rusų, lenkų, baltarusių, vokiečių kalbos brandos egzamino privalomojo laikymo priima iki einamųjų metų gruodžio 31 d. Su mokyklos tarybos sprendimu iki sausio 15 d. mokyklos direktorius supažindina abiturientus, apie priimtą sprendimą raštu informuoja savivaldybės administracijos švietimo padalinį bei Nacionalinį egzaminų centrą.</text:span></text:p>
      <text:p text:style-name="P243"><text:span text:style-name="T244">9</text:span><text:span text:style-name="T245">. Brandos egzaminų programas, egzaminų užduotis ir vertinimo instrukcijas rengia Nacionalinio egzaminų centro sudarytos mokomųjų dalykų specialistų darbo grupės. Mokomųjų dalykų brandos egzaminų vykdymo instrukcijas, mokyklinių brandos egzaminų darbų vertinimo instrukcijas tvirtina Nacionalinio egzaminų centro direktorius.</text:span></text:p>
      <text:p text:style-name="P246"><text:span text:style-name="T247">10</text:span><text:span text:style-name="T248">. Visų brandos egzaminų, išskyrus užsienio bei gimtųjų kalbų egzaminų, užduotys rengiamos lietuvių kalba. Svarbiausi biologijos, chemijos, fizikos, geografijos, informacinių technologijų, istorijos ir matematikos egzaminų užduotyse vartojami dalykiniai terminai pateikiami rusų bei lenkų kalbomis.</text:span></text:p>
      <text:p text:style-name="P249"><text:span text:style-name="T250">11</text:span><text:span text:style-name="T251">. Specialiųjų poreikių kandidatui raštu</text:span><text:span text:style-name="T252"><text:s/></text:span><text:span text:style-name="T253">pageidaujant, egzaminų vykdymo tvarka, užduotys bei vertinimas gali būti pritaikomi, remiantis švietimo ir mokslo ministro 2002 m. balandžio 2 d. įsakymu Nr. 492 „Dėl egzaminų pritaikymo specialiųjų poreikių moksleiviams“(Žin., 2002, Nr.<text:s/></text:span><text:a xlink:href="https://www.e-tar.lt/portal/lt/legalAct/TAR.8C7EF0897777" office:target-frame-name="_blank" xlink:show="new"><text:span text:style-name="T254">35-1330</text:span></text:a><text:span text:style-name="T255">).</text:span></text:p>
      <text:p text:style-name="P256"/>
      <text:p text:style-name="P257"><text:span text:style-name="T258">III</text:span><text:span text:style-name="T259">.<text:s/></text:span><text:span text:style-name="T260">egzaminŲ SESIJOS</text:span></text:p>
      <text:p text:style-name="P261"/>
      <text:p text:style-name="P262"><text:span text:style-name="T263">12</text:span><text:span text:style-name="T264">. Organizuojamos dvi brandos egzaminų sesijos: pagrindinė sesija – gegužės–birželio mėnesį ir pakartotinė sesija – birželio–liepos mėnesį. Egzaminų tvarkaraštį tvirtina švietimo ir mokslo ministras.</text:span></text:p>
      <text:p text:style-name="P265"><text:span text:style-name="T266">13</text:span><text:span text:style-name="T267">. Kandidatas brandos egzaminus laiko pagrindinės sesijos metu, išorinis kandidatas – pagrindinės arba pakartotinės sesijos metu.</text:span></text:p>
      <text:p text:style-name="P268"><text:span text:style-name="T269">14</text:span><text:span text:style-name="T270">. Pakartotinės sesijos metu egzaminus turi teisę laikyti:</text:span></text:p>
      <text:p text:style-name="P271"><text:span text:style-name="T272">14.1</text:span><text:span text:style-name="T273">. kandidatas, pagrindinės sesijos metu gavęs nepatenkinamą laikyto egzamino ar egzamino dalies įvertinimą;</text:span></text:p>
      <text:p text:style-name="P274"><text:span text:style-name="T275">14.2</text:span><text:span text:style-name="T276">. kandidatas, kuriam egzaminas (egzamino dalis) buvo atidėtas;</text:span></text:p>
      <text:p text:style-name="P277"><text:span text:style-name="T278">14.3</text:span><text:span text:style-name="T279">. aklasis, silpnaregys, kurčiasis, neprigirdintysis, turintis fizinę negalią, mokytas</text:span><text:span text:style-name="T280"><text:s/></text:span><text:span text:style-name="T281">namuose ar įkalinimo įstaigos kandidatas, pasirinkęs valstybinius brandos egzaminus, bet negalintis atvykti į egzamino centrą;</text:span></text:p>
      <text:p text:style-name="P282"><text:span text:style-name="T283">14.4</text:span><text:span text:style-name="T284">. kandidatas, pamokoms pasibaigus per 2 savaites likvidavęs mokomojo dalyko, kurio egzaminą yra pasirinkęs laikyti, nepatenkinamą metinį įvertinimą;</text:span></text:p>
      <text:p text:style-name="P285"><text:span text:style-name="T286">14.5</text:span><text:span text:style-name="T287">. išorinis kandidatas, įsiregistravęs bazinėje mokykloje nuo vasario 16 iki gegužės 15 d.</text:span></text:p>
      <text:p text:style-name="P288"/>
      <text:p text:style-name="P289"><text:span text:style-name="T290">IV</text:span><text:span text:style-name="T291">.<text:s/></text:span><text:span text:style-name="T292">Leidimas laikyti, PERLAIKYTI egzaminus</text:span></text:p>
      <text:p text:style-name="P293"/>
      <text:p text:style-name="P294"><text:span text:style-name="T295">15</text:span><text:span text:style-name="T296">. Kandidatui, baigusiam vidurinio ugdymo mokomojo dalyko programą ir turinčiam patenkinamą to mokomojo dalyko metinį įvertinimą, pasirinktą brandos egzaminą leidžiama laikyti mokyklos direktoriaus įsakymu.</text:span></text:p>
      <text:p text:style-name="P297"><text:span text:style-name="T298">16</text:span><text:span text:style-name="T299">. Kandidatui, turinčiam nepatenkinamą mokomojo dalyko metinį įvertinimą, šio dalyko brandos egzamino laikyti neleidžiama.</text:span></text:p>
      <text:p text:style-name="P300"><text:span text:style-name="T301">16.1</text:span><text:span text:style-name="T302">. Mokyklos direktorius ne vėliau kaip prieš 2 dienas iki atitinkamo dalyko egzamino apie tokį kandidatą, pasirinkusį mokyklinį egzaminą, raštu informuoja mokyklinio egzamino centro direktorių, jeigu egzaminas vykdomas kitoje mokykloje; pasirinkusį valstybinį egzaminą – savivaldybės administracijos švietimo padalinį. Prieš egzamino pradžią savivaldybės administracijos švietimo padalinio specialistas, kuris atsako už egzaminų organizavimo ir vykdymo koordinavimą, informaciją perduoda egzamino centro vyresniajam vykdytojui.</text:span></text:p>
      <text:p text:style-name="P303"><text:span text:style-name="T304">16.2</text:span><text:span text:style-name="T305">. Kandidatui, per 2 savaites pamokoms pasibaigus likvidavusiam pasirinkto egzamino nepatenkinamą mokomojo dalyko metinį įvertinimą, leidžiama laikyti to dalyko mokyklinį brandos egzaminą pakartotinės sesijos metu. Apie tokį kandidatą mokyklos direktorius iki birželio 7 d. informuoja Nacionalinį egzaminų centrą, įregistruodamas jį kandidatų registravimo sistemoje.</text:span></text:p>
      <text:p text:style-name="P306"><text:span text:style-name="T307">18.3</text:span><text:span text:style-name="T308">. Profesinės ar aukštesniosios mokyklos mokiniui (studentui), nebaigusiam vidurinio ugdymo programos, ankstesniais metais išlaikyto brandos egzamino perlaikyti neleidžiama.</text:span></text:p>
      <text:p text:style-name="P309"><text:span text:style-name="T310">17</text:span><text:span text:style-name="T311">. Išorinis kandidatas gali laikyti neišlaikytus, papildomus ar perlaikyti ankstesniais metais išlaikytus brandos egzaminus, jų dalis, tačiau negali pasirinkti ir laikyti to paties egzamino pagrindinės ir pakartotinės sesijos metu.</text:span></text:p>
      <text:p text:style-name="P312"><text:span text:style-name="T313">17.1</text:span><text:span text:style-name="T314">. Išorinis kandidatas, pateikdamas prašymą bazinės mokyklos direktoriui, privalo turėti dokumentą su nuotrauka bei vidurinį išsilavinimą patvirtinantį dokumentą (brandos atestatą, diplomą, Švietimo ir mokslo ministerijos raštą dėl vidurinio išsilavinimo, įgyto užsienyje, pripažinimo) arba patvirtintą jo kopiją; brandos atestato (diplomo) neturintis kandidatas – nustatyto pavyzdžio pažymėjimą (su kodu), patvirtinantį mokomojo dalyko metinį įvertinimą. Prašyme išorinis kandidatas išreiškia ir savo sutikimą dėl jo asmens duomenų tvarkymo brandos egzaminų organizavimo, vykdymo, vertinimo, egzaminų rezultatų sutikrinimo stojimo į kitas mokyklas tikslais.</text:span></text:p>
      <text:p text:style-name="P315"><text:span text:style-name="T316">17.2</text:span><text:span text:style-name="T317">. Pateikdamas prašymą išorinis kandidatas įmoka 30 litų užstatą už kiekvieną pasirinktą egzaminą. Jei kandidatas neatvyksta į egzaminą be svarbių priežasčių, užstatas negrąžinamas. Bazinė mokykla negrąžintas įmokas perveda į savo specialiųjų pavedimų lėšas</text:span><text:span text:style-name="T318"><text:s/></text:span><text:span text:style-name="T319">ir naudoja jas<text:s/></text:span><text:soft-page-break/><text:span text:style-name="T320">išorinių kandidatų registravimo bei egzaminų organizavimo išlaidoms apmokėti. Užstatą išorinis kandidatas gali atsiimti iki einamųjų metų spalio 1 d.</text:span></text:p>
      <text:p text:style-name="P321"><text:span text:style-name="T322">18</text:span><text:span text:style-name="T323">. Atvykdamas į egzaminą, kandidatas ar išorinis kandidatas privalo turėti dokumentą su nuotrauka.</text:span></text:p>
      <text:p text:style-name="P324"><text:span text:style-name="T325">19</text:span><text:span text:style-name="T326">. Kandidatui, neatvykusiam į egzaminą ar jo neišlaikiusiam, kitus egzaminus laikyti leidžiama.</text:span></text:p>
      <text:p text:style-name="P327"><text:span text:style-name="T328">20</text:span><text:span text:style-name="T329">. Kandidatui, neatvykusiam į vieną egzamino dalį, leidžiama laikyti kitą egzamino dalį.</text:span></text:p>
      <text:p text:style-name="P330"><text:span text:style-name="T331">21</text:span><text:span text:style-name="T332">. Kandidatui, gavusiam nepatenkinamą valstybinio brandos egzamino įvertinimą pagrindinės sesijos metu, leidžiama laikyti to dalyko mokyklinį brandos egzaminą pakartotinės sesijos metu.</text:span></text:p>
      <text:p text:style-name="P333"><text:span text:style-name="T334">22</text:span><text:span text:style-name="T335">. Kandidatui, gavusiam nepatenkinamą mokyklinio brandos egzamino įvertinimą pagrindinės sesijos metu, leidžiama perlaikyti to dalyko mokyklinį brandos egzaminą</text:span><text:span text:style-name="T336"><text:s/></text:span><text:span text:style-name="T337">pakartotinės sesijos metu.</text:span></text:p>
      <text:p text:style-name="P338"><text:span text:style-name="T339">23</text:span><text:span text:style-name="T340">. Kandidatui ar išoriniam kandidatui tais pačiais metais neleidžiama perlaikyti pagrindinės sesijos metu išlaikyto egzamino ar egzamino, kurio darbas buvo anuliuotas.</text:span></text:p>
      <text:p text:style-name="P341"><text:span text:style-name="T342">24</text:span><text:span text:style-name="T343">. Aklajam, silpnaregiui, kurčiajam, neprigirdinčiajam, turinčiam fizinę negalią bei įkalinimo įstaigos kandidatui, negalinčiam atvykti į egzamino centrą, brandos egzaminus leidžiama laikyti savo mokykloje.</text:span></text:p>
      <text:p text:style-name="P344"><text:span text:style-name="T345">25</text:span><text:span text:style-name="T346">. Namuose mokytam kandidatui, negalinčiam atvykti į egzamino centrą, brandos egzaminus leidžiama laikyti namuose.</text:span></text:p>
      <text:p text:style-name="P347"/>
      <text:p text:style-name="P348"><text:span text:style-name="T349">V</text:span><text:span text:style-name="T350">.<text:s/></text:span><text:span text:style-name="T351">Atleidimas nuo egzaminų, egzaminų atidėjimas, JŲ pripažinimas išlaikytais</text:span></text:p>
      <text:p text:style-name="P352"/>
      <text:p text:style-name="P353"><text:span text:style-name="T354">26</text:span><text:span text:style-name="T355">. Kandidatas, negalintis laikyti brandos egzaminų dėl ligos, mokyklos direktoriui pateikia prašymą dėl atleidimo nuo brandos egzaminų. Kartu su prašymu kandidatas turi pateikti sveikatos priežiūros įstaigos gydytojų konsultavimo komisijos (GKK) pažymą, patvirtintą šios komisijos antspaudu. Pažymoje nurodomas TLK-10 kodas iš sveikatos apsaugos ir švietimo ir mokslo ministrų patvirtinto ligų, galinčių būti pagrindu atleisti asmenis nuo brandos egzaminų, sąrašo.</text:span></text:p>
      <text:p text:style-name="P356"><text:span text:style-name="T357">26.1</text:span><text:span text:style-name="T358">. Kandidatas nuo brandos egzaminų atleidžiamas, jeigu prie ligos pavadinimo yra nurodytas atleidimo terminas</text:span><text:span text:style-name="T359"><text:s/>nuolat</text:span><text:span text:style-name="T360"><text:s/>arba jei atleidimo terminas baigiasi po pakartotinės sesijos. Atleistas nuo brandos egzaminų kandidatas negali laikyti pasirinktų brandos egzaminų.</text:span></text:p>
      <text:p text:style-name="P361"><text:span text:style-name="T362">26.2</text:span><text:span text:style-name="T363">. Mokyklos direktoriaus sprendimas dėl atleidimo įforminamas įsakymu, kurio kopija įteikiama kandidatui. Apie atleidimą per 3 dienas informuojamas savivaldybės administracijos švietimo padalinys, įvardijami brandos egzaminai, nuo kurių kandidatas buvo atleistas, bei atleidimo pagrindas. Savivaldybės administracijos švietimo padalinio specialistas, kuris atsako už egzaminų organizavimo ir vykdymo koordinavimą, šią informaciją per 2 dienas perduoda Nacionaliniam egzaminų centrui ir ne vėliau kaip iki egzamino dienos informuoja egzamino centro vyresnįjį vykdytoją.</text:span></text:p>
      <text:p text:style-name="P364"><text:span text:style-name="T365">27</text:span><text:span text:style-name="T366">. Kurčiasis, neprigirdintysis (vidutinis, žymus, labai žymus neprigirdėjimas) kandidatas, pasirinkęs užsienio kalbos brandos egzaminą ir turintis negalią patvirtinantį dokumentą, nelaiko pasirinkto egzamino klausymo dalies. Jei mokykloje nėra galiojančių negalią patvirtinančių dokumentų, jis pateikia mokyklos direktoriui sveikatos priežiūros įstaigos gydytojo otolaringologo išduotą pažymą apie klausos sutrikimą ir klausos toninę audiogramą. Informaciją apie tokius specialiųjų poreikių kandidatus mokyklos direktorius VIII skyriuje nustatyta tvarka pateikia Nacionaliniam egzaminų centrui.</text:span></text:p>
      <text:p text:style-name="P367"><text:span text:style-name="T368">28</text:span><text:span text:style-name="T369">. Kandidatas, dėl svarbių priežasčių negalintis laikyti brandos egzamino ar jo dalies pagrindinės sesijos metu, mokyklos direktoriui pateikia prašymą dėl egzamino atidėjimo. Kartu su prašymu turi būti pateikiami ir priežastis paaiškinantys dokumentai. Sprendimą dėl egzaminų atidėjimo priima mokyklos direktorius, įformina jį įsakymu ir apie tai informuoja savivaldybės administracijos švietimo padalinį.</text:span></text:p>
      <text:p text:style-name="P370"><text:span text:style-name="T371">29</text:span><text:span text:style-name="T372">. Kandidatui, 11 ar 12 klasėje tapusiam tarptautinių ar šalies mokomųjų dalykų olimpiadų ar konkursų 1–3 vietų laimėtoju, iki einamųjų metų gegužės 15 d. pateikusiam švietimo ir mokslo ministrui prašymą ir mokyklos direktoriaus raštą apie to dalyko mokyklinio egzamino pasirinkimą, šio dalyko mokyklinis egzaminas gali būti pripažįstamas išlaikytu ir įrašomas aukščiausias įvertinimas. Kandidatui, 11 ar 12 klasėje išlaikiusiam tarptautinį užsienio kalbos egzaminą ir iki einamųjų metų gegužės 15 d. pateikusiam to egzamino sertifikatą (kopiją) ir</text:span><text:span text:style-name="T373"><text:s/></text:span><text:span text:style-name="T374">mokyklos direktoriaus raštą apie to dalyko mokyklinio egzamino pasirinkimą, šio dalyko pasirinktas mokyklinis brandos egzaminas švietimo ir mokslo ministro įsakymu gali būti pripažįstamas išlaikytu. Pripažintų išlaikytais brandos egzaminų įvertinimai nurodomi švietimo ir mokslo ministro įsakyme.</text:span></text:p>
      <text:p text:style-name="P375"/>
      <text:p text:style-name="P376"><text:span text:style-name="T377">vi</text:span><text:span text:style-name="T378">.<text:s/></text:span><text:span text:style-name="T379">EGZAMINŲ ORGANIZAVIMO KOORDINAVIMAS. CENTRŲ, bazinių mokyklų steigimas. SUPAŽINDINIMAS SU TVARKA</text:span></text:p>
      <text:p text:style-name="P380"/>
      <text:p text:style-name="P381"><text:span text:style-name="T382">30</text:span><text:span text:style-name="T383">. Brandos egzaminų organizavimui ir vykdymui koordinuoti iki einamųjų metų gruodžio 15 d. savivaldybių administracijų švietimo padaliniuose paskiriami atsakingi specialistai. Apie paskyrimą informuojamas Nacionalinis egzaminų centras. Paskyrimo metu specialistas pasirašytinai supažindinamas su Tvarka ir su Asmens duomenų teisinės apsaugos įstatymo (Žin., 1996, Nr.<text:s/></text:span><text:a xlink:href="https://www.e-tar.lt/portal/lt/legalAct/TAR.5368B592234C" office:target-frame-name="_blank" xlink:show="new"><text:span text:style-name="T384">6</text:span><text:span text:style-name="T385">3-1479</text:span></text:a><text:span text:style-name="T386">; 2003, Nr.<text:s/></text:span><text:a xlink:href="https://www.e-tar.lt/portal/lt/legalAct/TAR.A5D68BD2EAFF" office:target-frame-name="_blank" xlink:show="new"><text:span text:style-name="T387">1</text:span><text:span text:style-name="T388">5-597</text:span></text:a><text:span text:style-name="T389">) reikalavimais.</text:span></text:p>
      <text:p text:style-name="P390"><text:span text:style-name="T391">31</text:span><text:span text:style-name="T392">. Egzaminų centrus savivaldybės teritorijoje savivaldybės administracijos švietimo padalinio vadovo teikimu steigia savivaldybės administracijos direktorius.</text:span><text:span text:style-name="T393"><text:s/></text:span><text:span text:style-name="T394">Pagrindinės sesijos brandos egzaminų centrai steigiami iki einamųjų metų kovo 15 d.</text:span></text:p>
      <text:p text:style-name="P395"><text:span text:style-name="T396">32</text:span><text:span text:style-name="T397">. Savivaldybės teritorijoje steigiamas ne mažiau kaip</text:span><text:span text:style-name="T398"><text:s/></text:span><text:span text:style-name="T399">vienas mokomojo dalyko mokyklinio egzamino centras. Daugiau centrų galima steigti tada, jeigu kiekviename centre egzaminą laikys daugiau kaip 15 kandidatų. Steigiant mokyklinių brandos egzaminų centrus turi būti atsižvelgiama į tai, kad kiekviename iš jų būtų galimybė sudaryti egzamino vertinimo komisiją, užtikrintos tinkamos sąlygos komisijos darbui, kandidatų darbų saugojimui.</text:span></text:p>
      <text:p text:style-name="P400"><text:span text:style-name="T401">33</text:span><text:span text:style-name="T402">. Valstybiniam brandos egzaminui vykdyti savivaldybės teritorijoje steigiamas mokomojo dalyko valstybinio brandos egzamino centras, jei to dalyko egzaminą laiko ne mažiau kaip 15 kandidatų (be išorinių kandidatų). Jei kandidatų yra mažiau kaip 15, kelių savivaldybių administracijų švietimo padalinių vadovų bendru teikimu steigiamas bendras valstybinio brandos egzamino centras.</text:span></text:p>
      <text:p text:style-name="P403"><text:span text:style-name="T404">33.1</text:span><text:span text:style-name="T405">. Savivaldybės teritorijoje steigiama daugiau valstybinio brandos egzamino centrų, jei kiekviename centre tą egzaminą turi laikyti daugiau kaip 100 kandidatų. Visi vienos mokyklos kandidatai to paties dalyko valstybinį brandos egzaminą laiko viename centre.</text:span></text:p>
      <text:p text:style-name="P406"><text:span text:style-name="T407">33.2</text:span><text:span text:style-name="T408">. Vienoje mokykloje steigiamas vienas dalyko egzamino centras.</text:span></text:p>
      <text:p text:style-name="P409"><text:span text:style-name="T410">33.3</text:span><text:span text:style-name="T411">. Jeigu visose apskrities savivaldybėse kandidatų, pasirinkusių kurio nors dalyko valstybinį brandos egzaminą, iš viso yra mažiau kaip 15, to dalyko valstybinio egzamino centras steigiamas suderinus su Nacionalinio egzaminų centro direktoriumi. Apie savivaldybės teritorijoje įsteigtus egzamino centrus švietimo padalinio vadovas informuoja apskrities viršininko administracijos Valstybinės švietimo priežiūros skyrių (tarnybą).</text:span></text:p>
      <text:p text:style-name="P412"><text:span text:style-name="T413">33.4</text:span><text:span text:style-name="T414">. Pakartotinės sesijos valstybinių brandos egzaminams vykdyti Vilniuje, Kaune, Klaipėdoje, Šiauliuose ir Panevėžyje steigiama po vieną centrą. Centrą savivaldybės administracijos švietimo padalinio vadovo teikimu ne vėliau kaip prieš 7 dienas iki pakartotinės sesijos pradžios steigia savivaldybės administracijos direktorius. Egzamino centro vieta gali būti pakeista Nacionalinio egzaminų centro direktoriaus sprendimu, atsižvelgus į egzaminą laikančių kandidatų skaičių bei jų registracijos vietą ir suderinus su to miesto savivaldybės administracijos direktoriumi. Už pakartotinės sesijos egzaminų organizavimą ir vykdymą atsako miesto savivaldybės administracijos švietimo padalinio vadovas.</text:span></text:p>
      <text:p text:style-name="P415"><text:span text:style-name="T416">34</text:span><text:span text:style-name="T417">. Pakartotinės sesijos mokykliniai brandos egzaminai vykdomi bazinėse mokyklose. Už šių egzaminų organizavimą ir vykdymą atsako bazinės mokyklos direktorius.</text:span></text:p>
      <text:p text:style-name="P418"><text:span text:style-name="T419">35</text:span><text:span text:style-name="T420">. Mokyklų, kurių kandidatai egzaminų laikyti vyks į mokomojo dalyko egzamino centrus, direktoriai kartu komandiruoja mokytojus. Mokytojas privalo turėti direktoriaus pasirašytą mokyklos kandidatų, kuriems leidžiama laikyti egzaminą tame centre, sąrašą.</text:span></text:p>
      <text:p text:style-name="P421"><text:span text:style-name="T422">36</text:span><text:span text:style-name="T423">. Bazines mokyklas savivaldybės teritorijoje</text:span><text:span text:style-name="T424"><text:s/></text:span><text:span text:style-name="T425">savivaldybės administracijos švietimo padalinio vadovo teikimu steigia savivaldybės administracijos direktorius iki einamųjų metų sausio 15 d. Apie bazinę mokyklą jos steigėjas paskelbia savivaldybės viešojo informavimo priemonėse, raštu informuoja savivaldybės teritorijoje esančias mokyklas, Nacionalinį egzaminų centrą, apskrities viršininko administracijos Valstybinės švietimo priežiūros skyrių (tarnybą).</text:span></text:p>
      <text:p text:style-name="P426"><text:span text:style-name="T427">37</text:span><text:span text:style-name="T428">. Mokyklos direktorius užtikrina, kad:</text:span></text:p>
      <text:p text:style-name="P429"><text:span text:style-name="T430">37.1</text:span><text:span text:style-name="T431">.</text:span><text:span text:style-name="T432"><text:s/></text:span><text:span text:style-name="T433">moksleiviai, laikysiantys brandos egzaminus einamaisiais mokslo metais</text:span><text:span text:style-name="T434"><text:s/></text:span><text:span text:style-name="T435">iki einamųjų metų sausio 15 d., būtų:</text:span></text:p>
      <text:p text:style-name="P436"><text:span text:style-name="T437">37.1.1</text:span><text:span text:style-name="T438">. supažindinti su Tvarkos nuostatomis, kurias jiems būtina žinoti (leidimas laikyti egzaminus, atleidimas nuo egzaminų, egzaminų pasirinkimas bei terminai, egzaminų tvarkaraštis, egzamino laikymo reikalavimai kandidatams, sankcijos pažeidusiems šiuos reikalavimus, egzaminų rezultatų paskelbimas, egzamino darbo anuliavimas ir jo pasekmės, skundai, apeliacijos);</text:span></text:p>
      <text:p text:style-name="P439"><text:span text:style-name="T440">37.1.2</text:span><text:span text:style-name="T441">.</text:span><text:span text:style-name="T442"><text:s/>informuoti, kad susipažinimą su 37.1.1 p. nurodytomis Tvarkos nuostatomis ir sutikimą dėl jų asmens duomenų tvarkymo brandos egzaminų organizavimo, vykdymo, vertinimo bei egzaminų rezultatų sutikrinimo stojimo į kitą mokyklą tikslais moksleiviai patvirtina savo parašu pasirinkdami egzaminus bei jų tipus;</text:span></text:p>
      <text:p text:style-name="P443"><text:span text:style-name="T444">37.2</text:span><text:span text:style-name="T445">. egzaminuojamo dalyko mokytojas iki einamųjų metų sausio 15 d. supažindintų moksleivius, laikysiančius brandos egzaminus einamaisiais mokslo metais,</text:span><text:span text:style-name="T446"><text:s/></text:span><text:span text:style-name="T447">su egzamino programa ir egzamino vykdymo instrukcija</text:span><text:span text:style-name="T448">.</text:span></text:p>
      <text:p text:style-name="P449"/>
      <text:p text:style-name="P450"><text:span text:style-name="T451">VII</text:span><text:span text:style-name="T452">.<text:s/></text:span><text:span text:style-name="T453">KANDIDATŲ REGISTRAVIMAS. INFORMACIJOS PATEIKIMAS</text:span></text:p>
      <text:p text:style-name="P454"/>
      <text:p text:style-name="P455"><text:span text:style-name="T456">38</text:span><text:span text:style-name="T457">. Nacionalinis egzaminų centras iki einamųjų metų sausio 15 d. parengia darbui brandos egzaminų kandidatų registracijos sistemą ir informuoja savivaldybių administracijų švietimo padalinius apie prisijungimo prie šios sistemos tvarką.</text:span></text:p>
      <text:p text:style-name="P458"><text:span text:style-name="T459">39</text:span><text:span text:style-name="T460">. Prašymus (raštu) laikyti brandos egzaminus pagrindinės sesijos metu, nurodydami pasirinktus egzaminus ir jų tipus (mokyklinis, valstybinis), kandidatai pateikia savo mokyklos direktoriui, išoriniai kandidatai – bazinės mokyklos direktoriui iki einamųjų metų vasario 15 d. Pasirinkto egzamino ir jo tipo vėliau keisti neleidžiama.</text:span></text:p>
      <text:p text:style-name="P461"><text:span text:style-name="T462">40</text:span><text:span text:style-name="T463">. Mokyklos direktorius iki einamųjų metų vasario 22 d. Nacionaliniam egzaminų centrui bei savivaldybės administracijos švietimo padaliniui pateikia informaciją apie brandos egzaminus pasirinkusius kandidatus ir išorinius kandidatus:</text:span></text:p>
      <text:p text:style-name="P464"><text:span text:style-name="T465">40.1</text:span><text:span text:style-name="T466">. egzaminų kandidatų registracijos sistemoje užpildo mokyklos registracijos bei kandidatų registracijos formas ir jas patvirtina specialiu slaptažodžiu. Užbaigus registraciją pakeitimai negalimi;</text:span></text:p>
      <text:p text:style-name="P467"><text:span text:style-name="T468">40.2</text:span><text:span text:style-name="T469">. išspausdintą kandidatų registracijos sistemoje sudarytą egzaminų pasirinkimų sąrašą (forma NEC-F1), patvirtintą kandidatų parašais, perduoda savivaldybės administracijos švietimo padaliniui. Mokyklos direktorius užtikrina, kad ši informacija sutaps su kandidatų prašymuose pateiktais egzaminų pasirinkimais;</text:span></text:p>
      <text:p text:style-name="P470"><text:span text:style-name="T471">40.3</text:span><text:span text:style-name="T472">. užpildytą specialiųjų poreikių kandidatų registracijos formą NEC-F2 (kartu su pirminės sveikatos priežiūros įstaigos gydytojų, gydytojų konsultavimo komisijos ar pedagoginės-psichologinės tarnybos išduotomis pažymomis), jeigu mokykloje tokių kandidatų yra, perduoda savivaldybės administracijos švietimo padaliniui. Šioje formoje registruojami tie specialiųjų poreikių kandidatai, kuriems egzamino užduoties ar vykdymo pritaikymus turi atlikti Nacionalinis egzaminų centras: egzamino užduotys padidintu šriftu ar Brailio raštu, egzamino užduočių pateikimas konkrečiam kandidatui, jeigu egzaminai vykdomi namuose ar atskiroje egzamino patalpoje, valstybinių brandos egzaminų vykdymo pritaikymas, užsienio kalbos egzamino vertinimo pritaikymas kandidatams, nelaikantiems užsienio kalbos egzamino klausymo dalies. Mokyklos direktorius užtikrina, kad informacija apie kandidatus su specialiaisiais poreikiais, įregistruota<text:s/></text:span><text:soft-page-break/><text:span text:style-name="T473">Nacionalinio egzaminų centro brandos egzaminų kandidatų registracijos sistemoje, sutaps su formoje NEC-F2 pateiktais duomenimis.</text:span></text:p>
      <text:p text:style-name="P474"><text:span text:style-name="T475">41</text:span><text:span text:style-name="T476">. Savivaldybės administracijos švietimo padalinio atsakingas specialistas patikrina iš mokyklos gautą informaciją ir iki einamųjų metų kovo 1 d. užbaigia brandos egzaminų kandidatų registravimą:</text:span></text:p>
      <text:p text:style-name="P477"><text:span text:style-name="T478">41.1</text:span><text:span text:style-name="T479">. Nacionaliniam egzaminų centrui perduoda iš mokyklų gautas kandidatų registravimo formas NEC-F1 bei specialiųjų poreikių kandidatų registracijos formas NEC-F2 kartu su gydytojų išduotomis pažymomis;</text:span></text:p>
      <text:p text:style-name="P480"><text:span text:style-name="T481">41.2</text:span><text:span text:style-name="T482">. egzaminų kandidatų registracijos sistemoje užpildo egzaminų centrų registracijos formas ir jas patvirtina specialiu slaptažodžiu.</text:span></text:p>
      <text:p text:style-name="P483"><text:span text:style-name="T484">42</text:span><text:span text:style-name="T485">. Išoriniai kandidatai, pageidaujantys brandos egzaminus laikyti pakartotinės sesijos metu, pateikia prašymus bazinės mokyklos direktoriui nuo einamųjų metų vasario 16 iki gegužės 15 d.</text:span></text:p>
      <text:p text:style-name="P486"><text:span text:style-name="T487">43</text:span><text:span text:style-name="T488">. Bazinės mokyklos direktorius informaciją apie išorinius kandidatus, laikysiančius brandos egzaminus pakartotinės sesijos metu, pateikia Nacionaliniam egzaminų centrui bei savivaldybės administracijos švietimo padaliniui 40 p. nustatyta tvarka iki gegužės 22 d.</text:span></text:p>
      <text:p text:style-name="P489"><text:span text:style-name="T490">44</text:span><text:span text:style-name="T491">. Mokyklos direktorius kandidatus, kuriems valstybinis ar mokyklinis brandos egzaminas buvo atidėtas, kandidatus, neišlaikiusius mokyklinio brandos egzamino pagrindinės sesijos metu, kandidatus, kurių mokyklinių brandos egzaminų darbai buvo anuliuoti, registruoja kandidatų registravimo sistemoje per 2 dienas po atitinkamo mokyklinio egzamino rezultatų paskelbimo ir pateikia šioje sistemoje sudarytas ir išspausdintas registracijos formas NEC-F1 savivaldybės administracijos švietimo padaliniui. Švietimo padalinio atsakingas specialistas Nacionalinio egzaminų centro direktoriaus įsakymu nustatytu laiku šias formas perduoda Nacionaliniam egzaminų centrui.</text:span></text:p>
      <text:p text:style-name="P492"><text:span text:style-name="T493">45</text:span><text:span text:style-name="T494">. Kandidatų registraciją vykdantys atsakingi specialistai užtikrina kandidatų asmens duomenų apsaugą. Informacija apie specialiųjų poreikių kandidatus pateikiama kandidatui (jo teisėtam atstovui) raštu sutikus.</text:span></text:p>
      <text:p text:style-name="P495"/>
      <text:p text:style-name="P496"><text:span text:style-name="T497">VIII</text:span><text:span text:style-name="T498">.<text:s/></text:span><text:span text:style-name="T499">EGZAMINO PATALPOS</text:span></text:p>
      <text:p text:style-name="P500"/>
      <text:p text:style-name="P501"><text:span text:style-name="T502">46</text:span><text:span text:style-name="T503">. Patalpa egzaminui paruošiama ne vėliau kaip prieš 12 valandų iki egzamino pradžios. Nuo patalpos sienų nuimamos visos mokomosios priemonės, galinčios turėti įtakos egzamino rezultatams. Egzamino dieną prie įėjimo į patalpą pakabinamas kandidatų, laikysiančių egzaminą šioje patalpoje, vardinis sąrašas.</text:span></text:p>
      <text:p text:style-name="P504"><text:span text:style-name="T505">47</text:span><text:span text:style-name="T506">. Patalpoje kandidatams skirtos</text:span><text:span text:style-name="T507"><text:s/></text:span><text:span text:style-name="T508">vietos sunumeruojamos taip, kad kandidato eilės numeris sąraše nurodytų jo vietą. Valstybinių brandos egzaminų kandidatų sąrašą kiekvienam valstybinio brandos egzamino centrui pateikia Nacionalinis egzaminų centras. Valstybinio brandos egzamino kandidatai skirstomi grupėmis ne daugiau kaip po 15 vienoje grupėje. Kiekvieno kandidato eilės numerį sąraše bei jo vietą patalpoje nurodo 2 žymės: grupė bei kandidato numeris. Pagal šį sąrašą kandidatai skirstomi į egzamino patalpas. Vienos grupės kandidatai egzaminą laiko toje pačioje patalpoje.</text:span></text:p>
      <text:p text:style-name="P509"><text:span text:style-name="T510">48</text:span><text:span text:style-name="T511">. Kandidatų skaičius vienoje egzamino patalpoje nėra ribojamas, jeigu tenkinami 48.1 p. nurodyti reikalavimai, išskyrus užsienio kalbų brandos egzaminus. Šie egzaminai vykdomi patalpose, skirtose ne daugiau kaip 30 kandidatų. Parenkant egzamino patalpas užsienio kalbos egzaminams, turi būti atsižvelgiama į tai, kad kiekvienoje patalpos darbo vietoje gerai girdėtųsi egzamino klausymo užduoties garso įrašas.</text:span></text:p>
      <text:p text:style-name="P512"><text:span text:style-name="T513">48.1</text:span><text:span text:style-name="T514">. Kandidatui skiriamas atskiras stalas/suolas. Jeigu stalai/suolai yra dviviečiai, visi kandidatai sėdi toje pačioje stalo/suolo pusėje. Visi stalai/suolai sustatomi viena kryptimi keliomis eilėmis. Nuotolis tarp dviejų egzaminą laikančių kandidatų</text:span><text:span text:style-name="T515"><text:s/></text:span><text:span text:style-name="T516">turi būti ne mažesnis kaip pusantro metro. Šie reikalavimai netaikomi informacinių technologijų egzaminui, kuris vykdomas kompiuterių klasėse.</text:span></text:p>
      <text:p text:style-name="P517"><text:span text:style-name="T518">48.2</text:span><text:span text:style-name="T519">. Egzamino patalpoje turi būti laikrodis, atsarginės rašymo priemonės (pieštukai, mėlynai rašantys parkeriai ar tušinukai) ir kitos priemonės, numatytos dalyko brandos egzamino vykdymo instrukcijoje.</text:span></text:p>
      <text:p text:style-name="P520"><text:span text:style-name="T521">49</text:span><text:span text:style-name="T522">. Į</text:span><text:span text:style-name="T523"><text:s/></text:span><text:span text:style-name="T524">egzamino</text:span><text:span text:style-name="T525"><text:s/></text:span><text:span text:style-name="T526">patalpą, kai atplėšiami vokai su egzamino užduotimis ir kai vyksta egzaminas (išskyrus užsienio kalbos egzamino klausymo dalį, kurios trukmė nurodyta egzamino vykdymo instrukcijoje), gali įeiti:</text:span></text:p>
      <text:p text:style-name="P527"><text:span text:style-name="T528">49.1</text:span><text:span text:style-name="T529">. egzamino priežiūrą vykdantis asmuo, turintis darbo ar tarnautojo pažymėjimą</text:span><text:span text:style-name="T530">;</text:span></text:p>
      <text:p text:style-name="P531"><text:span text:style-name="T532">49.2</text:span><text:span text:style-name="T533">. vyresnysis vykdytojas;</text:span></text:p>
      <text:p text:style-name="P534"><text:span text:style-name="T535">49.3</text:span><text:span text:style-name="T536">. vyresniojo vykdytojo iškviestas asmuo, kurio pagalbos reikia atsitikus nenumatytam įvykiui. Atlikęs savo pareigas jis nedelsdamas privalo išeiti iš egzamino patalpos.</text:span></text:p>
      <text:p text:style-name="P537"/>
      <text:p text:style-name="P538"><text:span text:style-name="T539">IX</text:span><text:span text:style-name="T540">.<text:s/></text:span><text:span text:style-name="T541">EGZAMINO VYKDYMO GRUPĖ</text:span></text:p>
      <text:p text:style-name="P542"/>
      <text:p text:style-name="P543"><text:span text:style-name="T544">50</text:span><text:span text:style-name="T545">. Brandos egzaminą dalyko egzamino centre vykdo egzamino vykdymo grupė, kurią sudaro: vyresnysis vykdytojas, administratorius ir vykdytojai. Jeigu viename egzamino centre egzaminą laiko daugiau kaip 250 kandidatų, gali būti skiriamos dvi vykdymo grupės. Vykdytojų skaičius priklauso nuo egzaminą laikančių kandidatų ir turimų patalpų egzaminui vykdyti skaičiaus.</text:span></text:p>
      <text:p text:style-name="P546"><text:span text:style-name="T547">51</text:span><text:span text:style-name="T548">. Kandidatams, laikantiems brandos egzaminus namuose, egzamino vykdymo grupė skiriama bendra tvarka.</text:span></text:p>
      <text:p text:style-name="P549"><text:span text:style-name="T550">52</text:span><text:span text:style-name="T551">. Valstybinio brandos egzamino vykdymo grupės sudėtį tvirtina savivaldybės administracijos direktorius arba jo įgaliotas savivaldybės administracijos švietimo padalinio vadovas. Ne vėliau kaip prieš savaitę iki egzamino dienos grupės narį skiria jo darbdavys tvarkomuoju dokumentu. Mokyklinio brandos egzamino vykdymo grupės sudėtį, jei egzaminą centre laiko 2 ir daugiau mokyklų kandidatai, tvirtina savivaldybės administracijos švietimo padalinio vadovas, skiria grupės nario darbdavys įsakymu (potvarkiu); jei egzaminą centre laiko vienos mokyklos kandidatai – skiria mokyklos direktorius įsakymu. Įsakyme (potvarkyje) nurodoma grupės nario darbovietė, pareigos, kokio mokomojo dalyko specialistas jis yra. Vykdymo grupės nariu negali būti egzaminuojamo dalyko specialistas.</text:span></text:p>
      <text:p text:style-name="P552"><text:span text:style-name="T553">52.1</text:span><text:span text:style-name="T554">.</text:span><text:span text:style-name="T555"><text:s/></text:span><text:span text:style-name="T556">Valstybinio brandos egzamino vyresniuoju vykdytoju skiriamas švietimo padalinio specialistas ar mokyklos, kurios moksleiviai valstybinio brandos egzamino tame centre</text:span><text:span text:style-name="T557"><text:s/></text:span><text:span text:style-name="T558">nelaiko, direktorius (direktoriaus pavaduotojas ugdymui).</text:span></text:p>
      <text:p text:style-name="P559"><text:span text:style-name="T560">52.2</text:span><text:span text:style-name="T561">. Mokyklinio brandos egzamino vyresniuoju vykdytoju skiriamas vienas iš mokyklos administracijos atstovų (direktorius, jo pavaduotojas ugdymui, teritorinius padalinius turinčios profesinės mokyklos skyriaus vedėjas).</text:span></text:p>
      <text:p text:style-name="P562"><text:span text:style-name="T563">52.3</text:span><text:span text:style-name="T564">. Vykdytoju skiriamas pedagogas, išskyrus egzaminuojamo dalyko mokytoją ar kandidatų klasės (grupės, kurso) auklėtoją. Skyrimo į vykdymo grupę metu narys pasirašytinai supažindinamas su Tvarka, asmens duomenų teisinės apsaugos reikalavimais, egzamino vykdymo instrukcija.</text:span></text:p>
      <text:p text:style-name="P565"><text:span text:style-name="T566">53</text:span><text:span text:style-name="T567">.</text:span><text:span text:style-name="T568"><text:s/></text:span><text:span text:style-name="T569">Sudarant vykdymo grupes numatoma, kad kiekvienoje egzamino patalpoje būtų ne mažiau kaip 2 vykdytojai. Jeigu vienoje patalpoje egzaminą laiko daugiau kaip 30 kandidatų, vienas vykdytojas skiriamas 15 kandidatų grupei. Valstybinio brandos egzamino centre kiekvienoje egzamino patalpoje turi būti ne mažiau kaip du skirtingų mokyklų vykdytojai, nedirbantys mokyklose, kurių kandidatai laiko egzaminus toje patalpoje.</text:span></text:p>
      <text:p text:style-name="P570"><text:span text:style-name="T571">54</text:span><text:span text:style-name="T572">. Jeigu centre egzaminą laikančių kandidatų skaičius nedidelis, egzaminas vykdomas vienoje patalpoje, paruošiamojo darbo nėra daug, vyresnysis vykdytojas gali būti skiriamas atlikti administratoriaus ir (ar) vieno iš vykdytojų funkcijų.</text:span></text:p>
      <text:p text:style-name="P573"><text:span text:style-name="T574">55</text:span><text:span text:style-name="T575">. Vykdymo grupės narys egzamino metu privalo turėti prisegamą kortelę su vardu, pavarde, pareigomis (vyresnysis vykdytojas, administratorius, vykdytojas).</text:span></text:p>
      <text:p text:style-name="P576"/>
      <text:p text:style-name="P577"><text:span text:style-name="T578">X</text:span><text:span text:style-name="T579">.<text:s/></text:span><text:span text:style-name="T580">VYRESNIOJO VYKDYTOJO FUNKCIJOS IR ATSAKOMYBĖ</text:span></text:p>
      <text:p text:style-name="P581"/>
      <text:p text:style-name="P582"><text:span text:style-name="T583">56</text:span><text:span text:style-name="T584">. Vyresnysis vykdytojas:</text:span></text:p>
      <text:p text:style-name="P585"><text:span text:style-name="T586">56.1</text:span><text:span text:style-name="T587">. ne vėliau kaip prieš savaitę iki egzamino susipažįsta su Brandos egzaminų organizavimo ir vykdymo tvarka, dalyko egzamino vykdymo instrukcija;</text:span></text:p>
      <text:p text:style-name="P588"><text:span text:style-name="T589">56.2</text:span><text:span text:style-name="T590">. kartu su administratoriumi parenka egzamino patalpą (patalpas), suskirsto kandidatus į grupes pagal turimas patalpas mokykliniams brandos egzaminams, paruošia kandidatų sąrašus (abėcėlės tvarka), kuriuose kandidato eilės numeris atitinka jo sėdėjimo vietos numerį. Valstybiniams brandos egzaminams egzamino patalpos parenkamos pagal Nacionalinio egzaminų centro pateiktus valstybinio brandos egzamino vykdymo protokolus (NEC-PV);</text:span></text:p>
      <text:p text:style-name="P591"><text:span text:style-name="T592">56.3</text:span><text:span text:style-name="T593">. paruošia egzamino protokolus: jei bus vykdomas mokyklinis brandos egzaminas – užpildo mokyklinio brandos egzamino vykdymo protokolo formą NEC-PV1, jei bus vykdomas valstybinis brandos egzaminas – paruošia po vieną Nacionalinio egzaminų centro pateiktų valstybinių brandos egzaminų vykdymo protokolų NEC-PV kopiją bei įrašo į šiuos protokolus reikalaujamą informaciją. Vyresnysis vykdytojas negali papildomai įrašyti kandidatų pavardžių į valstybinio brandos egzamino vykdymo protokolą be Nacionalinio egzaminų centro direktoriaus leidimo;</text:span></text:p>
      <text:p text:style-name="P594"><text:span text:style-name="T595">56.4</text:span><text:span text:style-name="T596">. ne vėliau kaip prieš dieną iki egzamino supažindina vykdytojus su bendromis egzamino vykdymo procedūromis (egzamino medžiagos pateikimas, kandidatų įleidimo ir susodinimo tvarka ir pan.), vykdytojų funkcijomis ir atsakomybe, egzaminuojamo dalyko vykdymo instrukcija, paruošia šios instrukcijos kopijas kiekvienam vykdytojui, išaiškina valstybinio brandos egzamino vykdytojams kandidatų darbų kodavimo sistemą, nurodo vykdytojams jų atvykimo į egzamino centrą laiką;</text:span></text:p>
      <text:p text:style-name="P597"><text:span text:style-name="T598">56.5</text:span><text:span text:style-name="T599">. ne vėliau kaip prieš valandą iki egzamino pradžios kartu su administratoriumi patikrina, ar patalpos ir jose esančios priemonės yra tvarkingos, pašalina pastebėtus trūkumus. Jei vykdomas užsienio kalbos ar muzikos brandos egzaminas, instruktuoja vykdytojus, kaip naudotis egzaminui parengta garso atkūrimo aparatūra;</text:span></text:p>
      <text:p text:style-name="P600"><text:span text:style-name="T601">56.6</text:span><text:span text:style-name="T602">. savivaldybės administracijos švietimo padalinio vadovo nustatytu laiku ir tvarka gauna vokus su egzamino medžiaga, sutikrina su lydraščiu, užtikrina paimtos egzamino medžiagos saugumą iki egzamino pabaigos;</text:span></text:p>
      <text:p text:style-name="P603"><text:span text:style-name="T604">56.7</text:span><text:span text:style-name="T605">. kartu su egzamino vykdytojais patikrina vokų su egzaminų užduotimis sandarumą, pakartotinai supažindina egzamino vykdytojus su egzamino vykdymo tvarka, priskiria vykdytojams kandidatų grupes, išdalija vykdytojams vokus su egzamino užduotimis, egzamino vykdymo instrukcijos kopijas bei egzamino protokolus;</text:span></text:p>
      <text:p text:style-name="P606"><text:span text:style-name="T607">56.8</text:span><text:span text:style-name="T608">. kiekvienai egzamino patalpai paskiria vieną vykdytoją, atsakingą už kandidatų informavimą, kuris</text:span><text:span text:style-name="T609"><text:s/></text:span><text:span text:style-name="T610">paskelbs egzamino pradžią ir pabaigą, perskaitys kandidatams nurodymus, esančius užduoties sąsiuvinio viršelyje, ir pan.;</text:span></text:p>
      <text:p text:style-name="P611"><text:span text:style-name="T612">56.9</text:span><text:span text:style-name="T613">. egzamino metu kontroliuoja egzamino eigą, vykdytojų darbą, sprendžia iškilusias problemas. Jei trūksta egzamino užduočių, suderinęs su savivaldybės administracijos specialistu, atsakančiu už egzaminų organizavimo ir vykdymo koordinavimą, trūkstamą užduočių skaičių kopijuoja arba gauna iš kito to dalyko egzamino centro;</text:span></text:p>
      <text:p text:style-name="P614"><text:span text:style-name="T615">56.10</text:span><text:span text:style-name="T616">. užtikrina, kad visos panaudotos ir nepanaudotos egzamino užduotys ar jų kopijos egzamino metu būtų egzamino patalpoje;</text:span></text:p>
      <text:p text:style-name="P617"><text:span text:style-name="T618">56.11</text:span><text:span text:style-name="T619">. pasibaigus egzaminui ar jo daliai:</text:span></text:p>
      <text:p text:style-name="P620"><text:span text:style-name="T621">56.11.1</text:span><text:span text:style-name="T622">. surenka iš egzamino vykdytojų vokus su užduotimis ir egzamino protokolus, patikrina, ar protokolai teisingai užpildyti, juos pasirašo, jeigu taip nurodyta egzamino protokole;</text:span></text:p>
      <text:p text:style-name="P623"><text:span text:style-name="T624">56.11.2</text:span><text:span text:style-name="T625">. jeigu vyko mokyklinis brandos egzaminas, perduoda</text:span><text:span text:style-name="T626"><text:s/></text:span><text:span text:style-name="T627">egzamino vykdymo protokolus, vokus su kandidatų atliktomis užduotimis, voką su vertinimo instrukcijomis (jeigu toks yra) vertinimo komisijos pirmininkui, visas nepanaudotas užduotis, patikrinęs, ar ant jų yra užrašas „Nepanaudota užduotis“, mokyklos, kurioje vyko egzaminas, direktoriui. Jeigu vyko valstybinis brandos egzaminas, egzamino vykdymo protokolus, užklijuotus vokus su kandidatų atliktomis ir nepanaudotomis užduotimis perduoda savivaldybės administracijos švietimo padalinio atsakingam specialistui;</text:span></text:p>
      <text:p text:style-name="P628"><text:span text:style-name="T629">56.12</text:span><text:span text:style-name="T630">. informuoja savivaldybės administracijos švietimo padalinį apie egzamino metu iškilusias problemas bei pateikia ataskaitą raštu, jeigu tokios reikalaujama;</text:span></text:p>
      <text:p text:style-name="P631"><text:span text:style-name="T632">56.13</text:span><text:span text:style-name="T633">. atsako už egzamino organizavimą ir vykdymą tiksliai laikantis Tvarkos reikalavimų, vykdytojų supažindinimą su Tvarka ir už jų darbą egzamino metu.</text:span></text:p>
      <text:p text:style-name="P634"/>
      <text:p text:style-name="P635"><text:span text:style-name="T636">XI</text:span><text:span text:style-name="T637">.<text:s/></text:span><text:span text:style-name="T638">ADMINISTRATORIAUS FUNKCIJOS IR ATSAKOMYBĖ</text:span></text:p>
      <text:p text:style-name="P639"/>
      <text:p text:style-name="P640"><text:span text:style-name="T641">57</text:span><text:span text:style-name="T642">. Administratorius:</text:span></text:p>
      <text:p text:style-name="P643"><text:span text:style-name="T644">57.1</text:span><text:span text:style-name="T645">. numato reikalingas patalpas egzaminui, užtikrina vietų paruošimą visiems tai patalpai priskirtiems kandidatams, nurodyta tvarka sunumeruoja sėdimas vietas, vadovaudamasis Tvarka ir egzamino vykdymo instrukcija;</text:span></text:p>
      <text:p text:style-name="P646"><text:span text:style-name="T647">57.2</text:span><text:span text:style-name="T648">. išneša iš patalpų vyresniojo vykdytojo nurodytas mokymo priemones, aprūpina patalpas visomis priemonėmis, kurios nurodytos dalyko egzamino vykdymo instrukcijoje. Jei egzaminas vykdomas dalyko egzamino centre, į kurį ateina ir kitų mokyklų kandidatai, parengia egzamino patalpų išdėstymo rodyklę;</text:span></text:p>
      <text:p text:style-name="P649"><text:span text:style-name="T650">57.3</text:span><text:span text:style-name="T651">. skiria atsakingus asmenis egzamino metu tvarkai palaikyti dalyko egzamino centre, prireikus pasitelkia pagalbinį personalą, paskirtą jo prašymu mokyklos, kurioje vykdomas egzaminas, direktoriaus;</text:span></text:p>
      <text:p text:style-name="P652"><text:span text:style-name="T653">57.4</text:span><text:span text:style-name="T654">.<text:s/></text:span><text:span text:style-name="T655">egzamino dieną ne vėliau kaip prieš valandą iki egzamino pradžios kartu su vyresniuoju vykdytoju patikrina egzaminui paruoštas patalpas, jose esančių egzaminui reikalingų priemonių tinkamumą, pašalina pastebėtus trūkumus, prie egzaminų patalpų iškabina kandidatų sąrašus. Jeigu egzamino centre egzaminą laikys kelių mokyklų kandidatai, kandidatų sąrašus bei patalpų išdėstymo rodyklę iškabina skelbimų lentoje arba kitoje gerai matomoje vietoje;</text:span></text:p>
      <text:p text:style-name="P656"><text:span text:style-name="T657">57.5</text:span><text:span text:style-name="T658">. egzamino metu padeda vyresniajam vykdytojui spręsti iškilusias problemas;</text:span></text:p>
      <text:p text:style-name="P659"><text:span text:style-name="T660">57.6</text:span><text:span text:style-name="T661">. pasibaigus egzaminui, surenka egzamino patalpose naudotas priemones;</text:span></text:p>
      <text:p text:style-name="P662"><text:span text:style-name="T663">57.7</text:span><text:span text:style-name="T664">. atsako už patalpų paruošimą egzaminui, egzaminui skirtų patalpų plano sudarymą ir jo iškabinimą egzamino centro skelbimų lentoje,</text:span><text:span text:style-name="T665"><text:s/></text:span><text:span text:style-name="T666">kandidatų sąrašų iškabinimą prie egzamino patalpos ir dalyko egzamino centro skelbimo lentoje, egzaminui reikalingos aparatūros parengimą, tvarkos palaikymą egzamino centre egzamino metu.</text:span></text:p>
      <text:p text:style-name="P667"/>
      <text:p text:style-name="P668"><text:span text:style-name="T669">XII</text:span><text:span text:style-name="T670">.<text:s/></text:span><text:span text:style-name="T671">VYKDYTOJO FUNKCIJOS IR ATSAKOMYBĖ</text:span></text:p>
      <text:p text:style-name="P672"/>
      <text:p text:style-name="P673"><text:span text:style-name="T674">58</text:span><text:span text:style-name="T675">. Vykdytojas:</text:span></text:p>
      <text:p text:style-name="P676"><text:span text:style-name="T677">58.1</text:span><text:span text:style-name="T678">. ne vėliau kaip prieš dieną iki egzamino pakartotinai susipažįsta su Tvarka ir egzamino vykdymo instrukcija, iškilus neaiškumams konsultuojasi su vyresniuoju vykdytoju. Jei vyresnysis vykdytojas organizuoja vykdytojų mokymą, būtinai jame dalyvauja;</text:span></text:p>
      <text:p text:style-name="P679"><text:span text:style-name="T680">58.2</text:span><text:span text:style-name="T681">. egzamino dieną atvyksta į egzamino centrą vyresniojo vykdytojo nurodytu laiku, paima iš vyresniojo vykdytojo vokus su egzamino užduotimis ir egzamino protokolus;</text:span></text:p>
      <text:p text:style-name="P682"><text:span text:style-name="T683">58.3</text:span><text:span text:style-name="T684">. ne vėliau kaip prieš 15 min. iki egzamino pradžios įleidžia kandidatus į egzamino patalpą ir susodina į sąraše nurodytas vietas. Įleisdamas kandidatus į egzamino patalpą, patikrina kandidatų tapatybę pagal dokumentus su nuotraukomis;</text:span></text:p>
      <text:p text:style-name="P685"><text:span text:style-name="T686">58.4</text:span><text:span text:style-name="T687">. patikrina, ar egzamino patalpoje kandidatai turi visas pagalbines priemones, reikalingas egzamino užduotims atlikti. Jeigu kandidatai atsineša kitų priemonių, kurių neleidžia turėti dalyko egzamino vykdymo instrukcija, jas surenka ir saugo iki egzamino pabaigos;</text:span></text:p>
      <text:p text:style-name="P688"><text:span text:style-name="T689">58.5</text:span><text:span text:style-name="T690">. primena kandidatams, kad jie:</text:span></text:p>
      <text:p text:style-name="P691"><text:span text:style-name="T692">58.5.1</text:span><text:span text:style-name="T693">. privalo laikytis Tvarkos 118.5–118.10 p. reikalavimų;</text:span></text:p>
      <text:p text:style-name="P694"><text:span text:style-name="T695">58.5.2</text:span><text:span text:style-name="T696">. bus šalinami iš egzamino už šiurkščius egzamino tvarkos pažeidimus – trukdymą, nusirašinėjimą, naudojimąsi mobiliojo ryšio, kitomis informacijos perdavimo ar priėmimo priemonėmis;</text:span></text:p>
      <text:p text:style-name="P697"><text:span text:style-name="T698">58.6</text:span><text:span text:style-name="T699">. egzamino metu užtikrina tvarką egzamino patalpoje, būna egzamino patalpoje nuo egzamino pradžios iki pabaigos, stebi kandidatus iš skirtingų patalpos vietų, ilgesnį laiką nestovi vienoje vietoje, ypač tiesiai už kandidato nugaros arba šalia jo, egzamino protokole fiksuoja egzamino vykdymo eigos faktus ir pažeidimus: neatvykimą, vėlavimą, rašiklio keitimą, pašalinimą,<text:s/></text:span><text:soft-page-break/><text:span text:style-name="T700">trumpo išėjimo ir grįžimo laiką ir kt. Asmeniniai pokalbiai ar kita, kas atitrauktų dėmesį nuo kandidatų, yra neleistini;</text:span></text:p>
      <text:p text:style-name="P701"><text:span text:style-name="T702">58.7</text:span><text:span text:style-name="T703">. gali išeiti iš egzamino patalpos tik palydėti laikinai iš egzamino patalpos išeinančio kandidato arba pats pasijautęs blogai. Vienu metu visi vykdytojai išeiti iš egzamino patalpos negali;</text:span></text:p>
      <text:p text:style-name="P704"><text:span text:style-name="T705">58.8</text:span><text:span text:style-name="T706">. išduoda egzamino užduotis kandidatui, pavėlavusiam ne daugiau kaip 30 min. (jeigu dalyko egzamino vykdymo instrukcijoje nenurodyta kitaip), tačiau egzamino laiko nepratęsia ir pavėlavimą fiksuoja egzamino protokole;</text:span></text:p>
      <text:p text:style-name="P707"><text:span text:style-name="T708">58.9</text:span><text:span text:style-name="T709">. nekomentuoja ir neaiškina egzamino užduočių, be atskiro vyresniojo vykdytojo nurodymo netaiso jose esančių spausdinimo ar kitokių klaidų;</text:span></text:p>
      <text:p text:style-name="P710"><text:span text:style-name="T711">58.10</text:span><text:span text:style-name="T712">. tik esant būtinybei leidžia kandidatui, lydimam vykdytojo, išeiti iš egzamino patalpos ne ilgiau kaip 5 minutėms. Prieš išeidamas kandidatas savo darbą atiduoda vykdytojui. Šis išėjimą fiksuoja egzamino protokole, nurodo kandidato išėjimo ir sugrįžimo laiką. Kandidatui grįžus, darbą grąžina. Kandidatas, išėjęs iš egzamino patalpos be leidimo arba nelydimas vykdytojo, laikomas įteikusiu savo darbą ir baigusiu egzaminą. Grįžti ir toliau tęsti egzamino jam neleidžiama;</text:span></text:p>
      <text:p text:style-name="P713"><text:span text:style-name="T714">58.11</text:span><text:span text:style-name="T715">. pašalinęs kandidatą iš egzamino už egzamino tvarkos pažeidimus, apie tai pažymi egzamino protokole bei kandidato darbo viršelyje ir surašo laisvos formos aktą;</text:span></text:p>
      <text:p text:style-name="P716"><text:span text:style-name="T717">58.12</text:span><text:span text:style-name="T718">. priima darbus iš anksčiau atlikusių egzamino užduotis kandidatų, išleidžia juos iš egzamino patalpos, įspėja, kad jie negali sugrįžti iki egzamino pabaigos;</text:span></text:p>
      <text:p text:style-name="P719"><text:span text:style-name="T720">58.13</text:span><text:span text:style-name="T721">. iki egzamino pabaigos likus 15 minučių, praneša apie tai kandidatams, jų darbų nepriima ir neleidžia išeiti iš egzamino patalpos iki egzamino pabaigos;</text:span></text:p>
      <text:p text:style-name="P722"><text:span text:style-name="T723">58.14</text:span><text:span text:style-name="T724">. pasibaigus egzaminui ar jo daliai, paprašo kandidatų baigti darbą ir pasilikti savo vietose, kol visi darbai bus surinkti;</text:span></text:p>
      <text:p text:style-name="P725"><text:span text:style-name="T726">58.15</text:span><text:span text:style-name="T727">. surenka kandidatų atliktus darbus, sudeda į specialų voką (jei tokio voko nėra, užduotys sudedamos į tą patį voką, kuriame buvo gautos), baigia pildyti egzamino protokolą. Valstybinio brandos egzamino vykdytojas kartu su kandidatų darbais į voką įdeda ir visas nepanaudotas užduotis, kodų lapą bei pasirašytą valstybinio brandos egzamino vykdymo protokolo (NEC-PV) originalą ir voką užklijuoja;</text:span></text:p>
      <text:p text:style-name="P728"><text:span text:style-name="T729">58.16</text:span><text:span text:style-name="T730">. išleidžia kandidatus iš egzamino patalpos. Jeigu pasibaigusi egzamino dalis nėra paskutinė, praneša kandidatams pertraukos trukmę ir laiką, kada jie turi ateiti į kitą egzamino dalį;</text:span></text:p>
      <text:p text:style-name="P731"><text:span text:style-name="T732">58.17</text:span><text:span text:style-name="T733">. vokus su kandidatų darbais, nepanaudotomis užduotimis ir egzamino protokolu perduoda vyresniajam vykdytojui;</text:span></text:p>
      <text:p text:style-name="P734"><text:span text:style-name="T735">58.18</text:span><text:span text:style-name="T736">. atsako už egzamino vykdymą tiksliai laikantis egzamino vykdymo instrukcijos ir tvarkos palaikymą egzamino metu jam priskirtoje patalpoje, tinkamą egzamino protokolo užpildymą, vyresniojo vykdytojo nurodymų vykdymą.</text:span></text:p>
      <text:p text:style-name="P737"/>
      <text:p text:style-name="P738"><text:span text:style-name="T739">XIII</text:span><text:span text:style-name="T740">.<text:s/></text:span><text:span text:style-name="T741">EGZAMINŲ MEDŽIAGOS IŠDAVIMAS IR SAUGOJIMAS</text:span></text:p>
      <text:p text:style-name="P742"/>
      <text:p text:style-name="P743"><text:span text:style-name="T744">59</text:span><text:span text:style-name="T745">. Brandos egzaminų medžiagą pagrindinei ir pakartotinei sesijai Nacionaliniame egzaminų centre Nacionalinio egzaminų centro direktoriaus nustatytomis dienomis atsiima savivaldybių administracijų švietimo padalinių vadovų įgalioti asmenys arba ji gali būti pristatoma kurjeriniu paštu. Švietimo ir mokslo ministro įsakymu gali būti patvirtinami kiti egzaminų medžiagos gavėjai. Už šios egzaminų medžiagos saugojimą ir išdavimą mokykloms atsakingi savivaldybių administracijų švietimo padalinių vadovai.</text:span></text:p>
      <text:p text:style-name="P746"><text:span text:style-name="T747">59.1</text:span><text:span text:style-name="T748">. Kartu su mokyklinių brandos egzaminų medžiaga pateikiamas lydraštis, kuriame nurodytas egzamino užduočių skaičius kiekvienam dalyko egzamino centrui, o kartu su valstybinių brandos egzaminų užduotimis pateikiamas valstybinio brandos egzamino užduočių išdavimo ir kandidatų darbų grąžinimo lydraštis, kuriame nurodomas valstybinio brandos egzamino centrui pateiktų užduočių skaičius bei užduočių vokų kodai. Visuose valstybinių brandos egzaminų medžiagos perdavimo ir priėmimo etapuose lydraštyje fiksuojama medžiagos rūšis, kiekis, atsakingi asmenys, perdavimo ir priėmimo laikas. Viena šio lydraščio kopija lieka Nacionaliniame egzaminų centre, kita saugoma savivaldybės administracijos švietimo padalinyje.</text:span></text:p>
      <text:p text:style-name="P749"><text:span text:style-name="T750">59.2</text:span><text:span text:style-name="T751">. Nacionalinis egzaminų centras pateikia savivaldybių administracijų švietimo padaliniams pagrindinės ir pakartotinės sesijos valstybinių brandos egzaminų vykdymo protokolus (forma NEC-PV) bei mokyklinių brandos egzaminų rezultatų protokolus (forma NEC-PR), kuriuose yra įrašytos atitinkamą egzaminą pasirinkusių kandidatų pavardės.</text:span></text:p>
      <text:p text:style-name="P752"><text:span text:style-name="T753">60</text:span><text:span text:style-name="T754">. Savivaldybės administracijos švietimo padalinio vadovo nustatyta tvarka egzamino dieną vokai su egzamino užduotimis pristatomi į egzamino centrus arba išduodami mokyklų, kuriose įsteigti egzamino centrai, direktoriams ar valstybinių egzaminų centrų vyresniesiems vykdytojams, atsakantiems už jų saugų pristatymą į egzaminų centrus reikiamu laiku.</text:span></text:p>
      <text:p text:style-name="P755"><text:span text:style-name="T756">61</text:span><text:span text:style-name="T757">. Egzamino dieną, likus ne daugiau kaip valandai iki egzamino pradžios, vyresnysis vykdytojas, dalyvaujant visiems egzaminų vykdytojams, patikrina vokus su egzamino užduotimis ir išdalija juos vykdytojams. Egzaminų vykdytojams išdalijami egzamino vykdymo protokolai (valstybiniams brandos egzaminams – du protokolai su egzaminą laikysiančių kandidatų pavardėmis).</text:span></text:p>
      <text:p text:style-name="P758"><text:span text:style-name="T759">62</text:span><text:span text:style-name="T760">. Vokai su egzamino užduotimis atplėšiami egzamino patalpoje likus ne daugiau kaip 15 min. iki egzamino pradžios. Užduotys išdalijamos kandidatams, o praėjus 30 min. nuo egzamino pradžios ant likusių užduočių sąsiuvinių kiekvieno lapo užrašoma „Nepanaudota užduotis“.</text:span></text:p>
      <text:p text:style-name="P761"><text:span text:style-name="T762">63</text:span><text:span text:style-name="T763">. Valstybinio brandos egzamino pradžioje vykdytojas, prieš išdalydamas užduotis kandidatams, kiekvienos užduoties viršelyje užklijuoja kandidato kodą ir pagal jį išdalija užduotis tiems kandidatams, kurių pavardės įrašytos vykdytojo turimame egzamino protokole.</text:span></text:p>
      <text:p text:style-name="P764"><text:span text:style-name="T765">64</text:span><text:span text:style-name="T766">. Pasibaigus mokykliniam brandos egzaminui, kandidatų atliktos užduotys, visos nepanaudotos užduotys bei egzamino vykdymo protokolai perduodami vyresniajam vykdytojui, kuris kandidatų atliktas užduotis bei egzamino vykdymo protokolus perduoda egzamino vertinimo komisijos pirmininkui, o visas nepanaudotas užduotis – mokyklos direktoriui. Mokyklinio brandos egzamino rezultatų protokolus (NEC-PR) vertinimo komisijos pirmininkui perduoda mokyklos direktorius.</text:span></text:p>
      <text:p text:style-name="P767"><text:span text:style-name="T768">65</text:span><text:span text:style-name="T769">. Pasibaigus valstybiniam brandos egzaminui kandidatų atliktos užduotys, visos nepanaudotos užduotys, kodų lapas, užpildytas protokolas (originalas) sudedama į tam skirtą voką, kuris užklijuojamas egzamino patalpoje. Užklijuotus vokus bei kitą egzamino vykdymo protokolą (kopiją) vykdytojai perduoda vyresniajam vykdytojui. Vyresnysis vykdytojas vokus, egzamino vykdymo protokolus bei lydraštį (užpildęs atitinkamą jo dalį) perduoda savivaldybės administracijos švietimo padalinio atsakingam darbuotojui, kuris užtikrina vokų su atliktomis užduotimis bei lydraščio perdavimą Nacionaliniam egzaminų centrui.</text:span></text:p>
      <text:p text:style-name="P770"><text:span text:style-name="T771">66</text:span><text:span text:style-name="T772">. Valstybinių brandos egzaminų vykdymo protokolai saugomi Nacionaliniame egzaminų centre 10 metų, jų kopijos – savivaldybių administracijų švietimo padaliniuose švietimo padalinių vadovų nustatyta tvarka.</text:span></text:p>
      <text:p text:style-name="P773"><text:span text:style-name="T774">67</text:span><text:span text:style-name="T775">. Asmenys, atsakantys už egzamino užduočių parengimą, egzamino medžiagos saugojimą, egzamino vykdymą bei priežiūrą, negali viešinti slaptosios egzamino medžiagos (egzamino užduočių, jų teisingų atsakymų ar sprendimų) iki egzamino pabaigos.</text:span></text:p>
      <text:p text:style-name="P776"><text:span text:style-name="T777">68</text:span><text:span text:style-name="T778">. Egzamino centro, kuriame dirba mokyklinio brandos egzamino vertinimo komisija, direktorius, vadovaudamasis savivaldybės administracijos švietimo padalinio vadovo nustatyta tvarka, atsako už nebaigtų taisyti darbų saugojimą, užtikrina egzamino rezultatų protokolų ir kandidatų darbų perdavimą tų mokyklų direktoriams, kurių kandidatai laikė egzaminą tame centre.</text:span></text:p>
      <text:p text:style-name="P779"><text:span text:style-name="T780">69</text:span><text:span text:style-name="T781">. Visa nepanaudota mokyklinių egzaminų medžiaga ir vokai, kuriuose buvo įdėtos egzaminų užduotys, saugomi mokyklose (egzaminų centruose) iki kitų mokslo metų pradžios.</text:span></text:p>
      <text:p text:style-name="P782"><text:span text:style-name="T783">70</text:span><text:span text:style-name="T784">. Visa nepanaudota valstybinių brandos egzaminų medžiaga su vokais grąžinama Nacionaliniam egzaminų centrui kartu su kandidatų darbais ir egzamino vykdymo protokolais. Kandidatų darbai registruojami Nacionaliniame egzaminų centre, o paskui perduodami vertinimo komisijų pirmininkams, kurie užtikrina darbų saugumą vertinimo metu.</text:span></text:p>
      <text:p text:style-name="P785"><text:span text:style-name="T786">71</text:span><text:span text:style-name="T787">. Valstybinių brandos egzaminų vertinimo komisijų ir apeliacinių komisijų nariai vertina koduotus kandidatų darbus. Iki apeliacijų rezultatų paskelbimo kandidato darbas negali būti dekoduotas.</text:span></text:p>
      <text:p text:style-name="P788"><text:span text:style-name="T789">72</text:span><text:span text:style-name="T790">. Vertinimo bei apeliacinėms komisijoms baigus darbą, koduoti kandidatų darbai saugomi Nacionaliniame egzaminų centre 6 mėnesius nuo visų valstybinių egzaminų apeliacijų rezultatų paskelbimo dienos. Per šį laikotarpį kandidato darbas gali būti dekoduotas ir parodytas kandidatui švietimo ir mokslo ministrui leidus.</text:span></text:p>
      <text:p text:style-name="P791"/>
      <text:p text:style-name="P792"><text:span text:style-name="T793">XIV</text:span><text:span text:style-name="T794">.<text:s/></text:span><text:span text:style-name="T795">EGZAMINO PERTRAUKIMAS</text:span></text:p>
      <text:p text:style-name="P796"/>
      <text:p text:style-name="P797"><text:span text:style-name="T798">73</text:span><text:span text:style-name="T799">.</text:span><text:span text:style-name="T800"><text:s/></text:span><text:span text:style-name="T801">Jei dėl nenumatytų priežasčių egzaminas turi būti pertraukiamas ilgiau kaip kelias minutes, kandidatams nurodoma užbraukti liniją užduočių atlikimo sąsiuviniuose (lapuose) po paskutinės atliktos užduoties ir pažymėti darbo nutraukimo laiką. Vykdytojai fiksuoja egzamino nutraukimo priežastį ir laiką egzamino protokole.</text:span></text:p>
      <text:p text:style-name="P802"><text:span text:style-name="T803">74</text:span><text:span text:style-name="T804">. Kandidatai gali būti perkeliami, jei tai yra būtina, į kitą tinkamą patalpą. Prieš kandidatams išeinant iš egzamino patalpos vykdytojai surenka iš jų egzamino užduotis (sąsiuvinius ir/ar lapus) ir užtikrina užduočių saugumą iki egzamino tęsinio kitoje patalpoje. Kandidatus visą laiką prižiūrintys vykdytojai užtikrina, kad jie nesikalbėtų apie egzamino užduotis tarp savęs ar su kitais asmenimis.</text:span></text:p>
      <text:p text:style-name="P805"><text:span text:style-name="T806">75</text:span><text:span text:style-name="T807">. Egzaminas turi būti tęsiamas, kai tik leidžia galimybės, o egzamino vykdymo laikas pratęsiamas tiek, kiek jis buvo pertrauktas. Egzaminą būtina baigti tą pačią dieną.</text:span></text:p>
      <text:p text:style-name="P808"/>
      <text:p text:style-name="P809"><text:span text:style-name="T810">XV</text:span><text:span text:style-name="T811">.<text:s/></text:span><text:span text:style-name="T812">EGZAMINŲ DARBŲ VERTINIMAS</text:span></text:p>
      <text:p text:style-name="P813"/>
      <text:p text:style-name="P814"><text:span text:style-name="T815">78</text:span><text:span text:style-name="T816">. Egzaminų darbams bei kūrybinėms užduotims vertinti sudaromos vertinimo komisijos.</text:span></text:p>
      <text:p text:style-name="P817"><text:span text:style-name="T818">77</text:span><text:span text:style-name="T819">. Valstybinių brandos egzaminų darbams vertinti sudaroma egzamino vertinimo komisija, kurią Nacionalinio egzaminų centro direktoriaus teikimu tvirtina švietimo ir mokslo ministras.</text:span></text:p>
      <text:p text:style-name="P820"><text:span text:style-name="T821">77.1</text:span><text:span text:style-name="T822">. Valstybinio brandos egzamino vertinimo komisiją sudaro: komisijos pirmininkas, pavaduotojai, jeigu vertinimas organizuojamas ne viename centre, ir vertintojai, kurių skaičius nustatomas atsižvelgus į kandidatų, laikiusių valstybinį brandos egzaminą, skaičių bei laiką, per kurį turi būti ištaisyti kandidatų darbai ir paskelbti rezultatai.</text:span></text:p>
      <text:p text:style-name="P823"><text:span text:style-name="T824">77.2</text:span><text:span text:style-name="T825">. Komisijos pirmininkas organizuoja vertinimo komisijos darbą, užtikrina vertinimo standartizavimą (tvirtina vertinimo instrukciją, supažindina su ja vertintojus, užtikrina vertinimo instrukcijos laikymąsi), tvirtina valstybinių brandos egzaminų rezultatų protokolus. Jeigu vertinimas organizuojamas ne viename centre, komisijos pirmininko pavaduotojai organizuoja vertintojų darbą kituose centruose.</text:span></text:p>
      <text:p text:style-name="P826"><text:span text:style-name="T827">77.3</text:span><text:span text:style-name="T828">. Vertintojai, mokomojo dalyko specialistai, vertina koduotus kandidatų darbus vadovaudamiesi egzamino užduoties vertinimo instrukcija. Kiekvieną kandidato darbą vertina ne mažiau kaip 2 vertintojai.</text:span></text:p>
      <text:p text:style-name="P829"><text:span text:style-name="T830">77.4</text:span><text:span text:style-name="T831">. Bendrosioms visų valstybinių brandos egzaminų vertinimo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span></text:p>
      <text:p text:style-name="P832"><text:span text:style-name="T833">78</text:span><text:span text:style-name="T834">. Mokyklinių brandos egzaminų vertinimo komisijas sudaro mokyklos, kurioje įsteigtas dalyko egzamino centras, direktorius. Jeigu dalyko egzamino centre egzaminą laikys kelių mokyklų kandidatai, vertinimo komisijos sudėtis suderinama su savivaldybės administracijos švietimo padaliniu. Į vertinimo komisiją įtraukiami mokyklų (nebūtinai visų), kurių kandidatai laiko egzaminą tame centre, atstovai, numatoma komisijos darbo bei vertinamų darbų saugojimo vieta. Mokytoją egzamino darbų vertinimui savo įsakymu skiria bei pasirašytinai supažindina su Tvarka jo darbdavys.</text:span></text:p>
      <text:p text:style-name="P835"><text:span text:style-name="T836">78.1</text:span><text:span text:style-name="T837">. Mokyklinio brandos egzamino vertinimo komisiją sudaro ne mažiau kaip trys to mokomojo dalyko specialistai: komisijos pirmininkas ir du vertintojai. Vertinimo komisijos pirmininku skiriamas prityręs to mokomojo dalyko specialistas (esant galimybei vyresniųjų klasių mokytojas), išskyrus tais mokslo metais kandidatus mokiusį mokytoją.</text:span></text:p>
      <text:p text:style-name="P838"><text:span text:style-name="T839">78.2</text:span><text:span text:style-name="T840">. Vertinimo komisijos pirmininkas, gavęs kandidatų darbus, nustato komisijos darbo tvarką, paskirsto darbus vertintojams, supažindina juos pasirašytinai su egzamino darbų vertinimo instrukcija, kontroliuoja vertintojų darbą užtikrindamas vertinimo objektyvumą, konsultuoja vertintojus, atsako už darbų saugumą. Iškilus neaiškumams dėl vertinimo instrukcijos taikymo, komisijos pirmininkas kreipiasi į Nacionalinį egzaminų centrą.</text:span></text:p>
      <text:p text:style-name="P841"><text:span text:style-name="T842">78.3</text:span><text:span text:style-name="T843">. Kiekvieną darbą vertina ne mažiau kaip du komisijos nariai – vertintojai. Darbai vertintojams paskirstomi taip, kad pirmuoju darbo vertintoju nebūtų kandidatus mokęs mokytojas (esant galimybei pirmuoju vertintoju turi būti kitos mokyklos mokytojas). Kiekvienas vertintojas savo vertinimą įrašo darbe tam skirtoje vietoje arba vertinimo lape ir pasirašo. Jeigu egzamino vertinimo instrukcija leidžia vertintojams rašyti savo vertinimus kandidato darbe, vertintojai viename darbe turi rašyti skirtingų spalvų rašikliais, kurie negali būti juodos ar mėlynos spalvos.</text:span></text:p>
      <text:p text:style-name="P844"><text:span text:style-name="T845">78.4</text:span><text:span text:style-name="T846">. Komisijos pirmininkas peržiūri įvertinimus (jeigu įvertinimai skiriasi, sprendimą priima komisijos pirmininkas, vadovaudamasis vertinimo instrukcija), užpildo vertinimo lentelę, esančią darbo viršelyje, ir egzamino rezultatų protokolą. Kai egzaminas turi kūrybinę užduotį, vertinimo komisijos pirmininkas, išvesdamas galutinį egzamino įvertinimą, perkelia kūrybinės užduoties įvertinimą iš egzamino kūrybinės užduoties protokolo NEC-PD ar NEC-PM į egzamino rezultatų protokolą.</text:span></text:p>
      <text:p text:style-name="P847"><text:span text:style-name="T848">78.5</text:span><text:span text:style-name="T849">. Vertinimo komisijai baigus darbą, vertinimo komisijos pirmininkas visus įvertintus darbus bei egzamino vykdymo ir rezultatų protokolus perduoda mokyklos, kurioje dirbo vertinimo komisija, direktoriui, kuris užtikrina jų perdavimą mokyklų, kurių kandidatai laikė egzaminą, direktoriams.</text:span></text:p>
      <text:p text:style-name="P850"><text:span text:style-name="T851">79</text:span><text:span text:style-name="T852">. Vertinimo metu kilus įtarimui, kad kandidatai užduotis atliko nesavarankiškai, naudodamiesi pašaline pagalba, jų darbai perduodami vertinimo komisijos pirmininkui. Vertinimo komisijos pirmininkas, nustatęs, kad kandidatų darbuose užduotys atliktos identiškai, pasinaudota pašaline pagalba, priima motyvuotą sprendimą dėl darbų anuliavimo ir apie tai surašo aktą, kuris perduodamas Nacionalinio egzaminų centro direktoriui, jei anuliuojamas valstybinio brandos egzamino darbas; mokyklos, kurios kandidato darbas buvo anuliuotas, direktoriui kartu su įvertintais darbais ir egzamino rezultatų protokolais, jei anuliuojamas mokyklinio brandos egzamino darbas. Egzamino rezultatų protokolo įvertinimo skiltyje įrašoma, kad darbas anuliuotas.</text:span></text:p>
      <text:p text:style-name="P853"/>
      <text:p text:style-name="P854"><text:span text:style-name="T855">XVI</text:span><text:span text:style-name="T856">.<text:s/></text:span><text:span text:style-name="T857">KŪRYBINĖS UŽDUOTIES VYKDYMAS IR VERTINIMAS</text:span></text:p>
      <text:p text:style-name="P858"/>
      <text:p text:style-name="P859"><text:span text:style-name="T860">80</text:span><text:span text:style-name="T861">. Dailės, muzikos brandos egzaminų kūrybinės užduotys vykdomos bei vertinamos vadovaujantis atitinkamo mokomojo dalyko egzamino</text:span><text:span text:style-name="T862"><text:s/></text:span><text:span text:style-name="T863">programa, kurioje yra pateikti kūrybinės užduoties vertinimo kriterijai ir (ar) normos.</text:span></text:p>
      <text:p text:style-name="P864"><text:span text:style-name="T865">81</text:span><text:span text:style-name="T866">. Egzamino kūrybinei užduočiai ir egzamino daliai raštu vertinti esant galimybei skiriama viena vertinimo komisija. Ji sudaroma ne vėliau kaip prieš savaitę iki numatytos pirmojo vertinimo dienos. Muzikos ir dailės egzamino kūrybinei užduočiai vertinti į vertinimo komisiją rekomenduojama įtraukti muzikos, meno ar dailės mokyklų pedagogus.</text:span></text:p>
      <text:p text:style-name="P867"><text:span text:style-name="T868">82</text:span><text:span text:style-name="T869">. Kūrybinės užduoties vykdymą egzamino centre</text:span><text:span text:style-name="T870"><text:s/></text:span><text:span text:style-name="T871">bei vertinimą organizuoja egzamino vertinimo komisija, kurią sudaro vertinimo komisijos pirmininkas ir vertintojai. Vertintojų skaičius priklauso nuo egzaminą laikančių kandidatų skaičiaus ir jų kūrybinių užduočių žanrų įvairovės.</text:span></text:p>
      <text:p text:style-name="P872"><text:span text:style-name="T873">83</text:span><text:span text:style-name="T874">. Kūrybinės užduoties atlikimo datą (nuo balandžio 15 d. iki pamokų pabaigos) ir tvarką nustato centro, kuriame vykdomas egzaminas, direktorius, suderinęs su vertinimo komisijos pirmininku. Dailės kūrybinės užduoties vertinimo komisija nustato kūrybinės užduoties peržiūrų datas ir laiką. Tai įforminama direktoriaus įsakymu.</text:span></text:p>
      <text:p text:style-name="P875"><text:span text:style-name="T876">84</text:span><text:span text:style-name="T877">. Kandidatų darbai, darbų aprašymai, numatomi atlikti kūrinių pavadinimai pateikiami vertinimo komisijos pirmininkui iki balandžio 15 d. Vertinimo komisijos pirmininkas nustato kūrybinių užduočių vertinimo laiką bei vietą ir ne vėliau kaip prieš<text:s/></text:span><text:span text:style-name="T878"><text:line-break/>5 dienas iki vertinimo dienos praneša komisijos nariams bei kandidatams. Atsižvelgus į kūrybinių užduočių pobūdį, jų vertinimas gali vykti skirtingose vietose ir kelias dienas.</text:span></text:p>
      <text:p text:style-name="P879"><text:span text:style-name="T880">85</text:span><text:span text:style-name="T881">. Vertinimo komisijos pirmininkas organizuoja vertinimo komisijos darbą,</text:span><text:span text:style-name="T882"><text:s/></text:span><text:span text:style-name="T883">kandidato atliktos kūrybinės užduoties galutinį įvertinimą įrašo protokole. Kandidatą mokęs mokytojas gali dalyvauti vertinimo komisijos darbe (informuoti komisiją apie kandidato užduoties atlikimo savarankiškumą), tačiau jis užduoties nevertina.</text:span></text:p>
      <text:p text:style-name="P884"><text:span text:style-name="T885">86</text:span><text:span text:style-name="T886">. Kandidatų kūrybinės užduotys ar užduočių atlikimo vyksmas, atsižvelgiant į užduoties pobūdį ir egzamino centro galimybes, išsaugomas kopijos, garso ar vaizdo įrašo pavidalu (pvz., piešinio kopija, garso ar vaizdo įrašas, fotonuotrauka ar pan.).</text:span></text:p>
      <text:p text:style-name="P887"><text:span text:style-name="T888">87</text:span><text:span text:style-name="T889">. Vertinimo komisijos pirmininkas egzamino kūrybinės užduoties vertinimo protokolą (NEC-PD ar NEC-PM), pasirašytą visų vertintojų, kartu su kita egzamino medžiaga perduoda saugoti iki egzamino dienos savivaldybės administracijos švietimo padalinio vadovo nustatyta tvarka. Pasibaigus egzaminui, kūrybinės užduoties protokolai saugomi kartu su kitais to dalyko egzamino protokolais.</text:span></text:p>
      <text:p text:style-name="P890"><text:span text:style-name="T891">88</text:span><text:span text:style-name="T892">. Kandidatas, negalintis dėl svarbių priežasčių atlikti kūrybinės užduoties nustatytu laiku, pateikia prašymą raštu mokyklos direktoriui dėl kūrybinės užduoties atlikimo atidėjimo. Kartu su prašymu pateikia ir šias priežastis paaiškinančius dokumentus, jeigu tokie yra. Sprendimą dėl atidėjimo priima mokyklos direktorius, įformina jį įsakymu ir apie tai informuoja savivaldybės administracijos švietimo padalinį. Savivaldybės administracijos švietimo padalinio vadovas paskiria kūrybinės užduoties vertinimo datą (ne vėliau kaip prieš 5 dienas iki pagrindinės sesijos atitinkamo egzamino dienos) ir sudaro vertinimo komisiją.</text:span></text:p>
      <text:p text:style-name="P893"><text:span text:style-name="T894">89</text:span><text:span text:style-name="T895">. Jeigu kandidato atlikta kūrybinė užduotis įvertinama nepatenkinamai (užduotis įvertinta mažesne taškų suma negu egzamino programoje nurodytas minimalus taškų skaičius), mokyklos direktorius tokių kandidatų sąrašą perduoda bazinės mokyklos direktoriui ir informuoja savivaldybės administracijos švietimo padalinį. Savivaldybės administracijos švietimo padalinio vadovas paskiria kūrybinės užduoties perlaikymo datą ne vėliau kaip prieš 5 dienas iki pakartotinės sesijos atitinkamo egzamino dienos ir sudaro vertinimo komisiją.</text:span></text:p>
      <text:p text:style-name="P896"/>
      <text:p text:style-name="P897"><text:span text:style-name="T898">XVII</text:span><text:span text:style-name="T899">.<text:s/></text:span><text:span text:style-name="T900">EGZAMINŲ DARBŲ REZULTATŲ SKELBIMAS IR PATEIKIMAS NACIONALINIAM EGZAMINŲ CENTRUI</text:span></text:p>
      <text:p text:style-name="P901"/>
      <text:p text:style-name="P902"><text:span text:style-name="T903">90</text:span><text:span text:style-name="T904">. Valstybinių brandos egzaminų pagrindinės ir pakartotinės sesijos kandidatų darbų rezultatai skelbiami iki liepos 15 d. Valstybinių brandos egzaminų rezultatų skelbimo datas nustato švietimo ir mokslo ministras.</text:span></text:p>
      <text:p text:style-name="P905"><text:span text:style-name="T906">90.1</text:span><text:span text:style-name="T907">. Nacionalinis egzaminų centras, vadovaudamasis Valstybinių brandos egzaminų vertinimo komiteto nustatyta minimalia egzamino išlaikymo taškų suma (išlaikymo riba), kandidatams priskiria įvertinimus. Kandidatai egzamino neišlaiko, jeigu jų darbai įvertinti taškų suma, mažesne už nustatytą išlaikymo ribą. Tie kandidatai, kurių darbai įvertinti taškų suma, lygia išlaikymo ribai ir didesne, egzaminą išlaiko, jiems priskiriami balai nuo 1 iki 100. Vienodą taškų sumą surinkusiems kandidatams priskiriamas tas pats balas.</text:span></text:p>
      <text:p text:style-name="P908"><text:span text:style-name="T909">90.2</text:span><text:span text:style-name="T910">. Nacionalinis egzaminų centras parengia valstybinių brandos egzaminų rezultatų protokolus ir išsiunčia juos savivaldybių administracijų švietimo padaliniams. Protokolai perduodami mokyklų, kurių kandidatai laikė valstybinius brandos egzaminus, direktoriams savivaldybės administracijos</text:span><text:span text:style-name="T911"><text:s/></text:span><text:span text:style-name="T912">švietimo padalinio vadovo nustatyta tvarka.</text:span></text:p>
      <text:p text:style-name="P913"><text:span text:style-name="T914">91</text:span><text:span text:style-name="T915">. Mokyklinių brandos egzaminų rezultatai skelbiami ne vėliau kaip per 5 dienas po egzamino dienos.</text:span></text:p>
      <text:p text:style-name="P916"><text:span text:style-name="T917">91.1</text:span><text:span text:style-name="T918">. Mokyklos direktorius pasirašytus mokyklinio brandos egzamino rezultatų protokolų originalus perduoda savivaldybės administracijos švietimo padaliniui ne vėliau kaip per 7 dienas po egzamino švietimo padalinio vadovo nustatyta tvarka. Patvirtintos mokyklinio brandos egzaminų rezultatų protokolų kopijos lieka mokykloje.</text:span></text:p>
      <text:p text:style-name="P919"><text:span text:style-name="T920">91.2</text:span><text:span text:style-name="T921">. Savivaldybės administracijos švietimo padalinio atsakingas specialistas savivaldybės teritorijoje esančių mokyklų, kurių kandidatai laikė dalyko mokyklinį brandos egzaminą, egzamino rezultatų protokolų originalus perduoda Nacionaliniam egzaminų centrui per 10 dienų po egzamino.</text:span></text:p>
      <text:p text:style-name="P922"><text:span text:style-name="T923">92</text:span><text:span text:style-name="T924">. Brandos egzaminų rezultatai kandidatams skelbiami nepažeidžiant asmens duomenų teisinę apsaugą reglamentuojančių teisės aktų reikalavimų.</text:span></text:p>
      <text:p text:style-name="P925"/>
      <text:p text:style-name="P926"><text:span text:style-name="T927">XVIII</text:span><text:span text:style-name="T928">.<text:s/></text:span><text:span text:style-name="T929">VALSTYBINIŲ BRANDOS EGZAMINŲ APELIACIJOS</text:span></text:p>
      <text:p text:style-name="P930"/>
      <text:p text:style-name="P931"><text:span text:style-name="T932">93</text:span><text:span text:style-name="T933">. Valstybinių brandos egzaminų apeliacijoms nagrinėti švietimo ir mokslo ministro įsakymu sudaromas Valstybinių brandos egzaminų apeliacinis komitetas, į kurį negali būti įtraukti Valstybinių brandos egzaminų vertinimo komiteto nariai.</text:span></text:p>
      <text:p text:style-name="P934"><text:span text:style-name="T935">94</text:span><text:span text:style-name="T936">. Apeliacinį prašymą kandidatas gali pateikti mokyklos direktoriui ne vėliau kaip per 3 dienas po egzamino rezultatų paskelbimo. Mokyklos direktorius užpildo valstybinio brandos egzamino rezultatų apeliacijų paraiškos formą (forma NEC-F3) ir perduoda ją savivaldybės administracijos švietimo padalinio specialistui, kuris ne vėliau kaip per 5 dienas po egzamino rezultatų paskelbimo visas paraiškas perduoda Nacionaliniam egzaminų centrui. Apeliantui Brandos atestatas gali būti išduodamas tik tada, kai gaunami apeliacijos rezultatai.</text:span></text:p>
      <text:p text:style-name="P937"><text:span text:style-name="T938">95</text:span><text:span text:style-name="T939">. Apeliacijų registraciją, darbų atrinkimą ir pakartotinį įvertinimą organizuoja Nacionalinis egzaminų centras. Visi darbai, pateikiami vertintojams pakartotinai vertinti, ir sprendimai apie darbų įvertinimą priimami tik koduoti.</text:span></text:p>
      <text:p text:style-name="P940"><text:span text:style-name="T941">96</text:span><text:span text:style-name="T942">. Vertintojams įvertinus jiems pateiktus apeliantų darbus, rezultatai pateikiami Valstybinių brandos egzaminų apeliaciniam komitetui. Remdamasis apeliacinio komiteto sprendimu, Nacionalinis egzaminų centras parengia valstybinių brandos egzaminų apeliacijos rezultatų protokolus ir apeliantų darbų fragmentų kopijas, skirtas įrodyti, kad vertinimo proceso metu kandidatų darbai nebuvo sumaišyti. Apeliacinio komiteto sprendimas yra galutinis ir neskundžiamas.</text:span></text:p>
      <text:p text:style-name="P943"><text:span text:style-name="T944">97</text:span><text:span text:style-name="T945">. Informaciją (apeliacijų protokolus ir apeliantų darbų fragmentų kopijas) apie pagrindinės ir pakartotinės valstybinių egzaminų sesijos apeliacijos rezultatus Nacionalinis egzaminų centras išsiunčia savivaldybių administracijų švietimo padaliniams iki einamųjų metų liepos 22 d.</text:span></text:p>
      <text:p text:style-name="P946"><text:span text:style-name="T947">98</text:span><text:span text:style-name="T948">. Savivaldybės administracijos švietimo padalinys Valstybinių brandos egzaminų apeliacijų protokolus ir apeliantų darbų fragmentų kopijas perduoda mokyklų, iš kurių buvo gautos paraiškos apeliacijai, direktoriams. Direktorius supažindina apeliantus su apeliacijos rezultatais bei pateikia apeliantui atsiųstą jo darbo fragmento kopiją.</text:span></text:p>
      <text:p text:style-name="P949"><text:span text:style-name="T950">99</text:span><text:span text:style-name="T951">. Jeigu apelianto, padavusio prašymą dėl neišlaikyto valstybinio brandos egzamino ir išlaikiusio to dalyko mokyklinį egzaminą pakartotinės sesijos metu, apeliacinis prašymas patenkinamas ir apeliantas gauna patenkinamą valstybinio brandos egzamino įvertinimą, jis raštu informuoja mokyklos direktorių, kurio brandos egzamino įvertinimas įrašytinas Brandos atestato priede.</text:span></text:p>
      <text:p text:style-name="P952"/>
      <text:p text:style-name="P953"><text:span text:style-name="T954">XIX</text:span><text:span text:style-name="T955">.<text:s/></text:span><text:span text:style-name="T956">MOKYKLINIŲ BRANDOS EGZAMINŲ APELIACIJOS</text:span></text:p>
      <text:p text:style-name="P957"/>
      <text:p text:style-name="P958"><text:span text:style-name="T959">100</text:span><text:span text:style-name="T960">. Mokyklinių brandos egzaminų apeliacines komisijas</text:span><text:span text:style-name="T961"><text:s/></text:span><text:span text:style-name="T962">bazinėje mokykloje</text:span><text:span text:style-name="T963"><text:s/></text:span><text:span text:style-name="T964">tvirtina savivaldybės administracijos direktorius arba jo įgaliotas savivaldybės administracijos švietimo padalinio vadovas. Komisijos pirmininku skiriamas bazinės mokyklos direktorius arba jo pavaduotojas ugdymui (teoriniam mokymui), nariais (ne mažiau kaip 3) – švietimo padalinio specialistai, prityrę mokytojai – to dalyko specialistai.</text:span></text:p>
      <text:p text:style-name="P965"><text:span text:style-name="T966">101</text:span><text:span text:style-name="T967">. Apeliacinį prašymą mokyklos direktoriui kandidatas gali pateikti per 2 dienas po egzamino (ar jo dalies) rezultatų paskelbimo. Dėl muzikos egzamino kūrybinės užduoties rezultatų apeliacijos kandidatas gali kreiptis tik tuo atveju, jeigu jo atliekamas kūrinys buvo įrašytas į garso juostą, dailės – į vaizdo juostą, užfiksuotas fotografijoje arba pateikiamas pats kūrinys.</text:span></text:p>
      <text:p text:style-name="P968"><text:span text:style-name="T969">102</text:span><text:span text:style-name="T970">. Apeliantui leidžiama susipažinti su ištaisytu darbu dalyvaujant mokyklos direktoriui arba jo pavaduotojui ugdymui.</text:span></text:p>
      <text:p text:style-name="P971"><text:span text:style-name="T972">103</text:span><text:span text:style-name="T973">. Direktorius arba jo pavaduotojas ugdymui apeliacinius prašymus su darbais ne vėliau kaip per 3 dienas po egzamino rezultatų paskelbimo įteikia apeliacinės komisijos pirmininkui.</text:span></text:p>
      <text:p text:style-name="P974"><text:span text:style-name="T975">104</text:span><text:span text:style-name="T976">. Apelianto darbą tikrina ne mažiau kaip du apeliacinės komisijos nariai, pagal galimybes viename darbe naudodamiesi skirtingos spalvos rašikliais. Darbą tikrinęs komisijos narys įvertinimą įrašo darbe tam skirtoje vietoje ir pasirašo. Komisijos pirmininkas išveda galutinį įvertinimą, jį įrašo darbe tam skirtoje vietoje ir pasirašo. Pakeitus darbo įvertinimą, komisijos pirmininkas rašo komentarą ir užpildo mokyklinio brandos egzamino rezultatų (apeliacijų rezultatų) protokolą (forma NEC-PR-1). Jeigu apeliantai yra iš skirtingų mokyklų, kiekvienai mokyklai pildomas atskiras protokolas.</text:span></text:p>
      <text:p text:style-name="P977"><text:span text:style-name="T978">105</text:span><text:span text:style-name="T979">. Baigusi darbą, mokomojo dalyko brandos egzamino apeliacinė komisija surašo aktą, kuris registruojamas vidaus dokumentų registracijos žurnale. Išrašas iš akto, patvirtintas bazinės mokyklos antspaudu ir įregistruotas siunčiamųjų raštų knygoje, kartu su grąžinamais darbais bei apeliacijos rezultatų protokolu, jei įvertinimai buvo pakeisti, įteikiami tos mokyklos, kurios apeliantų darbai buvo tikrinti, direktoriui. Su aktu supažindinamas apeliantas.</text:span></text:p>
      <text:p text:style-name="P980"><text:span text:style-name="T981">105.1</text:span><text:span text:style-name="T982">. Pakeistų apeliacijos rezultatų protokolą mokyklos direktorius patvirtina savo parašu ir originalą perduoda savivaldybės administracijos švietimo padaliniui per 8 dienas po egzamino rezultatų paskelbimo.<text:s/></text:span></text:p>
      <text:p text:style-name="P983"><text:span text:style-name="T984">Patvirtintos mokyklinio brandos egzamino apeliacijų rezultatų protokolų kopijos lieka mokykloje.</text:span></text:p>
      <text:p text:style-name="P985"><text:span text:style-name="T986">105.2</text:span><text:span text:style-name="T987">. Savivaldybės administracijos švietimo padalinio atsakingas specialistas mokyklinio brandos egzamino apeliacijos rezultatų protokolų originalus perduoda Nacionaliniam egzaminų centrui per 10 dienų po egzamino rezultatų paskelbimo.</text:span></text:p>
      <text:p text:style-name="P988"><text:span text:style-name="T989">106</text:span><text:span text:style-name="T990">. Mokyklinių brandos egzaminų apeliacijos išnagrinėjamos ne vėliau kaip per 7 dienas po egzamino rezultatų paskelbimo. Apeliacijos nagrinėjimo laikotarpiu apeliantui laikinai sustabdomas brandos atestato ar kito dokumento, kuriame fiksuojamas egzamino rezultatas, išdavimas. Apeliacinės komisijos sprendimas yra galutinis ir neskundžiamas.</text:span></text:p>
      <text:p text:style-name="P991"/>
      <text:p text:style-name="P992"><text:span text:style-name="T993">XX</text:span><text:span text:style-name="T994">.<text:s/></text:span><text:span text:style-name="T995">Egzaminų priežiūra</text:span></text:p>
      <text:p text:style-name="P996"/>
      <text:p text:style-name="P997"><text:span text:style-name="T998">107</text:span><text:span text:style-name="T999">. Egzaminų vykdymą egzaminų centruose prižiūri mokyklos steigėjo bei savivaldybės administracijos švietimo padalinio vadovo įgalioti specialistai, apskrities viršininko administracijos Valstybinės švietimo priežiūros skyriaus (tarnybos), Nacionalinio egzaminų centro, Švietimo ir mokslo ministerijos specialistai, neturintys privačių interesų (suinteresuotumo konkretaus kandidato egzamino rezultatu) prižiūrimame egzamino centre.</text:span></text:p>
      <text:p text:style-name="P1000"><text:span text:style-name="T1001">108</text:span><text:span text:style-name="T1002">. Priežiūrą vykdantis asmuo, nustatęs, kad pažeisti vokai (vokų spaudai) su egzaminui skirta medžiaga, kandidatai žino užduotis, egzamino vykdymo ar vertinimo komisijos (grupės) šiurkščiai pažeidė Brandos egzaminų organizavimo ar vykdymo tvarką, nutraukia egzaminą ir surašo padarytų pažeidimų aktą. Aktą pasirašo priežiūrą vykdantis asmuo ir komisijos pirmininkas (vyresnysis vykdytojas). Aktas įteikiamas Švietimo ir mokslo ministerijai, kopijos – mokyklos direktoriui, steigėjui, Nacionaliniam egzaminų centrui. Sprendimą apie nutraukto egzamino pakartotinį organizavimą priima švietimo ir mokslo ministras.</text:span></text:p>
      <text:p text:style-name="P1003"><text:span text:style-name="T1004">109</text:span><text:span text:style-name="T1005">. Prieš perduodant vertinti mokyklinių brandos egzaminų darbus, priežiūrą vykdantis asmuo bei mokyklos direktorius turi teisę padaryti pasirinktų darbų ar jų fragmentų kopijas ir jas patvirtinti parašu. Jei buvo nustatyta, kad darbai įvertinti nesilaikant vertinimo instrukcijos, juose padaryta pataisymų, turėjusių įtakos egzamino rezultatui, priežiūrą vykdantis asmuo ar mokyklos direktorius rašo motyvuotą teikimą ir visą medžiagą perduoda dalyko apeliacinei komisijai. Teikimas perduodamas ir nagrinėjamas XXI skyriuje nustatytais terminais. Kandidatui laikinai sustabdomas brandos atestato ir brandos atestato (diplomo) priedo išdavimas.</text:span></text:p>
      <text:p text:style-name="P1006"><text:span text:style-name="T1007">110</text:span><text:span text:style-name="T1008">.</text:span><text:span text:style-name="T1009"><text:s/></text:span><text:span text:style-name="T1010">Nacionalinis egzaminų centras brandos egzaminų sesijai pasibaigus gali laikinai (iki 2 mėnesių) paimti iš mokyklos kandidatų mokyklinių egzaminų darbus. Darbai perduodami Nacionalinio egzaminų centro įgaliotam atstovui pateikus raštišką reikalavimą ir pasirašius darbų perdavimo–priėmimo aktą.</text:span></text:p>
      <text:p text:style-name="P1011"/>
      <text:p text:style-name="P1012"><text:span text:style-name="T1013">XXI</text:span><text:span text:style-name="T1014">.<text:s/></text:span><text:span text:style-name="T1015">SKUNDAI</text:span></text:p>
      <text:p text:style-name="P1016"/>
      <text:p text:style-name="P1017"><text:span text:style-name="T1018">111</text:span><text:span text:style-name="T1019">. Kandidatas,</text:span><text:span text:style-name="T1020"><text:s/></text:span><text:span text:style-name="T1021">nesutinkantis su egzamino vertinimo komisijos pirmininko sprendimu anuliuoti darbą, ne vėliau kaip per 3 dienas po sprendimo paskelbimo mokyklos direktoriui pateikia motyvuotą laisvos formos prašymą pakeisti</text:span><text:span text:style-name="T1022"><text:s/></text:span><text:span text:style-name="T1023">sprendimą. Mokyklos direktorius per 2 dienas skundą perduoda savivaldybės administracijos švietimo padaliniui.</text:span></text:p>
      <text:p text:style-name="P1024"><text:span text:style-name="T1025">112</text:span><text:span text:style-name="T1026">. Skundai dėl valstybinių brandos egzaminų rezultatų anuliavimo per 2 dienas perduodami Nacionaliniam egzaminų centrui</text:span><text:span text:style-name="T1027">.<text:s/></text:span><text:span text:style-name="T1028">Juos nagrinėja Valstybinių brandos egzaminų apeliacinis komitetas. Skundai dėl mokyklinių brandos egzaminų rezultatų anuliavimo perduodami Mokyklinių brandos egzaminų apeliacinėms komisijoms.</text:span></text:p>
      <text:p text:style-name="P1029"><text:span text:style-name="T1030">113</text:span><text:span text:style-name="T1031">. Skundą nagrinėjanti institucija turi teisę pareikalauti pateikti papildomą faktinę medžiagą; inicijuoti papildomą tyrimą, pasitelkdama valstybinę švietimo priežiūrą vykdančias institucijas; pakviesti į posėdį sprendimą priėmusį asmenį bei kandidatą, kurio egzamino darbas anuliuotas.</text:span></text:p>
      <text:p text:style-name="P1032"><text:span text:style-name="T1033">114</text:span><text:span text:style-name="T1034">. Valstybinių brandos egzaminų apeliacinis komitetas, Mokyklinių brandos egzaminų apeliacinė komisija dėl skundo priima vieną iš nutarimų:</text:span></text:p>
      <text:p text:style-name="P1035"><text:span text:style-name="T1036">114.1</text:span><text:span text:style-name="T1037">. sprendimas anuliuoti egzamino darbą pagrįstas ir teisėtas;</text:span></text:p>
      <text:p text:style-name="P1038"><text:span text:style-name="T1039">114.2</text:span><text:span text:style-name="T1040">. įvertinti kandidato darbą, nes sprendimas nepagrįstas (nepakanka įrodymų) ir (ar) neteisėtas (priimtas pažeidžiant nustatytą tvarką).</text:span></text:p>
      <text:p text:style-name="P1041"><text:span text:style-name="T1042">115</text:span><text:span text:style-name="T1043">. Skundas turi būti išnagrinėtas ne ilgiau kaip per 15 dienų nuo jo gavimo. Skundo nagrinėjimas nesiejamas su egzaminų tvarkaraščiu. Padavusiajam skundą sustabdomas brandos atestato ir (ar) jo priedo išdavimas.</text:span></text:p>
      <text:p text:style-name="P1044"><text:span text:style-name="T1045">116</text:span><text:span text:style-name="T1046">. Skundą dėl egzamino rezultatų anuliavimo nagrinėjusios institucijos nutarimas yra galutinis ir neskundžiamas.</text:span></text:p>
      <text:p text:style-name="P1047"><text:span text:style-name="T1048">117</text:span><text:span text:style-name="T1049">. Kandidatų prašymus, pareiškimus, skundus dėl egzamino vykdymo tvarkos neužtikrinimo (nesudarytos tinkamos sąlygos, nepakankamas techninis aprūpinimas ir pan.) nagrinėja savivaldybės administracijos švietimo padalinys.</text:span></text:p>
      <text:p text:style-name="P1050"/>
      <text:p text:style-name="P1051"><text:span text:style-name="T1052">XXII</text:span><text:span text:style-name="T1053">.<text:s/></text:span><text:span text:style-name="T1054">REIKALAVIMAI EGZAMINĄ LAIKANTIEMS KANDIDATAMS</text:span></text:p>
      <text:p text:style-name="P1055"/>
      <text:p text:style-name="P1056"><text:span text:style-name="T1057">118</text:span><text:span text:style-name="T1058">. Kandidatas:</text:span></text:p>
      <text:p text:style-name="P1059"><text:span text:style-name="T1060">118.1</text:span><text:span text:style-name="T1061">. prie egzamino patalpos ateina ne vėliau kaip 15 min. prieš egzamino pradžią ir prie durų esančiame sąraše perskaito savo eilės numerį. Šis numeris atitinka kandidato vietą egzamino patalpoje ir yra pakartotas valstybinio brandos egzamino užduoties kode;</text:span></text:p>
      <text:p text:style-name="P1062"><text:span text:style-name="T1063">118.2</text:span><text:span text:style-name="T1064">. įeina į egzamino patalpą tik egzamino vykdytojui leidus, prieš įeidamas pateikia vykdytojui dokumentą su nuotrauka;</text:span></text:p>
      <text:p text:style-name="P1065"><text:span text:style-name="T1066">118.3</text:span><text:span text:style-name="T1067">. į egzaminą atsineša tik rašymo priemones (pieštukus, mėlyna spalva rašančius rašiklius) ir papildomas priemones, kurios yra nurodytos dalyko egzamino vykdymo instrukcijoje;</text:span></text:p>
      <text:p text:style-name="P1068"><text:span text:style-name="T1069">118.4</text:span><text:span text:style-name="T1070">. pavėlavęs į egzaminą ne daugiau kaip 30 min. (jeigu dalyko egzamino vykdymo instrukcijoje nenurodytas kitas laikas), laiko egzaminą, tačiau egzamino laikas jam nepratęsiamas;</text:span></text:p>
      <text:p text:style-name="P1071"><text:span text:style-name="T1072">118.5</text:span><text:span text:style-name="T1073">. gavęs egzamino užduotis, jas pradeda atlikti tik tuomet, kai vykdytojas paskelbia</text:span><text:span text:style-name="T1074"><text:s/></text:span><text:span text:style-name="T1075">egzamino pradžią. Pastebėjęs užduočių sąsiuvinyje spausdinimo broką, apie tai praneša egzamino vykdytojui;</text:span></text:p>
      <text:p text:style-name="P1076"><text:span text:style-name="T1077">118.6</text:span><text:span text:style-name="T1078">. privalo klausyti egzamino vykdytojų nurodymų, užduotis atlikti savarankiškai, tarp savęs nesikalbėti, netrukdyti kitiems, naudotis tik tomis priemonėmis, kurios nurodytos egzamino vykdymo instrukcijoje, nesidalyti jomis;</text:span></text:p>
      <text:p text:style-name="P1079"><text:span text:style-name="T1080">118.7</text:span><text:span text:style-name="T1081">. rašo tvarkingai ir įskaitomai, galutinį atsakymą parašo tik mėlynai rašančiu parkeriu arba tušinuku, nesinaudoja korektūros priemonėmis, egzamino užduotyje nerašo su ja nesusijusio teksto ar ženklų, nepiešia piešinių, jeigu to daryti nereikia pagal egzamino užduotį. Jeigu kandidatui būtina keisti rašiklį, jis privalo apie tai pasakyti egzamino vykdytojui;</text:span></text:p>
      <text:p text:style-name="P1082"><text:span text:style-name="T1083">118.8</text:span><text:span text:style-name="T1084">. gali ne ilgiau kaip 5 min. išeiti iš egzamino patalpos tik esant būtinybei ir vykdytojo lydimas. Prieš išeidamas atiduoda darbą vykdytojui, grįžęs darbą pasiima;</text:span></text:p>
      <text:p text:style-name="P1085"><text:span text:style-name="T1086">118.9</text:span><text:span text:style-name="T1087">. baigęs darbą</text:span><text:span text:style-name="T1088"><text:s/></text:span><text:span text:style-name="T1089">anksčiau negu egzamino vykdymo instrukcijoje nustatyta, tačiau ne vėliau kaip prieš 15 min. iki egzamino pabaigos ir atidavęs vykdytojui darbą, gali išeiti iš egzamino patalpos. Negali išsinešti juodraščių (jeigu tokiais leido naudotis egzamino vykdymo instrukcija), grįžti į egzamino patalpą iki egzamino ar jo dalies pabaigos;</text:span></text:p>
      <text:p text:style-name="P1090"><text:span text:style-name="T1091">118.10</text:span><text:span text:style-name="T1092">. darbą baigia egzamino vykdytojui paskelbus egzamino pabaigą ir ramiai laukia, kol vykdytojai surenka darbus. Iš egzamino patalpos išeina tik vykdytojui leidus;</text:span></text:p>
      <text:p text:style-name="P1093"><text:span text:style-name="T1094">118.11</text:span><text:span text:style-name="T1095">. negali būti egzamino patalpoje pertraukos tarp atskirų egzamino dalių metu. Į egzamino patalpą grįžta prieš 15 min. iki kitos egzamino dalies pradžios ir sėda į tą pačią vietą.</text:span></text:p>
      <text:p text:style-name="P1096"/>
      <text:p text:style-name="P1097"><text:span text:style-name="T1098">XXIII</text:span><text:span text:style-name="T1099">.<text:s/></text:span><text:span text:style-name="T1100">ATSAKOMYBĖ</text:span></text:p>
      <text:p text:style-name="P1101"/>
      <text:p text:style-name="P1102"><text:span text:style-name="T1103">119</text:span><text:span text:style-name="T1104">. Kandidatui, vėluojančiam į egzaminą iki 30 min., užduočių atlikimo laikas nepratęsiamas, pavėlavusiam į egzaminą daugiau kaip 30 min. egzamino laikyti neleidžiama.</text:span></text:p>
      <text:p text:style-name="P1105"><text:span text:style-name="T1106">120</text:span><text:span text:style-name="T1107">. Pieštuku ar netvarkingai, neįskaitomai parašyti kandidato atsakymai vertinami kaip neteisingi. Kandidato brandos egzamino darbas gali būti anuliuojamas, jeigu jame rasta necenzūrinių užrašų ar piešinių.</text:span></text:p>
      <text:p text:style-name="P1108"><text:span text:style-name="T1109">121</text:span><text:span text:style-name="T1110">. Pasakinėjantis, besistengiantis gauti neleistinos pagalbos, besinaudojantis draudžiamomis priemonėmis ar kitaip egzamino vykdymo tvarką šiurkščiai pažeidęs kandidatas iš egzamino pašalinamas. Sprendimą dėl pašalinimo priėmęs asmuo (vykdytojas, vyresnysis vykdytojas, priežiūrą vykdantis asmuo) surašo aktą. Kandidatas turi teisę po egzamino susipažinti su aktu. Iš egzamino pašalinto kandidato darbas anuliuojamas.</text:span></text:p>
      <text:p text:style-name="P1111"><text:span text:style-name="T1112">122</text:span><text:span text:style-name="T1113">. Už itin šiurkščius brandos egzaminų vykdymo tvarkos pažeidimus (kandidatas vietoj savęs leido egzaminą laikyti kitam asmeniui, kandidatas, pažeisdamas egzamino tvarką, sąmoningai pakenkė kitiems kandidatams) vyresniojo vykdytojo ir (ar) priežiūrą vykdančio asmens teikimu švietimo ir mokslo ministro įsakymu kandidatui gali būti neleidžiama tais pačiais metais laikyti kitų brandos egzaminų.</text:span></text:p>
      <text:p text:style-name="P1114"><text:span text:style-name="T1115">123</text:span><text:span text:style-name="T1116">. Kandidato darbas anuliuojamas, jeigu vertinimo komisija nustato, kad kandidato egzamino užduotys, palyginus su kitų kandidatų darbais, atliktos identiškai, pasinaudota pašaline pagalba.</text:span></text:p>
      <text:p text:style-name="P1117"><text:span text:style-name="T1118">124</text:span><text:span text:style-name="T1119">. Vyresniajam vykdytojui, vertinimo komisijos pirmininkui ar priežiūrą vykdančiam asmeniui nustačius, kad vykdymo grupės ar vertinimo komisijos narys pažeidė egzamino vykdymo ar vertinimo tvarką, teikė neleistiną pagalbą egzaminuojamajam, surašomas aktas apie nusižengimą. Aktą pasirašo nusižengimą nustatęs asmuo ir kiti kartu dirbę komisijos nariai, apie nusižengimą informuojamas pažeidėjo darbdavys, mokyklos steigėjas ir Nacionalinis egzaminų centras.</text:span></text:p>
      <text:p text:style-name="P1120"><text:span text:style-name="T1121">125</text:span><text:span text:style-name="T1122">. Egzaminų organizavimo, vykdymo, vertinimo tvarkos pažeidėjas atsako teisės aktų nustatyta tvarka. Darbdavys</text:span><text:span text:style-name="T1123"><text:s/></text:span><text:span text:style-name="T1124">apie pažeidėjui skirtas nuobaudas informuoja Švietimo ir mokslo ministeriją bei Nacionalinį egzaminų centrą. Pažeidusiam vertinimo tvarką pedagogui inicijuojamas jo atitikties turimai kvalifikacinei kategorijai tyrimas.</text:span></text:p>
      <text:p text:style-name="P1125"><text:span text:style-name="T1126">126</text:span><text:span text:style-name="T1127">. Už egzaminų vykdymo, vertinimo tvarkos tyčinius pažeidimus, dokumentų klastojimą baustam pedagogui trejus metus neleidžiama dalyvauti brandos egzaminų vykdymo, vertinimo ir apeliacinėse komisijose, neleidžiama atestuotis aukštesnei kvalifikacinei kategorijai.</text:span></text:p>
      <text:p text:style-name="P1128"><text:span text:style-name="T1129">127</text:span><text:span text:style-name="T1130">. Už Tvarkos reikalavimų vykdymo neužtikrinimą valstybinių brandos egzaminų metu, pasireiškusį masiniu (daugiau pusė dalyko egzamino centro patalpoje laikiusių kandidatų) darbų anuliavimu per einamųjų metų pagrindinės ir pakartotinės sesijos du–tris egzaminus, švietimo ir mokslo ministro įsakymu</text:span><text:span text:style-name="T1131"><text:s/></text:span><text:span text:style-name="T1132">savivaldybės administracija iki 3 metų netenka teisės išduoti egzamino medžiagą, tvirtinti egzamino vykdymo grupes. Egzamino vykdymo grupes parenka ir tvirtina, tiesioginį egzamino medžiagos išdavimą organizuoja Nacionalinis egzaminų centras ir pateikia savivaldybės administracijai sąskaitą su tuo susijusioms papildomoms išlaidoms apmokėti.</text:span></text:p>
      <text:p text:style-name="P1133">______________</text:p>
      <text:p text:style-name="P113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19</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35:00Z</meta:creation-date>
    <dc:date>2018-04-25T13:35:00Z</dc:date>
    <meta:template xlink:href="Normal.dotm" xlink:type="simple"/>
    <meta:editing-cycles>2</meta:editing-cycles>
    <meta:editing-duration>PT0S</meta:editing-duration>
    <meta:document-statistic meta:page-count="21" meta:paragraph-count="380" meta:word-count="9692" meta:character-count="78327" meta:row-count="1643" meta:non-whitespace-character-count="69015"/>
  </office:meta>
</office:document-meta>
</file>