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4.134in">
        <style:tab-stops/>
      </style:paragraph-properties>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style>
    <style:style style:name="T255" style:parent-style-name="DefaultParagraphFont" style:family="text">
      <style:text-properties fo:color="#000000"/>
    </style:style>
    <style:style style:name="P256" style:parent-style-name="Normal" style:family="paragraph">
      <style:paragraph-properties fo:break-before="page"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tab-stop style:type="left" style:position="0.0006in"/>
        </style:tab-stops>
      </style:paragraph-properties>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text-properties text:display="none"/>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center">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fo:text-align="center">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center">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center">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center">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center">
        <style:tab-stops>
          <style:tab-stop style:type="right" style:leader-style="solid" style:leader-text="_" style:position="6.3in"/>
        </style:tab-stops>
      </style:paragraph-properties>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break-before="page"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tab-stop style:type="left" style:position="0.0006in"/>
        </style:tab-stops>
      </style:paragraph-properties>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style>
    <style:style style:name="TableColumn349" style:family="table-column">
      <style:table-column-properties style:column-width="0.4916in" style:use-optimal-column-width="false"/>
    </style:style>
    <style:style style:name="TableColumn350" style:family="table-column">
      <style:table-column-properties style:column-width="0.4312in" style:use-optimal-column-width="false"/>
    </style:style>
    <style:style style:name="TableColumn351" style:family="table-column">
      <style:table-column-properties style:column-width="0.5298in" style:use-optimal-column-width="false"/>
    </style:style>
    <style:style style:name="TableColumn352" style:family="table-column">
      <style:table-column-properties style:column-width="1.0861in" style:use-optimal-column-width="false"/>
    </style:style>
    <style:style style:name="TableColumn353" style:family="table-column">
      <style:table-column-properties style:column-width="0.9069in" style:use-optimal-column-width="false"/>
    </style:style>
    <style:style style:name="TableColumn354" style:family="table-column">
      <style:table-column-properties style:column-width="1.0861in" style:use-optimal-column-width="false"/>
    </style:style>
    <style:style style:name="TableColumn355" style:family="table-column">
      <style:table-column-properties style:column-width="1.7666in" style:use-optimal-column-width="false"/>
    </style:style>
    <style:style style:name="Table348" style:family="table">
      <style:table-properties style:width="6.2986in" fo:margin-left="0in" table:align="lef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center" style:vertical-pos="from-top"/>
    </style:style>
  </office:automatic-styles>
  <office:body>
    <office:text text:use-soft-page-breaks="true">
      <text:p text:style-name="P1"><text:span text:style-name="T4"/><text:span text:style-name="T5">VALSTYBINĖS ENERGETIKOS INSPEKCIJOS<text:s/></text:span></text:p>
      <text:p text:style-name="P6">PRIE ENERGETIKOS MINISTERIJOS VIRŠININKO</text:p>
      <text:p text:style-name="P7">Į s a k y m a s</text:p>
      <text:p text:style-name="P8"/>
      <text:p text:style-name="P9">Dėl Mirtinų ir sunkių buitinių nelaimingų atsitikimų, susijusių su elektros, šilumos ir dujų įrenginių pavojingais ir kenksmingais veiksniais, tyrimo tvarkos tvirtinimo</text:p>
      <text:p text:style-name="P10"/>
      <text:p text:style-name="P11">2011 m. lapkričio 25 d. Nr. 1-116</text:p>
      <text:p text:style-name="P12">Vilnius</text:p>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18 str.</text:span><text:span text:style-name="T18"><text:s/>4 d. 3 p. bei Valstybinės energetikos inspekcijos prie Energetikos ministerijos nuostatų (Žin., 2011, Nr.<text:s/></text:span><text:a xlink:href="https://www.e-tar.lt/portal/lt/legalAct/TAR.BA8BAC674632" office:target-frame-name="_blank" xlink:show="new"><text:span text:style-name="T19">33-1588</text:span></text:a><text:span text:style-name="T20">) 10.13 ir 20.4 p. reikalavimais:</text:span></text:p>
      <text:p text:style-name="P21"><text:span text:style-name="T22">1</text:span><text:span text:style-name="T23">. T v i r t i n u Mirtin</text:span><text:span text:style-name="T24">ų ir sunkių buitinių nelaimingų atsitikimų, susijusių su elektros, šilumos ir dujų įrenginių pavojingais ir kenksmingais veiksniais, tyrimo tvarką (pridedama).</text:span></text:p>
      <text:p text:style-name="P25"><text:span text:style-name="T26">2</text:span><text:span text:style-name="T27">. P a v e d u įsakymo vykdymo kontrolę – Valstybinės energetikos inspekcijos prie Energetik</text:span><text:span text:style-name="T28">os ministerijos Planavimo ir kontrolės skyriaus vedėjui.</text:span></text:p>
      <text:p text:style-name="P29"><text:span text:style-name="T30">3</text:span><text:span text:style-name="T31">. P r i p a ž į s t u netekusiu galios Energetikos valstybinės inspekcijos prie Ūkio ministerijos viršininko 2001 m. lapkričio 28 d. įsakymą Nr. 55 „Dėl mirtinų ir sunkių buitinių nelaimingų ats</text:span><text:span text:style-name="T32">itikimų, susijusių su elektros, šilumos ir dujų įrenginių pavojingais ir kenksmingais veiksniais, tyrimo tvarkos tvirtinimo“.</text:span></text:p>
      <text:p text:style-name="P33"/>
      <text:p text:style-name="P34"/>
      <text:p text:style-name="P35"/>
      <text:p text:style-name="P36"><text:span text:style-name="T37">Viršininkas</text:span><text:span text:style-name="T38"><text:tab/>Rimgaudas Špokas</text:span></text:p>
      <text:soft-page-break/>
      <text:p text:style-name="P39"><text:span text:style-name="T40">PATVIRTINTA</text:span></text:p>
      <text:p text:style-name="P41">Valstybinės energetikos inspekcijos prie<text:s/></text:p>
      <text:p text:style-name="P42">Energetikos ministerijos viršininko<text:s/></text:p>
      <text:p text:style-name="P43">2011 m. lapkričio 25 d. įsakymu Nr. 116</text:p>
      <text:p text:style-name="P44"/>
      <text:p text:style-name="P45"><text:span text:style-name="T46">MIRTINŲ IR SUNKIŲ BUITINIŲ NELAIMINGŲ ATSITIKIMŲ, SUSIJUSIŲ SU ELEKTROS, ŠILUMOS IR DUJŲ ĮRENGINIŲ PAVOJINGAIS IR KENKSMINGAIS VEIKSNIAIS, TYRIMO TVARKA</text:span></text:p>
      <text:p text:style-name="P47"/>
      <text:p text:style-name="P48"><text:span text:style-name="T49">i. Bendroji dalis</text:span></text:p>
      <text:p text:style-name="P50"/>
      <text:p text:style-name="P51"><text:span text:style-name="T52">1</text:span><text:span text:style-name="T53">. Mirtinų ir sunkių buitinių<text:s/></text:span><text:span text:style-name="T54">nelaimingų atsitikimų, susijusių su elektros, šilumos ir dujų įrenginių pavojingais ir kenksmingais veiksniais, tyrimo tvarka (toliau – Tvarka) nustato mirtinų ir sunkių buitinių nelaimingų atsitikimų, kurie nepriskiriami prie nelaimingų atsitikimų darbe,<text:s/></text:span><text:span text:style-name="T55">bet susiję su pavojingais ir kenksmingais energetikos (elektros, šilumos, dujų) objektų ir/ar įrenginių veiksniais (toliau – buitiniai nelaimingi atsitikimai) tyrimo pagrindinius reikalavimus.</text:span></text:p>
      <text:p text:style-name="P56"><text:span text:style-name="T57">2</text:span><text:span text:style-name="T58">. Tvarkos tikslas yra nustatyti buitinių nelaimingų atsiti</text:span><text:span text:style-name="T59">kimų aplinkybes, analizuoti šiuos atsitikimus, vesti jų apskaitą, numatyti prevencines priemones.</text:span></text:p>
      <text:p text:style-name="P60"><text:span text:style-name="T61">3</text:span><text:span text:style-name="T62">. Tvarkoje vartojami terminai ir apibrėžimai:</text:span></text:p>
      <text:p text:style-name="P63"><text:span text:style-name="T64">3.1</text:span><text:span text:style-name="T65">.<text:s/></text:span><text:span text:style-name="T66">Mirtinas buitinis nelaimingas atsitikimas</text:span><text:span text:style-name="T67"><text:s/>– įvykis, nepriskirtas prie nelaimingų atsitikimų darbe, k</text:span><text:span text:style-name="T68">ai nukentėjęs asmuo patiria mirtiną traumą, kurią sukelia elektros, šilumos bei dujų įrenginių pavojingi ir kenksmingi veiksniai.</text:span></text:p>
      <text:p text:style-name="P69"><text:span text:style-name="T70">3.2</text:span><text:span text:style-name="T71">.<text:s/></text:span><text:span text:style-name="T72">Sunkus buitinis nelaimingas atsitikimas</text:span><text:span text:style-name="T73"><text:s/>– įvykis, nepriskirtas prie nelaimingų atsitikimų darbe, kai nukentėjęs asmuo</text:span><text:span text:style-name="T74"><text:s/>patiria sveikatai ir (ar) gyvybei pavojingą traumą, kurią sukelia elektros, šilumos ar dujų įrenginių pavojingi ir kenksmingi veiksniai. Sunkių traumų kvalifikaciniai požymiai patvirtinti Lietuvos Respublikos sveikatos apsaugos ministro 2001 m. liepos 18<text:s/></text:span><text:span text:style-name="T75">d. įsakymu Nr. 397 (Žin., 2001, Nr.<text:s/></text:span><text:a xlink:href="https://www.e-tar.lt/portal/lt/legalAct/TAR.D98C0A64F70C" office:target-frame-name="_blank" xlink:show="new"><text:span text:style-name="T76">64-2377</text:span></text:a><text:span text:style-name="T77">).</text:span></text:p>
      <text:p text:style-name="P78"><text:span text:style-name="T79">3.3</text:span><text:span text:style-name="T80">.<text:s/></text:span><text:span text:style-name="T81">Grupinis nelaimingas atsitikimas</text:span><text:span text:style-name="T82"><text:s/>– tai įvykis, kurio metu nukentėjo du ir daugiau žmonių.</text:span></text:p>
      <text:p text:style-name="P83"><text:span text:style-name="T84">3.4</text:span><text:span text:style-name="T85">.<text:s/></text:span><text:span text:style-name="T86">Mirtino ar sunkaus buit</text:span><text:span text:style-name="T87">inio nelaimingo atsitikimo aplinkybės</text:span><text:span text:style-name="T88"><text:s/>– sąlygos, buvusios ar susiklosčiusios įvykio metu eksploatuojant energetikos įrenginius buityje ir kitur, turėjusios įtakos arba lėmusios nelaimingą atsitikimą.</text:span></text:p>
      <text:p text:style-name="P89"><text:span text:style-name="T90">3.5</text:span><text:span text:style-name="T91">.<text:s/></text:span><text:span text:style-name="T92">Mirtino ar sunkaus buitinio nelaimingo atsitiki</text:span><text:span text:style-name="T93">mo priežastys –<text:s/></text:span><text:span text:style-name="T94">reiškinys ar reiškinių visuma bei asmenų veiksmai, dėl kurių nukentėjęs asmuo patiria mirtiną ar sunkią traumą, susijusią su energetikos (elektros, šilumos, dujų) įrenginių pavojingais ir kenksmingais veiksniais.</text:span></text:p>
      <text:p text:style-name="P95"><text:span text:style-name="T96">3.6</text:span><text:span text:style-name="T97">.<text:s/></text:span><text:span text:style-name="T98">Mirtino ar sunkaus</text:span><text:span text:style-name="T99"><text:s/>buitinio nelaimingo atsitikimo tyrimas</text:span><text:span text:style-name="T100"><text:s/>– techninis tyrimas, kuris skiriamas, kad būtų surinkti duomenys apie mirtiną ar sunkų buitinį nelaimingą atsitikimą, susijusį su elektros, šilumos, dujų įrenginių pavojingais ir kenksmingais veiksniais, nustatytos š</text:span><text:span text:style-name="T101">io įvykio aplinkybės, priežastys ir numatytos prevencinės priemonės.</text:span></text:p>
      <text:p text:style-name="P102"><text:span text:style-name="T103">3.7</text:span><text:span text:style-name="T104">.<text:s/></text:span><text:span text:style-name="T105">Pakartotinis tyrimas</text:span><text:span text:style-name="T106"><text:s/>– tyrimas, kuris skiriamas, kai nustatoma, kad mirtinas ar sunkus buitinis nelaimingas atsitikimas, susijęs su energetikos įrenginių pavojingais ir kenksmingais veiksniais, ištirtas pažeidus (netaikius arba neteisingai pritaikius) šios tvarkos reikalavimu</text:span><text:span text:style-name="T107">s, Energetikos įrenginių įrengimo taisyklių bei reglamentų, techninio eksploatavimo ir saugos taisyklių, Energijos ir dujų tiekimo ir vartojimo taisyklių bei Magistralinių dujotiekių ir energijos tiekimo tinklų apsaugos taisyklių ar kitų teisės aktų reikal</text:span><text:span text:style-name="T108">avimus.</text:span></text:p>
      <text:p text:style-name="P109"><text:span text:style-name="T110">3.8</text:span><text:span text:style-name="T111">.<text:s/></text:span><text:span text:style-name="T112">Energetikos įrenginys</text:span><text:span text:style-name="T113"><text:s/>– techninė konstrukcija (mašina, aparatas, linija, jų pagalbiniai įtaisai), skirta energijos ištekliams ir (ar) energijai gaminti, kaupti, laikyti, transportuoti, perduoti, skirstyti bei vartoti.</text:span></text:p>
      <text:p text:style-name="P114"><text:span text:style-name="T115">3.9</text:span><text:span text:style-name="T116">.<text:s/></text:span><text:span text:style-name="T117">Asmeninės ap</text:span><text:span text:style-name="T118">saugos priemonės</text:span><text:span text:style-name="T119"><text:s/>– naudojamos arba dėvimos priemonės,<text:s/></text:span><text:soft-page-break/><text:span text:style-name="T120">saugančios nuo rizikos pakenkti savo sveikatai ir gyvybei dėl pavojingų ir kenksmingų veiksnių.</text:span></text:p>
      <text:p text:style-name="P121"><text:span text:style-name="T122">4</text:span><text:span text:style-name="T123">. Buitiniai nelaimingi atsitikimai tiriami VEI gavus informaciją iš prokuratūros, medicinos įstaigų</text:span><text:span text:style-name="T124">, spaudos, energijos tiekėjo, energetikos įrenginių savininko (eksploatuotojo) ar jo įgalioto atstovo, nukentėjusio asmens ar jo įgalioto atstovo bei kitų šaltinių.</text:span></text:p>
      <text:p text:style-name="P125"/>
      <text:p text:style-name="P126"><text:span text:style-name="T127">ii</text:span><text:span text:style-name="T128">.<text:s/></text:span><text:span text:style-name="T129">Tyrimo organizavimas</text:span></text:p>
      <text:p text:style-name="P130"/>
      <text:p text:style-name="P131"><text:span text:style-name="T132">5</text:span><text:span text:style-name="T133">. Pranešimus ir informaciją apie įvykusius buitinius ne</text:span><text:span text:style-name="T134">laimingus atsitikimus nagrinėja Valstybinės energetikos inspekcijos prie Energetikos ministerijos (toliau – VEI) pareigūnai. VEI pareigūną įvykio tyrimui skiria VEI teritorinio skyriaus vedėjas.</text:span></text:p>
      <text:p text:style-name="P135"><text:span text:style-name="T136">6</text:span><text:span text:style-name="T137">. Gavus informaciją apie buitinį nelaimingą atsitikimą,<text:s/></text:span><text:span text:style-name="T138">VEI teritorinio skyriaus vedėjas apie tai raštu informuoja VEI viršininką ir visus VEI teritorinius skyrius. Toks pranešimas gali būti siunčiamas elektroniniu paštu ar faksu.</text:span></text:p>
      <text:p text:style-name="P139"><text:span text:style-name="T140">7</text:span><text:span text:style-name="T141">. Paskirtas VEI pareigūnas ne vėliau kaip kitą darbo dieną po pranešimo gavi</text:span><text:span text:style-name="T142">mo atvyksta į įvykio vietą ir pradeda tirti buitinį nelaimingą atsitikimą.</text:span></text:p>
      <text:p text:style-name="P143"><text:span text:style-name="T144">8</text:span><text:span text:style-name="T145">. Buitinio nelaimingo atsitikimo tyrime gali dalyvauti nukentėjęs asmuo, energetikos įrenginių savininkas (eksploatuotojas) ar jų atstovai. Taip pat tyrime gali dalyvauti subje</text:span><text:span text:style-name="T146">ktai, kuriems teisės aktai nustato pareigą dalyvauti tyrime arba kai dalyvavimą ir informacijos teikimą VEI pripažįsta būtinu, taip pat gali dalyvauti kitos suinteresuotos įstaigos atstovas.</text:span></text:p>
      <text:p text:style-name="P147"><text:span text:style-name="T148">9</text:span><text:span text:style-name="T149">. Tiriant buitinį nelaimingą atsitikimą būtina:</text:span></text:p>
      <text:p text:style-name="P150"><text:span text:style-name="T151">9.1</text:span><text:span text:style-name="T152">. apžiū</text:span><text:span text:style-name="T153">rėti įvykio vietą, nustatyti: patalpą (teritoriją), kurioje įvyko buitinis nelaimingas atsitikimas, energetikos įrenginių techninę būklę, buvusią įvykio metu, duomenis apie šių įrenginių priežiūrą (remontą, bandymus ir kt.), atitiktį įrengimo ir eksploatac</text:span><text:span text:style-name="T154">ijos taisyklių reikalavimams, gamintojo techninių dokumentų, saugos bei kitiems norminių teisės aktų reikalavimams;</text:span></text:p>
      <text:p text:style-name="P155"><text:span text:style-name="T156">9.2</text:span><text:span text:style-name="T157">. vykstant buitinio nelaimingo atsitikimo tyrimui, iki tol, kol bus surašytas tyrimo aktas, įvykio vietoje imtis visų priemonių sauga</text:span><text:span text:style-name="T158">i ir sveikatai užtikrinti, fiksuoti energetikos įrenginių būklę, atspindinčią nelaimingo atsitikimo aplinkybes;</text:span></text:p>
      <text:p text:style-name="P159"><text:span text:style-name="T160">9.3</text:span><text:span text:style-name="T161">. esant reikalui, įvykio vietą įforminti grafiškai: užfiksuoti įvykio vietą energetikos įrenginių išdėstymo schemomis bei eskizais, įvyki</text:span><text:span text:style-name="T162">o vietos situacijos schema. Galima įvykio vietą fiksuoti filmuota ir fotografuota medžiaga. VEI pareigūnas turi teisę gauti ir analizuoti filmuotą įvykio vietos medžiagą;</text:span></text:p>
      <text:p text:style-name="P163"><text:span text:style-name="T164">9.4</text:span><text:span text:style-name="T165">. apklausti nukentėjusįjį, įvykio liudininkus ar kitus asmenis, galinčius<text:s/></text:span><text:span text:style-name="T166">suteikti informaciją apie buitinio nelaimingo atsitikimo aplinkybes, priežastis, įvykio vietai būdingus požymius, kitą informaciją, susijusią su buitiniu nelaimingu atsitikimu;</text:span></text:p>
      <text:p text:style-name="P167"><text:span text:style-name="T168">9.5</text:span><text:span text:style-name="T169">. esant galimybei, gauti nukentėjusiojo šeimos narių, liudininkų paaiški</text:span><text:span text:style-name="T170">nimus, susijusius su nelaimingu atsitikimu;</text:span></text:p>
      <text:p text:style-name="P171"><text:span text:style-name="T172">9.6</text:span><text:span text:style-name="T173">. nustatyti, ar nukentėjęs asmuo naudojosi tinkamomis asmeninėmis apsaugos priemonėmis;</text:span></text:p>
      <text:p text:style-name="P174"><text:span text:style-name="T175">9.7</text:span><text:span text:style-name="T176">. išnagrinėti medicinos įstaigų, teisėsaugos institucijų pažymas. Buitinio nelaimingo atsitikimo tyrimui<text:s/></text:span><text:span text:style-name="T177">naudoti dokumentai pridedami prie tyrimo akto;</text:span></text:p>
      <text:p text:style-name="P178"><text:span text:style-name="T179">9.8</text:span><text:span text:style-name="T180">. nustatyti buitinio nelaimingo atsitikimo aplinkybes, nukentėjusį asmenį traumavusius veiksnius;</text:span></text:p>
      <text:p text:style-name="P181"><text:span text:style-name="T182">9.9</text:span><text:span text:style-name="T183">. imtis kitų veiksmų ir priemonių, galinčių padėti visapusiškai ir tinkamai ištirti nelaimingą at</text:span><text:span text:style-name="T184">sitikimą.</text:span></text:p>
      <text:p text:style-name="P185"><text:span text:style-name="T186">10</text:span><text:span text:style-name="T187">. Buitinio nelaimingo atsitikimo tyrimo rezultatai, su konkrečiomis nelaimingo atsitikimo priežastimis, įforminami tyrimo aktu (1 priedas). Aktai surašomi 3 egzemplioriais, iš kurių vienas įteikiamas nukentėjusiam asmeniui ar jo atstovui,</text:span><text:span text:style-name="T188"><text:s/>antrasis – įrenginių savininkui (eksploatuotojui) ar jo atstovui, kai nelaimingas atsitikimas įvyko svetimuose energetikos įrenginiuose, trečiasis – VEI teritorinio skyriaus vedėjui. Aktą pasirašo VEI pareigūnas ir tyrime dalyvavę asmenys.</text:span></text:p>
      <text:p text:style-name="P189"><text:span text:style-name="T190">11</text:span><text:span text:style-name="T191">. Buitini</text:span><text:span text:style-name="T192">o nelaimingo atsitikimo tyrimas turi būti baigtas ir aktas įformintas per 15 darbo dienų nuo visų reikalingų dokumentų gavimo dienos. Esant būtinumui, VEI teritorinio skyriaus vedėjas šį laiką gali pratęsti iki 5 darbo dienų.</text:span></text:p>
      <text:p text:style-name="P193"><text:span text:style-name="T194">12</text:span><text:span text:style-name="T195">. Grupinio nelaimingo at</text:span><text:span text:style-name="T196">sitikimo atveju tyrimo aktas (1 priedas) kiekvienam nukentėjusiam asmeniui surašomas atskirai.</text:span></text:p>
      <text:p text:style-name="P197"><text:span text:style-name="T198">13</text:span><text:span text:style-name="T199">. Baigus buitinio nelaimingo atsitikimo tyrimą, jį atlikęs VEI pareigūnas per 5 darbo dienas duomenis apie įvykį privalo suvesti į VEI informacinę sistemą.</text:span><text:span text:style-name="T200"><text:s/>Tyrimo akto kopija (be priedų) siunčiama elektroniniu paštu VEI Bendrųjų reikalų skyriui.</text:span></text:p>
      <text:p text:style-name="P201"><text:span text:style-name="T202">14</text:span><text:span text:style-name="T203">. VEI pareigūnas ir tyrime dalyvavę atstovai atsako už tyrimo akte pateiktų faktų teisingumą, objektyvumą bei išsamumą.</text:span></text:p>
      <text:p text:style-name="P204"><text:span text:style-name="T205">15</text:span><text:span text:style-name="T206">. Jeigu energetikos įrenginių sav</text:span><text:span text:style-name="T207">ininkas (eksploatuotojas) ar jo atstovas, nukentėjęs asmuo ar jo atstovas, dalyvavę tiriant buitinį nelaimingą atsitikimą, su akto turiniu nesutinka, jie aktą turi pasirašyti su pastaba, o savo nuomonę išdėstyti priede prie akto.</text:span></text:p>
      <text:p text:style-name="P208"><text:span text:style-name="T209">16</text:span><text:span text:style-name="T210">. Jeigu energetikos<text:s/></text:span><text:span text:style-name="T211">įrenginių savininkas (eksploatuotojas) ar jo atstovas, nukentėjęs asmuo ar jo atstovas, dalyvavę tiriant buitinį nelaimingą atsitikimą, atsisako pasirašyti buitinio nelaimingo atsitikimo tyrimo aktą, nelaimingą atsitikimą tyręs VEI pareigūnas apie tai pažy</text:span><text:span text:style-name="T212">mi akte ir patvirtina savo parašu.</text:span></text:p>
      <text:p text:style-name="P213"><text:span text:style-name="T214">17</text:span><text:span text:style-name="T215">. Jeigu nukentėjęs asmuo ar jo atstovas, taip pat energetikos įrenginių savininkas (eksploatuotojas) ar jo atstovas su VEI akto išvadomis nesutinka, jis turi teisę per mėnesį nuo akto gavimo dienos raštu kreiptis į<text:s/></text:span><text:span text:style-name="T216">VEI viršininką. Galutinis VEI sprendimas Lietuvos Respublikos įstatymų nustatyta tvarka gali būti apskundžiamas Vyriausiajai administracinių ginčų komisijai ar Administraciniam teismui.</text:span></text:p>
      <text:p text:style-name="P217"><text:span text:style-name="T218">18</text:span><text:span text:style-name="T219">. VEI viršininko įsakymu pakartotiniam buitiniam nelaimingam ats</text:span><text:span text:style-name="T220">itikimui tirti skiriamas kitas pareigūnas, o tyrimas įforminamas nauju tyrimo aktu (1 priedas). Pakartotiniam tyrimui paskirtas VEI pareigūnas ant ankstesnio tyrimo metu surašyto akto, pirmojo puslapio viršutinėje dalyje, užrašo atitinkamą įrašą, nurodydam</text:span><text:span text:style-name="T221">as pakartotinio tyrimo datą ir surašyto naujo akto numerį.</text:span></text:p>
      <text:p text:style-name="P222"><text:span text:style-name="T223">19</text:span><text:span text:style-name="T224">. VEI pareigūnas už teisės aktų reikalavimų pažeidimus turi teisę skirti privalomus vykdymui nurodymus.</text:span></text:p>
      <text:p text:style-name="P225"><text:span text:style-name="T226">20</text:span><text:span text:style-name="T227">. Jeigu nustatyti šiurkštūs teisės aktų pažeidimai, dėl kurių įvyko buitinis nela</text:span><text:span text:style-name="T228">imingas atsitikimas, VEI pareigūnas patikrinimo medžiagą VEI viršininko sprendimu gali teikti vykdomosios valdžios, prokuratūros ar kitoms teisėsaugos institucijoms.</text:span></text:p>
      <text:p text:style-name="P229"/>
      <text:p text:style-name="P230"><text:span text:style-name="T231">III</text:span><text:span text:style-name="T232">.<text:s/></text:span><text:span text:style-name="T233">Tyrimo medžiagos registravimas, apskaita, analizė, saugojimas</text:span></text:p>
      <text:p text:style-name="P234"/>
      <text:p text:style-name="P235"><text:span text:style-name="T236">21</text:span><text:span text:style-name="T237">. VEI<text:s/></text:span><text:span text:style-name="T238">teritorinių skyrių teritorijose įvykę buitiniai nelaimingi atsitikimai registruojami VEI Bendrųjų reikalų skyriuje saugomame Mirtinų ir sunkių buitinių nelaimingų atsitikimų tyrimo registravimo žurnale (2 priedas).</text:span></text:p>
      <text:p text:style-name="P239"><text:span text:style-name="T240">22</text:span><text:span text:style-name="T241">. VEI Bendrųjų reikalų skyrius tyri</text:span><text:span text:style-name="T242">mo aktams suteikia eilės numerius, veda jų apskaitą ir skelbia jų statistiką VEI internetiniame tinklapyje www.vei.lt ir informaciniame leidinyje „Energetikos priežiūra“.</text:span></text:p>
      <text:p text:style-name="P243"><text:span text:style-name="T244">23</text:span><text:span text:style-name="T245">. Kiekvienais metais tyrimo aktų numeravimas pradedamas pirmuoju numeriu.</text:span></text:p>
      <text:p text:style-name="P246"><text:span text:style-name="T247">24</text:span><text:span text:style-name="T248">. VEI teritoriniai skyriai visus buitinių nelaimingų atsitikimų tyrimo dokumentus, pasibaigus kalendoriniams metams, perduoda į VEI archyvą tolimesniam saugojimui.</text:span></text:p>
      <text:p text:style-name="P249"><text:span text:style-name="T250">25</text:span><text:span text:style-name="T251">. VEI Planavimo ir kontrolės skyrius analizuoja šiuos įvykius, šalies mastu numato pr</text:span><text:span text:style-name="T252">evencines priemones mirtiniems ar sunkiems buitiniams nelaimingiems atsitikimams išvengti (energetikos įrenginių techninės būklės gerinimas, eksploatacijos lygio kėlimas, naudojimo instrukcijų tobulinimas, švietimo klausimai, straipsniai spaudoje, VEI inte</text:span><text:span text:style-name="T253">rnetiniame tinklapyje www.vei.lt, informaciniame leidinyje „Energetikos priežiūra“ ir kt.).</text:span></text:p>
      <text:p text:style-name="P254"><text:span text:style-name="T255">_________________</text:span></text:p>
      <text:soft-page-break/>
      <text:p text:style-name="P256">Mirtinų ir sunkių buitinių nelaimingų<text:s/></text:p>
      <text:p text:style-name="P257">atsitikimų, susijusių su elektros, šilumos ir<text:s/></text:p>
      <text:p text:style-name="P258">dujų įrenginių pavojingais ir kenksmingais<text:s/></text:p>
      <text:p text:style-name="P259">veiksniais, tyrimo tvarkos</text:p>
      <text:p text:style-name="P260">1<text:s/>priedas</text:p>
      <text:p text:style-name="P261"/>
      <text:p text:style-name="P262">(tyrimo akto formos pavyzdys)</text:p>
      <text:p text:style-name="P263"/>
      <text:p text:style-name="P264"><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65">(herbas)</text:p>
      <text:p text:style-name="P266"/>
      <text:p text:style-name="P267"><text:span text:style-name="T268">Mirtino ar sunkaus buitinio nelaimingo atsitikimo, susijusio su elektros, šilumos ir dujų įrenginių pavojingais ir kenksmingais veiksniais, kuris ne</text:span><text:span text:style-name="T269">priskiriamas prie nelaimingo atsitikimo darbe, tyrimo<text:s/></text:span><text:span text:style-name="T270">AKTAS Nr.</text:span></text:p>
      <text:p text:style-name="P271"/>
      <text:p text:style-name="P272">________________________</text:p>
      <text:p text:style-name="P273">( metai-mėn.-diena)</text:p>
      <text:p text:style-name="P274">________________________</text:p>
      <text:p text:style-name="P275">(akto sudarymo vieta)</text:p>
      <text:p text:style-name="P276"/>
      <text:p text:style-name="P277">Nelaimingas atsitikimas<text:s/><text:tab/></text:p>
      <text:p text:style-name="P278">(mirtinas, sunkus, grupinis)</text:p>
      <text:p text:style-name="P279"/>
      <text:p text:style-name="P280">1. Nukentėjęs asmuo<text:s/><text:tab/></text:p>
      <text:p text:style-name="P281">(vardas, pavardė, asmens kodas)</text:p>
      <text:p text:style-name="P282">_<text:tab/></text:p>
      <text:p text:style-name="P283">(gimimo metai, mėnuo, diena)</text:p>
      <text:p text:style-name="P284">_<text:tab/></text:p>
      <text:p text:style-name="P285">(darbovietė, pareigos (specialybė), išsilavinimas)</text:p>
      <text:p text:style-name="P286"/>
      <text:p text:style-name="P287">2. Nelaimingo atsitikimo data, laikas<text:s/><text:tab/></text:p>
      <text:p text:style-name="P288">( metai-mėn.-diena, val., min.)</text:p>
      <text:p text:style-name="P289"/>
      <text:p text:style-name="P290">3. Nelaimingo atsitikimo adresas (vieta)<text:s/><text:tab/></text:p>
      <text:p text:style-name="P291">_<text:tab/></text:p>
      <text:p text:style-name="P292"/>
      <text:p text:style-name="P293">4. Kada ir kokiu būdu buvo nustatytas nelaimingo įvykio faktas (pranešė teisėsaugos institucijos, medicinos įstaiga, socialinio draudimo įmonė, energetikos įrenginio savininkas, artimieji, įvykio liudininkai ir pan.)<text:s/><text:tab/></text:p>
      <text:p text:style-name="P294">_<text:tab/></text:p>
      <text:p text:style-name="P295"/>
      <text:p text:style-name="P296">5. Nelaimingo atsitikimo aplinkybės ir priežastys<text:s/><text:tab/></text:p>
      <text:p text:style-name="P297">_<text:tab/></text:p>
      <text:p text:style-name="P298">_<text:tab/></text:p>
      <text:p text:style-name="P299">_<text:tab/></text:p>
      <text:p text:style-name="P300"/>
      <text:p text:style-name="P301">6. Nukentėjusį asmenį traumavę pavojingi ir kenksmingi veiksniai<text:s/><text:tab/></text:p>
      <text:p text:style-name="P302">_<text:tab/></text:p>
      <text:p text:style-name="P303">_<text:tab/></text:p>
      <text:p text:style-name="P304"/>
      <text:p text:style-name="P305">7. Jei nukentėjusysis mirė ligoninėje, nurodyti gydymo įstaigą ir jos adresą<text:s/><text:tab/></text:p>
      <text:p text:style-name="P306">_<text:tab/></text:p>
      <text:p text:style-name="P307"/>
      <text:p text:style-name="P308">8. Išvados (instrukcijų, techninių sąlygų laikymasis ir<text:s/>t.t.)<text:s/><text:tab/></text:p>
      <text:p text:style-name="P309">_<text:tab/></text:p>
      <text:p text:style-name="P310">_<text:tab/></text:p>
      <text:p text:style-name="P311">_<text:tab/></text:p>
      <text:p text:style-name="P312"/>
      <text:p text:style-name="P313">9. Priemonės panašiems nelaimingiems atsitikimams išvengti<text:s/><text:tab/></text:p>
      <text:p text:style-name="P314">_<text:tab/></text:p>
      <text:p text:style-name="P315">_<text:tab/></text:p>
      <text:p text:style-name="P316">_<text:tab/></text:p>
      <text:p text:style-name="P317"/>
      <text:p text:style-name="P318">13. Nelaimingą atsitikimą tyrė:<text:s/><text:tab/></text:p>
      <text:p text:style-name="P319">(VEI pareigūnas, pareigos, v., pavardė, parašas)</text:p>
      <text:p text:style-name="P320">Atstovai:<text:s/><text:tab/></text:p>
      <text:p text:style-name="P321">(nukentėjusiojo ar jo atstovo pareigos, v., pavardė, parašas)</text:p>
      <text:p text:style-name="P322">_<text:tab/></text:p>
      <text:p text:style-name="P323">(įrenginio savininkas (eksploatuotojas) ar jo atstovo pareigos, v., pavardė, parašas)</text:p>
      <text:p text:style-name="P324">_<text:tab/></text:p>
      <text:p text:style-name="P325">(kiti tyrime dalyvavę asmenys, pareigos, v., pavardė, parašas)</text:p>
      <text:p text:style-name="P326"/>
      <text:p text:style-name="P327">14. Nelaimingo atsitikimo aktą gavau:<text:s/><text:tab/></text:p>
      <text:p text:style-name="P328">(nukentėjusiojo ar jo atstovo v., pavardė, parašas, data)</text:p>
      <text:p text:style-name="P329">_<text:tab/></text:p>
      <text:p text:style-name="P330">(įrenginio savininkas (eksploatuotojas) ar jo atstovas, v., pavardė, parašas, data)</text:p>
      <text:p text:style-name="P331"/>
      <text:p text:style-name="P332">15. Priedai<text:s/><text:tab/></text:p>
      <text:p text:style-name="P333">(dokumento pavadinimas, lapų skaičius)</text:p>
      <text:p text:style-name="P334">_<text:tab/></text:p>
      <text:p text:style-name="P335">_<text:tab/></text:p>
      <text:p text:style-name="P336"/>
      <text:p text:style-name="P337">_________________</text:p>
      <text:p text:style-name="P338"/>
      <text:soft-page-break/>
      <text:p text:style-name="P339">Mirtinų ir sunkių buitinių nelaimingų<text:s/></text:p>
      <text:p text:style-name="P340">atsitikimų, susijusių su elektros, šilumos ir<text:s/></text:p>
      <text:p text:style-name="P341">dujų įrenginių pavojingais ir kenksmingais<text:s/></text:p>
      <text:p text:style-name="P342">veiksniais, tyrimo tvarkos</text:p>
      <text:p text:style-name="P343">2<text:s/>priedas</text:p>
      <text:p text:style-name="P344"/>
      <text:p text:style-name="P345"><text:span text:style-name="T346">MIRTINŲ IR SUNKIŲ BUITINIŲ NELAIMINGŲ ATSITIKIMŲ TYRIMO REGISTRAVIMO ŽURNAL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Eil. Nr.</text:p>
            </table:table-cell>
            <table:table-cell table:style-name="TableCell359">
              <text:p text:style-name="P360">Data</text:p>
            </table:table-cell>
            <table:table-cell table:style-name="TableCell361">
              <text:p text:style-name="P362">Akto Nr.</text:p>
            </table:table-cell>
            <table:table-cell table:style-name="TableCell363">
              <text:p text:style-name="P364">Nukentėjusiojo vardas, pavardė</text:p>
            </table:table-cell>
            <table:table-cell table:style-name="TableCell365">
              <text:p text:style-name="P366">Nelaim. atsitikim. rūšis (mirtinas, sunkus)</text:p>
            </table:table-cell>
            <table:table-cell table:style-name="TableCell367">
              <text:p text:style-name="P368">Nelaimingo atsitikimo vieta</text:p>
            </table:table-cell>
            <table:table-cell table:style-name="TableCell369">
              <text:p text:style-name="P370">Trumpas įvykio priežasčių aprašymas</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row>
        </table:table-header-row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ext:p text:style-name="P4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Rima</meta:initial-creator>
    <dc:creator>Adlib User</dc:creator>
    <meta:creation-date>2015-09-29T21:05:00Z</meta:creation-date>
    <dc:date>2015-09-29T21:05:00Z</dc:date>
    <meta:template xlink:href="Normal" xlink:type="simple"/>
    <meta:editing-cycles>2</meta:editing-cycles>
    <meta:editing-duration>PT0S</meta:editing-duration>
    <meta:document-statistic meta:page-count="7" meta:paragraph-count="170" meta:word-count="1877" meta:character-count="14851" meta:row-count="505" meta:non-whitespace-character-count="13144"/>
  </office:meta>
</office:document-meta>
</file>