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T348" style:parent-style-name="DefaultParagraphFont" style:family="text">
      <style:text-properties fo:color="#000000"/>
    </style:style>
  </office:automatic-styles>
  <office:body>
    <office:text text:use-soft-page-breaks="true">
      <text:p text:style-name="P1"/>
      <text:p text:style-name="P9"><text:span text:style-name="T10"/><text:span text:style-name="T11">KONVENCIJA Nr. 160 DĖL DARBO STATISTIKOS</text:span></text:p>
      <text:p text:style-name="P12"/>
      <text:p text:style-name="P13"><text:span text:style-name="T14">Tarptautinės darbo organizacijos Generalinė konferencija,</text:span></text:p>
      <text:p text:style-name="P15"><text:span text:style-name="T16">Tarptautinio darbo biuro Administracinės tarybos sušaukta Ženevoje ir 1985 m. birželio 7 d. susirinkusi į septyniasdeši</text:span><text:span text:style-name="T17">mt pirmąją sesiją,</text:span></text:p>
      <text:p text:style-name="P18">nusprendusi priimti tam tikrus pasiūlymus dėl konvencijos pakeitimo atsižvelgiant į atlyginimų ir darbo valandų statistiką, 1938 (Nr. 63), o tai yra penktasis sesijos darbotvarkės klausimas,</text:p>
      <text:p text:style-name="P19">nusprendusi įforminti šiuos pasiūlymus kaip tarptautinę konvenciją,</text:p>
      <text:p text:style-name="P20">tūkstantis devyni šimtai aštuoniasdešimt penktųjų metų birželio dvidešimt penktąją dieną priima šią Konvenciją, kurią galima vadinti 1985 m. konvencija dėl darbo statistikos.</text:p>
      <text:p text:style-name="P21"/>
      <text:p text:style-name="P22"><text:span text:style-name="T23">I</text:span><text:span text:style-name="T24">.<text:s/></text:span><text:span text:style-name="T25">BENDROSIOS NUOSTATOS</text:span></text:p>
      <text:p text:style-name="P26"/>
      <text:p text:style-name="P27"><text:span text:style-name="T28">1</text:span><text:span text:style-name="T29"><text:s/>straipsnis</text:span></text:p>
      <text:p text:style-name="P30"/>
      <text:p text:style-name="P31"><text:span text:style-name="T32">Kiekviena O</text:span><text:span text:style-name="T33">rganizacijos narė, ratifikuodama šią Konvenciją, įsipareigoja reguliariai rinkti, apdoroti ir spausdinti pagrindinę darbo statistiką, kuri plėtojama pagal turimus išteklius. Statistikos objektai:</text:span></text:p>
      <text:p text:style-name="P34"><text:span text:style-name="T35">(a) ekonomiškai aktyvūs gyventojai, užimtumas, kur tinkama</text:span><text:span text:style-name="T36">, nedarbas ir, kur galima, aiškus nepakankamas užimtumas;</text:span></text:p>
      <text:p text:style-name="P37"><text:span text:style-name="T38">(b) ekonomiškai aktyvių gyventojų struktūra ir pasiskirstymas, kas yra svarbu detaliai analizei atlikti ir naudojama kaip aukščiausio lygio duomenys;</text:span></text:p>
      <text:p text:style-name="P39"><text:span text:style-name="T40">(c) vidutinis uždarbis ir darbo valandos (fa</text:span><text:span text:style-name="T41">ktiškai dirbtos ar apmokėtos) ir, kur tai priimta, atlyginimų bei normalių darbo valandų laiko tarifai;</text:span></text:p>
      <text:p text:style-name="P42"><text:span text:style-name="T43">(d) atlyginimo struktūra ir pasiskirstymas;</text:span></text:p>
      <text:p text:style-name="P44"><text:span text:style-name="T45">(e) darbo kaina;</text:span></text:p>
      <text:p text:style-name="P46"><text:span text:style-name="T47">(f) vartojimo kainų indeksas;</text:span></text:p>
      <text:p text:style-name="P48"><text:span text:style-name="T49">(g) namų ūkio išlaidos arba, kur tai priimtina, šeimo</text:span><text:span text:style-name="T50">s išlaidos ir, kur tai įmanoma, namų ūkio pajamos arba, kur tai priimtina, šeimos pajamos;</text:span></text:p>
      <text:p text:style-name="P51"><text:span text:style-name="T52">(h) profesinės traumos arba, kiek tai įmanoma, profesinės ligos;</text:span></text:p>
      <text:p text:style-name="P53"><text:span text:style-name="T54">(i) darbo ginčai.</text:span></text:p>
      <text:p text:style-name="P55"/>
      <text:p text:style-name="P56"><text:span text:style-name="T57">2</text:span><text:span text:style-name="T58"><text:s/>straipsnis</text:span></text:p>
      <text:p text:style-name="P59"/>
      <text:p text:style-name="P60"><text:span text:style-name="T61">Rengdama arba keisdama koncepciją, apibrėžimus ir<text:s/></text:span><text:span text:style-name="T62">metodologiją, naudojamus pagal šią Konvenciją statistikai rinkti, apdoroti ir skelbti, Organizacijos narė atsižvelgia į vėlesnius standartus ir nuorodas, nustatytus remiant Tarptautinei darbo organizacijai.</text:span></text:p>
      <text:p text:style-name="P63"/>
      <text:p text:style-name="P64"><text:span text:style-name="T65">3</text:span><text:span text:style-name="T66"><text:s/>straipsnis</text:span></text:p>
      <text:p text:style-name="P67"/>
      <text:p text:style-name="P68"><text:span text:style-name="T69">Rengiant arba keičiant<text:s/></text:span><text:span text:style-name="T70">koncepciją, apibrėžimus ir metodologiją, naudojamus pagal šią Konvenciją reikalingai statistikai rinkti, apdoroti ir skelbti, konsultuojamasi su darbdavių ir darbuotojų organizacijomis, kur tokios yra, atsižvelgiama į jų poreikius ir užtikrinamas bendradar</text:span><text:span text:style-name="T71">biavimas su jomis.</text:span></text:p>
      <text:p text:style-name="P72"/>
      <text:p text:style-name="P73"><text:span text:style-name="T74">4</text:span><text:span text:style-name="T75"><text:s/>straipsnis</text:span></text:p>
      <text:p text:style-name="P76"/>
      <text:p text:style-name="P77"><text:span text:style-name="T78">Niekas šia Konvencija neįpareigoja skelbti arba atskleisti duomenų, kurie bus atskleisti informavimo būdu, susijusiu su individualiu statistiniu vienetu, tokiu kaip asmuo, namų ūkis, įstaiga ar įmonė.</text:span></text:p>
      <text:p text:style-name="P79"/>
      <text:p text:style-name="P80"><text:span text:style-name="T81">5</text:span><text:span text:style-name="T82"><text:s/>straip</text:span><text:span text:style-name="T83">snis</text:span></text:p>
      <text:p text:style-name="P84"/>
      <text:p text:style-name="P85"><text:span text:style-name="T86">Kiekviena Organizacijos narė, ratifikavusi šią Konvenciją, praneša Tarptautiniam darbo biurui kuo greičiau, kaip yra priimta, paskelbtą statistiką, sudarytą atsižvelgiant į šią Konvenciją, ir informaciją apie jos paskelbimą, t. y. -</text:span></text:p>
      <text:p text:style-name="P87"><text:span text:style-name="T88">(a) pagrindinę<text:s/></text:span><text:span text:style-name="T89">informaciją apie naudojamas skleidimo priemones (antraštės ir nuorodos numeriai, kaip spausdinamos publikacijos, ir atitinkami aprašymai duomenų, kurie skleidžiami kitomis formomis); ir</text:span></text:p>
      <text:p text:style-name="P90"><text:span text:style-name="T91">(b) naujausias datas ar periodus, kuriems yra tinkami skirtingi stat</text:span><text:span text:style-name="T92">istikos tipai, ir jų paskelbimo ar išleidimo datas.</text:span></text:p>
      <text:p text:style-name="P93"/>
      <text:p text:style-name="P94"><text:span text:style-name="T95">6</text:span><text:span text:style-name="T96"><text:s/>straipsnis</text:span></text:p>
      <text:p text:style-name="P97"/>
      <text:p text:style-name="P98"><text:span text:style-name="T99">Šaltinių, koncepcijų, apibrėžimų ir metodologijos, naudojamų pagal šią Konvenciją reikalingai statistikai rinkti ir apdoroti, detalūs aprašymai -</text:span></text:p>
      <text:p text:style-name="P100"><text:span text:style-name="T101">(a) sudaromi ir skiriami didesniems</text:span><text:span text:style-name="T102"><text:s/>pasikeitimams pažymėti;</text:span></text:p>
      <text:p text:style-name="P103"><text:span text:style-name="T104">(b) kaip įmanoma kuo greičiau perduodami Tarptautiniam darbo biurui; ir</text:span></text:p>
      <text:p text:style-name="P105"><text:span text:style-name="T106">(c) kompetentingos nacionalinės institucijos paskelbiami.</text:span></text:p>
      <text:p text:style-name="P107"/>
      <text:p text:style-name="P108"><text:span text:style-name="T109">II</text:span><text:span text:style-name="T110">.<text:s/></text:span><text:span text:style-name="T111">BAZINĖ DARBO STATISTIKA</text:span></text:p>
      <text:p text:style-name="P112"/>
      <text:p text:style-name="P113"><text:span text:style-name="T114">7</text:span><text:span text:style-name="T115"><text:s/>straipsnis</text:span></text:p>
      <text:p text:style-name="P116"/>
      <text:p text:style-name="P117"><text:span text:style-name="T118">Ekonomiškai aktyvių gyventojų užimtumo,<text:s/></text:span><text:span text:style-name="T119">kur tinkama, nedarbo ir, kur tai įmanoma, aiškaus nepakankamo užimtumo einamoji statistika sudaroma tokiu būdu, kad būtų būdinga visai šaliai.</text:span></text:p>
      <text:p text:style-name="P120"/>
      <text:p text:style-name="P121"><text:span text:style-name="T122">8</text:span><text:span text:style-name="T123"><text:s/>straipsnis</text:span></text:p>
      <text:p text:style-name="P124"/>
      <text:p text:style-name="P125"><text:span text:style-name="T126">Ekonomiškai aktyvių gyventojų struktūros ir pasiskirstymo statistika sudaroma tokiu būdu, ka</text:span><text:span text:style-name="T127">d būtų būdinga visai šaliai – būtų galima atlikti detalią analizę ir naudotis kaip aukščiausio lygio duomenimis.</text:span></text:p>
      <text:p text:style-name="P128"/>
      <text:p text:style-name="P129"><text:span text:style-name="T130">9</text:span><text:span text:style-name="T131"><text:s/>straipsnis</text:span></text:p>
      <text:p text:style-name="P132"/>
      <text:p text:style-name="P133"><text:span text:style-name="T134">1</text:span><text:span text:style-name="T135">. Vidutinio uždarbio ir darbo valandų (faktiškai išdirbtų valandų ar apmokėtų valandų) einamoji statistika sudaroma tai</text:span><text:span text:style-name="T136">p, kad apimtų visas svarbias darbuotojų kategorijas ir visas svarbias ekonominės veiklos šakas, ir kad būtų būdinga visai šaliai.</text:span></text:p>
      <text:p text:style-name="P137"><text:span text:style-name="T138">2</text:span><text:span text:style-name="T139">. Kur tai įmanoma, užmokesčio laiko normos ir įprastų darbo valandų statistika sudaroma taip, kad apimtų svarbias profesi</text:span><text:span text:style-name="T140">jas ar profesijų grupes svarbiose ekonominės veiklos šakose ir kad būtų būdinga visai šaliai.</text:span></text:p>
      <text:p text:style-name="P141"/>
      <text:p text:style-name="P142"><text:span text:style-name="T143">10</text:span><text:span text:style-name="T144"><text:s/>straipsnis</text:span></text:p>
      <text:p text:style-name="P145"/>
      <text:p text:style-name="P146"><text:span text:style-name="T147">Užmokesčio struktūros ir pasiskirstymo statistika sudaroma taip, kad apimtų darbuotojus svarbiose ekonominės veiklos šakose.</text:span></text:p>
      <text:p text:style-name="P148"/>
      <text:p text:style-name="P149"><text:span text:style-name="T150">11</text:span><text:span text:style-name="T151"><text:s/>straipsnis</text:span></text:p>
      <text:p text:style-name="P152"/>
      <text:p text:style-name="P153"><text:span text:style-name="T154">Darbo kainų statistika sudaroma taip, kad apimtų svarbias ekonominės veiklos šakas. Kur tai įmanoma, ši statistika derinama su duomenimis apie užimtumą ir darbo valandas (iš tikrųjų dirbtas valandas ar apmokėtas valandas).</text:span></text:p>
      <text:p text:style-name="P155"/>
      <text:p text:style-name="P156"><text:span text:style-name="T157">12</text:span><text:span text:style-name="T158"><text:s/>straipsnis</text:span></text:p>
      <text:p text:style-name="P159"/>
      <text:p text:style-name="P160"><text:span text:style-name="T161">Vartojimo kainų indeksai apskaičiuojami taip, kad būtų įvertintas svarbesnių gyventojų grupių ar visų gyventojų vartojimo krepšelius sudarančių sudėtinių dalių kainų kitimas per tam tikrą laiką.</text:span></text:p>
      <text:p text:style-name="P162"/>
      <text:p text:style-name="P163"><text:span text:style-name="T164">13</text:span><text:span text:style-name="T165"><text:s/>straipsnis</text:span></text:p>
      <text:p text:style-name="P166"/>
      <text:p text:style-name="P167"><text:span text:style-name="T168">Namų ūkio išlaidų ar, kur tai būdinga</text:span><text:span text:style-name="T169">, šeimos išlaidų arba, kur tai įmanoma, namų ūkio pajamų, ar, kur tai būdinga, šeimos pajamų statistika sudaroma taip, kad apimtų namų ūkių ar šeimų visus tipus ir dydžius ir būtų būdinga visai šaliai.</text:span></text:p>
      <text:p text:style-name="P170"/>
      <text:p text:style-name="P171"><text:span text:style-name="T172">14</text:span><text:span text:style-name="T173"><text:s/>straipsnis</text:span></text:p>
      <text:p text:style-name="P174"/>
      <text:p text:style-name="P175"><text:span text:style-name="T176">1</text:span><text:span text:style-name="T177">. Profesinių traumų<text:s/></text:span><text:span text:style-name="T178">statistika sudaroma tokiu būdu, kad būtų būdinga visai šaliai, apimtų, kur tai įmanoma, visas ekonominės veiklos šakas.</text:span></text:p>
      <text:p text:style-name="P179"><text:span text:style-name="T180">2</text:span><text:span text:style-name="T181">. Kiek tai įmanoma, profesinių ligų statistika sudaroma taip, kad apimtų visas ekonominės veiklos šakas ir būtų būdinga visai šalia</text:span><text:span text:style-name="T182">i.</text:span></text:p>
      <text:p text:style-name="P183"/>
      <text:p text:style-name="P184"><text:span text:style-name="T185">15</text:span><text:span text:style-name="T186"><text:s/>straipsnis</text:span></text:p>
      <text:p text:style-name="P187"/>
      <text:p text:style-name="P188"><text:span text:style-name="T189">Darbo ginčų statistika sudaroma tokiu būdu, kad būtų būdinga visai šaliai ir apimtų visas ekonominės veiklos šakas.</text:span></text:p>
      <text:p text:style-name="P190"/>
      <text:p text:style-name="P191"><text:span text:style-name="T192">III</text:span><text:span text:style-name="T193">.<text:s/></text:span><text:span text:style-name="T194">ĮSIPAREIGOJIMŲ PRISIĖMIMAS</text:span></text:p>
      <text:p text:style-name="P195"/>
      <text:p text:style-name="P196"><text:span text:style-name="T197">16</text:span><text:span text:style-name="T198"><text:s/>straipsnis</text:span></text:p>
      <text:p text:style-name="P199"/>
      <text:p text:style-name="P200"><text:span text:style-name="T201">1</text:span><text:span text:style-name="T202">. Kiekviena Organizacijos narė, kuri ratifikuoja ši</text:span><text:span text:style-name="T203">ą Konvenciją, laikydamasi I dalyje nurodytų bendrųjų įsipareigojimų, prisiima Konvencijos įsipareigojimus dėl vieno ar daugiau II dalies straipsnių.</text:span></text:p>
      <text:p text:style-name="P204"><text:span text:style-name="T205">2</text:span><text:span text:style-name="T206">. Kiekviena Organizacijos narė ratifikuodama apibrėžia II dalies straipsnį ar straipsnius, dėl kurių j</text:span><text:span text:style-name="T207">i prisiima įsipareigojimus.</text:span></text:p>
      <text:p text:style-name="P208"><text:span text:style-name="T209">3</text:span><text:span text:style-name="T210">. Kiekviena Organizacijos narė, kuri ratifikuoja šią Konvenciją, nedelsdama praneša Tarptautinės darbo organizacijos Generaliniam direktoriui, kad ji prisiima Konvencijos įsipareigojimus dėl vieno ar daugiau II dalies strai</text:span><text:span text:style-name="T211">psnių, kurie dar nebuvo pažymėti jos ratifikavimo metu. Šie pranešimai turi ratifikacijos galią nuo jų perdavimo.</text:span></text:p>
      <text:p text:style-name="P212"><text:span text:style-name="T213">4</text:span><text:span text:style-name="T214">. Kiekviena Organizacijos narė, kuri ratifikuoja šią Konvenciją, savo pranešimuose dėl Konvencijos ratifikavimo pagal Tarptautinės darbo<text:s/></text:span><text:span text:style-name="T215">organizacijos Statuto 22 straipsnį nurodo būklę savo įstatymų ir praktikos, susijusių su II dalies straipsnių objektais, dėl kurių neprisiima Konvencijos įpareigojimų, ir Konvencijos įgyvendinimo ar siūlomo įgyvendinimo dėl šių objektų.</text:span></text:p>
      <text:p text:style-name="P216"/>
      <text:p text:style-name="P217"><text:span text:style-name="T218">17</text:span><text:span text:style-name="T219"><text:s/>straipsni</text:span><text:span text:style-name="T220">s</text:span></text:p>
      <text:p text:style-name="P221"/>
      <text:p text:style-name="P222"><text:span text:style-name="T223">1</text:span><text:span text:style-name="T224">. Organizacijos narė gali nuo pat pradžios apriboti statistikos apimamą sritį, paminėtą II dalies straipsnyje ar straipsniuose, dėl kurių ji turi prisiėmusi įsipareigojimus taikyti šią Konvenciją tam tikroms darbuotojų kategorijoms, ekonominės<text:s/></text:span><text:span text:style-name="T225">veiklos sektoriams, ekonominės veiklos šakoms ar geografinėms vietovėms.</text:span></text:p>
      <text:p text:style-name="P226"><text:span text:style-name="T227">2</text:span><text:span text:style-name="T228">. Organizacijos narė, kuri apriboja statistikos apimamą sritį atsižvelgdama į šio straipsnio 1 punktą, savo pirmame pranešime pagal Tarptautinės darbo organizacijos Statuto 22 st</text:span><text:span text:style-name="T229">raipsnį nurodo II dalies straipsnį ar straipsnius, kuriems taikomas apribojimas, apibūdina tokio apribojimo prigimtį ir priežastis, o vėlesniuose pranešimuose nurodo apimtį, kiek galima arba iki kokios ribos siūloma išplėsti apimamą sritį kitoms darbuotojų</text:span><text:span text:style-name="T230"><text:s/>kategorijoms, ekonominės veiklos sektoriams, ekonominės veiklos šakoms ar geografinėms vietovėms.</text:span></text:p>
      <text:p text:style-name="P231"><text:span text:style-name="T232">3</text:span><text:span text:style-name="T233">. Po konsultacijų su atitinkamomis darbdaviams ir darbuotojams atstovaujančiomis organizacijomis Organizacijos narė pagal deklaraciją, perduotą Tarptaut</text:span><text:span text:style-name="T234">inės darbo organizacijos Generaliniam direktoriui, per mėnesį nuo kiekvienų Konvencijos įsigaliojimo metinių pagal II dalies straipsnį ar straipsnius, dėl kurių prisiimti Konvencijos įsipareigojimai, gali įvesti vėlesnius apribojimus statistikos techninio<text:s/></text:span><text:span text:style-name="T235">taikymo sričiai. Tokios deklaracijos įsigalioja per vienerius metus nuo užregistravimo datos. Kiekviena Organizacijos narė, kuri taiko tokius Konvencijos apribojimus, savo pranešimuose dėl Konvencijos taikymo pagal Tarptautinės darbo organizacijos Statuto<text:s/></text:span><text:span text:style-name="T236">22 straipsnį numato šio straipsnio 2 punkte minėtas detales.</text:span></text:p>
      <text:p text:style-name="P237"/>
      <text:p text:style-name="P238"><text:span text:style-name="T239">18</text:span><text:span text:style-name="T240"><text:s/>straipsnis</text:span></text:p>
      <text:p text:style-name="P241"/>
      <text:p text:style-name="P242"><text:span text:style-name="T243">Ši Konvencija pakeičia Konvenciją dėl uždarbio ir darbo valandų statistikos, 1938.</text:span></text:p>
      <text:p text:style-name="P244"/>
      <text:p text:style-name="P245"><text:span text:style-name="T246">IV</text:span><text:span text:style-name="T247">.<text:s/></text:span><text:span text:style-name="T248">BAIGIAMOSIOS NUOSTATOS</text:span></text:p>
      <text:p text:style-name="P249"/>
      <text:p text:style-name="P250"><text:span text:style-name="T251">19</text:span><text:span text:style-name="T252"><text:s/>straipsnis</text:span></text:p>
      <text:p text:style-name="P253"/>
      <text:p text:style-name="P254"><text:span text:style-name="T255">Oficialūs šios Konvencijos<text:s/></text:span><text:span text:style-name="T256">ratifikavimo raštai siunčiami Tarptautinio darbo biuro Generaliniam direktoriui užregistruoti.</text:span></text:p>
      <text:p text:style-name="P257"/>
      <text:p text:style-name="P258"><text:span text:style-name="T259">20</text:span><text:span text:style-name="T260"><text:s/>straipsnis</text:span></text:p>
      <text:p text:style-name="P261"/>
      <text:p text:style-name="P262"><text:span text:style-name="T263">1</text:span><text:span text:style-name="T264">. Ši Konvencija privaloma tik toms Tarptautinės darbo organizacijos narėms, kurių ratifikavimo raštus yra užregistravęs Generalinis dire</text:span><text:span text:style-name="T265">ktorius.</text:span></text:p>
      <text:p text:style-name="P266"><text:span text:style-name="T267">2</text:span><text:span text:style-name="T268">. Ji įsigalioja po dvylikos mėnesių nuo tos dienos, kai Generalinis direktorius užregistruoja dviejų Organizacijos narių ratifikavimo raštus.</text:span></text:p>
      <text:p text:style-name="P269"><text:span text:style-name="T270">3</text:span><text:span text:style-name="T271">. Kiekvienoje valstybėje Organizacijos narėje ši Konvencija pradeda galioti po dvylikos mėnesių</text:span><text:span text:style-name="T272"><text:s/>nuo jos ratifikavimo rašto užregistravimo dienos.</text:span></text:p>
      <text:p text:style-name="P273"/>
      <text:p text:style-name="P274"><text:span text:style-name="T275">21</text:span><text:span text:style-name="T276"><text:s/>straipsnis</text:span></text:p>
      <text:p text:style-name="P277"/>
      <text:p text:style-name="P278"><text:span text:style-name="T279">1</text:span><text:span text:style-name="T280">. Kiekviena Organizacijos narė, ratifikavusi šią Konvenciją, praėjus dešimčiai metų nuo jos įsigaliojimo dienos, gali ją denonsuoti pasiųsdama Tarptautinio darbo biuro Generaliniam</text:span><text:span text:style-name="T281"><text:s/>direktoriui užregistruoti pareiškimą dėl denonsavimo. Denonsavimas įsigalioja po metų nuo jo užregistravimo dienos.</text:span></text:p>
      <text:p text:style-name="P282"><text:span text:style-name="T283">2</text:span><text:span text:style-name="T284">. Kiekvienai Organizacijos narei, kuri ratifikavo šią Konvenciją ir pasibaigus 1 punkte nurodytam dešimties metų terminui per metus ne</text:span><text:span text:style-name="T285">pasinaudojo šiame straipsnyje numatyta denonsavimo teise, Konvencija galios dar dešimtį metų, o vėliau galės ją denonsuoti pasibaigus kiekvienam dešimties metų terminui šiame straipsnyje nustatyta tvarka.</text:span></text:p>
      <text:p text:style-name="P286"><text:span text:style-name="T287">3</text:span><text:span text:style-name="T288">. Po konsultacijų su darbdaviams ir darbuotoja</text:span><text:span text:style-name="T289">ms atstovaujančiomis organizacijomis Organizacijos narė, kuri ratifikavo šią Konvenciją, gali po penkerių metų nuo Konvencijos pirmosios įsigaliojimo datos pasibaigimo pasiųsti deklaraciją Tarptautinio darbo biuro Generaliniam direktoriui atšaukus Konvenci</text:span><text:span text:style-name="T290">jos įsipareigojimų dėl II dalies vieno ar daugiau straipsnių prisiėmimą, užtikrindama, kad ji palaiko įsipareigojimų dėl mažiausiai vieno šių straipsnių prisiėmimą. Toks atšaukimas turi neturėti įtakos vienerius metus nuo jo įregistravimo.</text:span></text:p>
      <text:p text:style-name="P291"><text:span text:style-name="T292">4</text:span><text:span text:style-name="T293">. Kiekviena</text:span><text:span text:style-name="T294"><text:s/>Organizacijos narė, kuri ratifikuoja šią Konvenciją ir kuri neratifikuoja, per metus, einančius po penkerių metų periodo, minėto šio straipsnio 3 punkte, pabaigos, naudojasi numatyta šiame punkte atšaukimo teise, turi būti apribota II dalies straipsniais,</text:span><text:span text:style-name="T295"><text:s/>dėl kurių ji prisiėmusi Konvencijos įsipareigojimus kitam penkerių metų periodui, ir vėliau gali atšaukti šių įsipareigojimų prisiėmimą, pasibaigus kiekvienam penkerių metų periodui, per šiame straipsnyje numatytus terminus.</text:span></text:p>
      <text:p text:style-name="P296"/>
      <text:p text:style-name="P297"><text:span text:style-name="T298">22</text:span><text:span text:style-name="T299"><text:s/>straipsnis</text:span></text:p>
      <text:p text:style-name="P300"/>
      <text:p text:style-name="P301"><text:span text:style-name="T302">1</text:span><text:span text:style-name="T303">.<text:s/></text:span><text:span text:style-name="T304">Tarptautinio darbo biuro Generalinis direktorius informuoja visas Tarptautinės darbo organizacijos nares apie visų ratifikavimo raštų ir pareiškimų dėl denonsavimo, kuriuos jam atsiuntė Organizacijos narės, užregistravimą.</text:span></text:p>
      <text:p text:style-name="P305"><text:span text:style-name="T306">2</text:span><text:span text:style-name="T307">. Informuodamas Organizacijo</text:span><text:span text:style-name="T308">s nares apie gauto antrojo ratifikavimo rašto užregistravimą, Generalinis direktorius atkreipia jų dėmesį į šios Konvencijos įsigaliojimo datą.</text:span></text:p>
      <text:p text:style-name="P309"/>
      <text:p text:style-name="P310"><text:span text:style-name="T311">23</text:span><text:span text:style-name="T312"><text:s/>straipsnis</text:span></text:p>
      <text:p text:style-name="P313"/>
      <text:p text:style-name="P314"><text:span text:style-name="T315">Tarptautinio darbo biuro Generalinis direktorius nusiunčia Jungtinių Tautų Generaliniam se</text:span><text:span text:style-name="T316">kretoriui užregistruoti pagal Jungtinių Tautų Įstatų 102 straipsnį išsamius duomenis apie visus ratifikavimo raštus ir pareiškimus dėl denonsavimo, kuriuos jis yra užregistravęs pagal ankstesnių straipsnių nuostatas.</text:span></text:p>
      <text:p text:style-name="P317"/>
      <text:p text:style-name="P318"><text:span text:style-name="T319">24</text:span><text:span text:style-name="T320"><text:s/>straipsnis</text:span></text:p>
      <text:p text:style-name="P321"/>
      <text:p text:style-name="P322"><text:span text:style-name="T323">Jei Tarptautinio<text:s/></text:span><text:span text:style-name="T324">darbo biuro Administracinė taryba laiko, jog yra būtina, ji informuoja Generalinę konferenciją apie šios Konvencijos taikymą ir svarsto, ar į Konferencijos darbotvarkę įtraukti klausimą dėl Konvencijos visiško ar dalinio pakeitimo.</text:span></text:p>
      <text:p text:style-name="P325"/>
      <text:p text:style-name="P326"><text:span text:style-name="T327">25</text:span><text:span text:style-name="T328"><text:s/>straipsnis</text:span></text:p>
      <text:p text:style-name="P329"/>
      <text:p text:style-name="P330"><text:span text:style-name="T331">1</text:span><text:span text:style-name="T332">. Jei Konferencija priims naują konvenciją, ištisai ar iš dalies pakeičiančią šią Konvenciją, ir jeigu naujojoje konvencijoje nebus numatyta kitaip, tai:</text:span></text:p>
      <text:p text:style-name="P333">(a) kuriai nors Organizacijos narei ratifikavus naująją – pakeičiančią konvenciją, nepaisant 21 straipsnio nuostatų, automatiškai tuoj pat denonsuojama ši Konvencija, su sąlyga, kad naujoji – pakeičianti konvencija yra įsigaliojusi;</text:p>
      <text:p text:style-name="P334"><text:span text:style-name="T335">(b) nuo naujosios – pakeičiančios konvencijos įsigaliojimo dienos Organizacijos narės šios Konvencijos ratifikuoti negali.</text:span></text:p>
      <text:p text:style-name="P336"><text:span text:style-name="T337">2</text:span><text:span text:style-name="T338">. Ši Konvencija kiekvienu atveju galioja savo forma ir turiniu toms Organizacijos narėms, kurios ją ratifikavo, bet neratifikavo pakeičiančios konvencijos.</text:span></text:p>
      <text:p text:style-name="P339"/>
      <text:p text:style-name="P340"><text:span text:style-name="T341">26</text:span><text:span text:style-name="T342"><text:s/>straipsnis</text:span></text:p>
      <text:p text:style-name="P343"/>
      <text:p text:style-name="P344"><text:span text:style-name="T345">Šios Konvencijos angliškas ir prancūziškas tekstai turi vienodą galią.</text:span></text:p>
      <text:p text:style-name="P346"><text:span text:style-name="T347">_</text:span><text:span text:style-name="T348">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9:03:00Z</meta:creation-date>
    <dc:date>2015-09-19T19:03:00Z</dc:date>
    <meta:template xlink:href="Normal" xlink:type="simple"/>
    <meta:editing-cycles>2</meta:editing-cycles>
    <meta:editing-duration>PT0S</meta:editing-duration>
    <meta:document-statistic meta:page-count="5" meta:paragraph-count="108" meta:word-count="1597" meta:character-count="12638" meta:row-count="445" meta:non-whitespace-character-count="11149"/>
  </office:meta>
</office:document-meta>
</file>