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tab-stops>
          <style:tab-stop style:type="left" style:position="0.326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326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3263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ab-stops>
          <style:tab-stop style:type="left" style:position="0.3263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span text:style-name="T5"><text:line-break/>SEIMO STATUTAS DĖL SEIMO STATUTO 67, 74, 131, 139, 160 STRAIPSNIŲ PAKEITIMO IR PAPILDYMO</text:span></text:p>
      <text:p text:style-name="P6"/>
      <text:p text:style-name="P7">2008 m. liepos 1 d. Nr. X-1662</text:p>
      <text:p text:style-name="P8">Vilnius</text:p>
      <text:p text:style-name="P9"/>
      <text:p text:style-name="P10">(Žin., 1994, Nr.<text:s/><text:a xlink:href="https://www.e-tar.lt/portal/lt/legalAct/TAR.123B53F30F70" office:target-frame-name="_blank" xlink:show="new"><text:span text:style-name="T11">15-249</text:span></text:a>; 1999, Nr.<text:s/><text:a xlink:href="https://www.e-tar.lt/portal/lt/legalAct/TAR.86CB9006CC7F" office:target-frame-name="_blank" xlink:show="new"><text:span text:style-name="T12">5-97</text:span></text:a>; 2000, Nr.<text:s/><text:a xlink:href="https://www.e-tar.lt/portal/lt/legalAct/TAR.79DC1A5C1854" office:target-frame-name="_blank" xlink:show="new"><text:span text:style-name="T13">86-2617</text:span></text:a>; 2002, Nr.<text:s/><text:a xlink:href="https://www.e-tar.lt/portal/lt/legalAct/TAR.F11A6DAA11AB" office:target-frame-name="_blank" xlink:show="new"><text:span text:style-name="T14">91-3887</text:span></text:a>)</text:p>
      <text:p text:style-name="P15"/>
      <text:p text:style-name="P16"><text:span text:style-name="T17">1</text:span><text:span text:style-name="T18"><text:s/>straipsnis.<text:s/></text:span><text:span text:style-name="T19">67 straipsnio 6 punkto pakeitimas</text:span></text:p>
      <text:p text:style-name="P20">67 straipsnio 6 punkte vietoj<text:s/>žodžio<text:s/>„valstybės“<text:s/>įrašyti<text:s/>žodį<text:s/>„teisėsaugos“<text:s/>ir<text:s/>šį<text:s/>punktą<text:s/>išdėstyti taip:<text:s/></text:p>
      <text:p text:style-name="P21">„6) svarstyti ir teikti išvadas bei pasiūlymus dėl teisėsaugos institucijų<text:s/>sistemos reformų;“.</text:p>
      <text:p text:style-name="P22"/>
      <text:p text:style-name="P23"><text:span text:style-name="T24">2</text:span><text:span text:style-name="T25"><text:s/>straipsnis.<text:s/></text:span><text:span text:style-name="T26">74 straipsnio 1, 4 ir 5 dali</text:span><text:span text:style-name="T27">ų</text:span><text:span text:style-name="T28"><text:s/>pakeitimas</text:span></text:p>
      <text:p text:style-name="P29">1. 74 straipsnio 1 dalyje išbraukti<text:s/>žodžius<text:s/>„arba komisijos, kurios<text:s/>įgaliojimų<text:s/>laikas ilgesnis kaip metai“<text:s/>ir<text:s/>šią<text:s/>dalį<text:s/>išdėstyti taip:</text:p>
      <text:p text:style-name="P30">„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text:s/>skiria Seimas.“</text:p>
      <text:p text:style-name="P31">2. 4 dalyje vietoj<text:s/>žodžių<text:s/>„Jeigu komisijos<text:s/>įgaliojimų<text:s/>laikas ilgesnis kaip metai, ji“<text:s/>įrašyti<text:s/>žodžius<text:s/>„Nuolat veikianti komisija“<text:s/>ir<text:s/>šią<text:s/>dalį<text:s/>išdėstyti taip:</text:p>
      <text:p text:style-name="P32">„4. Nuolat veikianti komisija turi visas komitetų<text:s/>teises ir pareigas.“</text:p>
      <text:p text:style-name="P33">3. 5 dalyje prieš<text:s/>žodį<text:s/>„Komisija“<text:s/>įrašyti<text:s/>žodį<text:s/>„Laikinoji“<text:s/>ir<text:s/>šią<text:s/>dalį<text:s/>išdėstyti taip:</text:p>
      <text:p text:style-name="P34">„5. Laikinoji komisija, baigusi darbą, pateikia Seimui savo parengtą<text:s/>ar suredaguotą<text:s/>projektą<text:s/>arba išvadą, kurią<text:s/>Seimas patvirtina priimdamas nutarimą.“</text:p>
      <text:p text:style-name="P35"/>
      <text:p text:style-name="P36"><text:span text:style-name="T37">3</text:span><text:span text:style-name="T38"><text:s/>straipsnis.<text:s/></text:span><text:span text:style-name="T39">131 straipsnio papildymas ir pakeitimas</text:span></text:p>
      <text:p text:style-name="P40">Papildyti 131 straipsnį<text:s/>nauja 1 dalimi, buvusią<text:s/>1 dalį<text:s/>laikyti 2 dalimi ir visą<text:s/>straipsnį<text:s/>išdėstyti taip:<text:s/></text:p>
      <text:p text:style-name="P41"/>
      <text:p text:style-name="P42"><text:span text:style-name="T43">„</text:span><text:span text:style-name="T44">131</text:span><text:span text:style-name="T45"><text:s/>straipsnis.<text:s/></text:span><text:span text:style-name="T46">Seimo pos</text:span><text:span text:style-name="T47">ė</text:span><text:span text:style-name="T48">d</text:span><text:span text:style-name="T49">ž</text:span><text:span text:style-name="T50">i</text:span><text:span text:style-name="T51">ų</text:span><text:span text:style-name="T52"><text:s/>transliavimas</text:span></text:p>
      <text:p text:style-name="P53">1. Seimo posėdžiai transliuojami Seimo interneto tinklalapyje Seimo valdybos nustatyta tvarka.</text:p>
      <text:p text:style-name="P54">2. Lietuvos radijo ir televizijos reportažų<text:s/>bei Seimo posėdžių<text:s/>transliavimo tvarka nustatoma Seimo valdybos bei Lietuvos radijo ir televizijos sutartimi.“</text:p>
      <text:p text:style-name="P55"/>
      <text:p text:style-name="P56"><text:span text:style-name="T57">4</text:span><text:span text:style-name="T58"><text:s/>straipsnis.<text:s/></text:span><text:span text:style-name="T59">139 straipsnio 1 dalies pakeitimas</text:span></text:p>
      <text:p text:style-name="P60">Pakeisti 139 straipsnio 1 dalį<text:s/>ir ją<text:s/>išdėstyti taip:</text:p>
      <text:p text:style-name="P61">„1. Jeigu Teisės ir teisėtvarkos komitetas padaro išvadą, kad<text:s/>įstatymo projektas prieštarauja Konstitucijai ir nėra nustatyta tvarka pateikto Konstitucijos pataisų<text:s/>projekto, Seimo Pirmininkas teikia<text:s/>šią<text:s/>išvadą<text:s/>svarstyti Seime. Jeigu Seimas visų<text:s/>Seimo narių<text:s/>balsų<text:s/>dauguma nepritaria Teisės ir teisėtvarkos komiteto išvadai, atitinkamas<text:s/>įstatymo projektas gali būti svarstomas ir nepateikus Konstitucijos pataisų<text:s/>projekto.“</text:p>
      <text:p text:style-name="P62"/>
      <text:p text:style-name="P63"><text:span text:style-name="T64">5</text:span><text:span text:style-name="T65"><text:s/>straipsnis.<text:s/></text:span><text:span text:style-name="T66">160 straipsnio 4 dalies pakeitimas</text:span></text:p>
      <text:p text:style-name="P67">160 straipsnio 4 dalyje po<text:s/>žodžių<text:s/>„lėmė<text:s/>Seimo sprendimą“<text:s/>įrašyti<text:s/>žodžius<text:s/>„arba Etikos ir procedūrų<text:s/>komisija nepateikė<text:s/>savo išvadų<text:s/>šio straipsnio 2 dalyje nustatyta tvarka“<text:s/>ir<text:s/>šią<text:s/>dalį<text:s/>išdėstyti taip:</text:p>
      <text:p text:style-name="P68">„4.<text:s/>Jei Etikos ir procedūrų<text:s/>komisija konstatuoja, jog buvo<text:s/>šiurkščiai pažeista<text:s/>įstatymų<text:s/>leidybos procedūra ar kitos svarbios<text:s/>šio statuto nuostatos ir tai lėmė<text:s/>Seimo sprendimą, arba Etikos ir procedūrų<text:s/>komisija nepateikė<text:s/>savo išvadų<text:s/>šio straipsnio 2 dalyje nustatyta tvarka, Seimas balsuoja, ar pripažinti netekusiu galios, ar palikti galioti ginčijamą<text:s/>įstatymą.“</text:p>
      <text:p text:style-name="P69"/>
      <text:p text:style-name="P70"/>
      <text:p text:style-name="P71"/>
      <text:p text:style-name="P72"/>
      <text:p text:style-name="P73">SEIMO PIRMININKAS<text:tab/>ČESLOVAS JURŠĖNA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TATUTAS DĖL SEIMO STATUTO 67, 74, 131, 139, 160 STRAIPSNIŲ PAKEITIMO IR PAPILDYMO</dc:title>
    <meta:initial-creator>Rima</meta:initial-creator>
    <dc:creator>adlibuser</dc:creator>
    <meta:creation-date>2021-04-13T08:30:00Z</meta:creation-date>
    <dc:date>2021-04-13T08:30:00Z</dc:date>
    <meta:template xlink:href="Normal.dotm" xlink:type="simple"/>
    <meta:editing-cycles>2</meta:editing-cycles>
    <meta:editing-duration>PT0S</meta:editing-duration>
    <meta:document-statistic meta:page-count="2" meta:paragraph-count="43" meta:word-count="434" meta:character-count="3505" meta:row-count="77" meta:non-whitespace-character-count="3114"/>
  </office:meta>
</office:document-meta>
</file>