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5 M. KOVO 2 D. ĮSAKYMO Nr. 3-71 „DĖL GELEŽINKELIŲ RIEDMENŲ IR KONTEINERIŲ REGISTRAVIMO TAISYKLIŲ PATVIRTINIMO“ PAKEITIMO</text:p>
      <text:p text:style-name="P7"/>
      <text:p text:style-name="P8">2010 m. sausio 5 d. Nr. 3-15</text:p>
      <text:p text:style-name="P9">Vilnius</text:p>
      <text:p text:style-name="P10"/>
      <text:p text:style-name="P11"><text:span text:style-name="T12">Pakeičiu</text:span><text:span text:style-name="T13"><text:s/>Geležinkelių riedmenų ir konteinerių registravimo taisykles, patvirtintas Lietuvos Respublikos susisiekimo ministro 2005 m. kovo 2 d. įsakymu Nr. 3-71 (Žin., 2005, Nr.<text:s/></text:span><text:a xlink:href="https://www.e-tar.lt/portal/lt/legalAct/TAR.F972FC444861" office:target-frame-name="_blank" xlink:show="new"><text:span text:style-name="T14">34-1109</text:span></text:a><text:span text:style-name="T15">):</text:span></text:p>
      <text:p text:style-name="P16"><text:span text:style-name="T17">1</text:span><text:span text:style-name="T18">. Išbraukiu 38.1 punkte žodžius „registro tvarkymo įstaigos nustatytos formos“.</text:span></text:p>
      <text:p text:style-name="P19"><text:span text:style-name="T20">2</text:span><text:span text:style-name="T21">. Pripažįstu netekusiu galios 38.9 punktą.</text:span></text:p>
      <text:p text:style-name="P22"><text:span text:style-name="T23">3</text:span><text:span text:style-name="T24">. Išbraukiu 40.1 punkte žodžius „registro tvarkymo įstaigos nustatytos formos“.</text:span></text:p>
      <text:p text:style-name="P25"><text:span text:style-name="T26">4</text:span><text:span text:style-name="T27">. Išbraukiu 41.1 punkte žodžius „registro tvarkymo įstaigos nustatytos formos“.</text:span></text:p>
      <text:p text:style-name="P28"><text:span text:style-name="T29">5</text:span><text:span text:style-name="T30">. Pripažįstu netekusiu galios 41.5 punktą.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4-27T13:43:00Z</meta:creation-date>
    <dc:date>2016-04-27T13:43:00Z</dc:date>
    <meta:template xlink:href="Normal" xlink:type="simple"/>
    <meta:editing-cycles>2</meta:editing-cycles>
    <meta:editing-duration>PT0S</meta:editing-duration>
    <meta:document-statistic meta:page-count="1" meta:paragraph-count="15" meta:word-count="120" meta:character-count="919" meta:row-count="45" meta:non-whitespace-character-count="814"/>
  </office:meta>
</office:document-meta>
</file>