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GEGUŽĖS 17 D. ĮSAKYMO NR. 127 „DĖL MOKESČIŲ MOKĖTOJO MOKESTINĖS NEPRIEMOKOS PERĖMIMO PROCEDŪRŲ APRAŠO PATVIRTINIMO“ PAKEITIMO</text:p>
      <text:p text:style-name="P12"/>
      <text:p text:style-name="P13">2004 m. lapkričio 12 d. Nr. VA-180</text:p>
      <text:p text:style-name="P14">Vilnius</text:p>
      <text:p text:style-name="P15"/>
      <text:p text:style-name="P16"/>
      <text:p text:style-name="P17"><text:span text:style-name="T18">Vadovaudamasi Lietuvos Respublikos mokesčių administravimo įstatymo (Žin., 2004, Nr.<text:s/></text:span><text:a xlink:href="https://www.e-tar.lt/portal/lt/legalAct/TAR.3EB34933E485" office:target-frame-name="_blank" xlink:show="new"><text:span text:style-name="T19">63-2243</text:span></text:a><text:span text:style-name="T20">) 86 straipsniu,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21">22-841</text:span></text:a><text:span text:style-name="T22">; 2004, Nr. 82-2967, Nr.<text:s/></text:span><text:a xlink:href="https://www.e-tar.lt/portal/lt/legalAct/TAR.D3CB303C48C2" office:target-frame-name="_blank" xlink:show="new"><text:span text:style-name="T23">138-5044</text:span></text:a><text:span text:style-name="T24">), 7, 18, 20 ir 21 punkt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18.11 punktu,</text:span></text:p>
      <text:p text:style-name="P27"><text:span text:style-name="T28">Pakeičiu</text:span><text:span text:style-name="T29"><text:s/>Mokesčių mokėtojo mokestinės nepriemokos perėmimo procedūrų aprašą (toliau – procedūrų aprašas), patvirtintą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30">52-2040</text:span></text:a><text:span text:style-name="T31">; 2004, Nr. 86-2967):</text:span></text:p>
      <text:p text:style-name="P32"><text:span text:style-name="T33">1</text:span><text:span text:style-name="T34">. Procedūrų aprašo 9 punktą papildau šia antrąja pastraipa:</text:span></text:p>
      <text:p text:style-name="P35"><text:span text:style-name="T36">„Kai perimama individualios įmonės mokestinė nepriemoka ir ją perima tos įmonės savininkas, mokestinės nepriemokos perėmimas įforminamas Mokestinės nepriemokos perėmimo įsipareigojimu (toliau – įsipareigojimas), kuriam<text:s/></text:span><text:span text:style-name="T37">mutatis mutandis</text:span><text:span text:style-name="T38"><text:s/>taikomos su sutartimi susijusios procedūrų aprašo nuostatos.“</text:span></text:p>
      <text:p text:style-name="P39"><text:span text:style-name="T40">2</text:span><text:span text:style-name="T41">. Procedūrų aprašo 10 punktą išdėstau taip:</text:span></text:p>
      <text:p text:style-name="P42"><text:span text:style-name="T43">„</text:span><text:span text:style-name="T44">10</text:span><text:span text:style-name="T45">. Prieš sudarydami sutartį, mokesčių mokėtojas ir skolos perėmėjas turi kreiptis į juos įregistravusią AVMI su prašymu išduoti atsiskaitymo su valstybės, savivaldybių biudžetais ir valstybės pinigų fondais pažymas (toliau – pažyma).</text:span></text:p>
      <text:p text:style-name="P46"><text:span text:style-name="T47">Prieš skolos perėmėjui, likviduojamos individualios įmonės savininkui, pasirašant įsipareigojimą, pagal kurį perimama jo likviduojamos individualios įmonės mokestinė nepriemoka, su prašymu išduoti pažymą turi kreiptis į jį įregistravusią AVMI tik mokesčių mokėtojas.</text:span></text:p>
      <text:p text:style-name="P48"><text:span text:style-name="T49">Šias pažymas, vadovaudamiesi Atsiskaitymo su valstybės, savivaldybių biudžetais ir valstybės pinigų fondais pažymų išdavimo taisyklėmis, patvirtintomis Valstybinės mokesčių inspekcijos prie Lietuvos Respublikos finansų ministerijos viršininko 2003 m. lapkričio 18 d. įsakymu Nr. V-298 (Žin., 2003, Nr.<text:s/></text:span><text:a xlink:href="https://www.e-tar.lt/portal/lt/legalAct/TAR.37A1896C5E3F" office:target-frame-name="_blank" xlink:show="new"><text:span text:style-name="T50">112-5053</text:span></text:a><text:span text:style-name="T51">), išduoda AVMI mokesčių mokėtojų aptarnavimo padaliniai.“</text:span></text:p>
      <text:p text:style-name="P52"><text:span text:style-name="T53">3</text:span><text:span text:style-name="T54">. Procedūrų aprašo 16 punktą išdėstau taip:</text:span></text:p>
      <text:p text:style-name="P55"><text:span text:style-name="T56">„</text:span><text:span text:style-name="T57">16</text:span><text:span text:style-name="T58">. Kartu su prašymu AVMI turi būti pateikiami tokie dokumentai ir informacija:</text:span></text:p>
      <text:p text:style-name="P59"><text:span text:style-name="T60">16.1</text:span><text:span text:style-name="T61">. mokesčių mokėtojo ir skolos perėmėjo pasirašyta sutartis bei visi jos priedai;</text:span></text:p>
      <text:p text:style-name="P62"><text:span text:style-name="T63">16.2</text:span><text:span text:style-name="T64">. AVMI išduota mokesčių mokėtojo atsiskaitymo su valstybės, savivaldybių biudžetais ir valstybės pinigų fondais pažyma;</text:span></text:p>
      <text:p text:style-name="P65"><text:span text:style-name="T66">16.3</text:span><text:span text:style-name="T67">. AVMI išduota skolos perėmėjo atsiskaitymo su valstybės, savivaldybių biudžetais ir valstybės pinigų fondais pažyma;</text:span></text:p>
      <text:p text:style-name="P68"><text:span text:style-name="T69">16.4</text:span><text:span text:style-name="T70">. pažymos iš darboviečių apie skolos perėmėjo per pastaruosius 12 mėnesių gautas pajamas, susijusias su darbo santykiais (kai mokestinę nepriemoką rengiasi perimti fizinis asmuo, gyventojas);</text:span></text:p>
      <text:p text:style-name="P71"><text:span text:style-name="T72">16.5</text:span><text:span text:style-name="T73">. patvirtinimas, kad perimtina mokestinė nepriemoka nėra skundžiama;</text:span></text:p>
      <text:p text:style-name="P74"><text:span text:style-name="T75">16.6</text:span><text:span text:style-name="T76">. kiti papildomi dokumentai, kurių gali paprašyti vietos mokesčių administratorius.</text:span></text:p>
      <text:p text:style-name="P77"><text:span text:style-name="T78">Kai likviduojamos individualios įmonės savininkas perima savo įmonės mokestinę nepriemoką, jis neturi pateikti šio procedūrų aprašo 16.3 ir 16.4 punktuose nurodytų dokumentų.“</text:span></text:p>
      <text:p text:style-name="P79"><text:span text:style-name="T80">4</text:span><text:span text:style-name="T81">. Procedūrų aprašo 20.2 punktą išdėstau taip:</text:span></text:p>
      <text:p text:style-name="P82"><text:span text:style-name="T83">„</text:span><text:span text:style-name="T84">20</text:span><text:span text:style-name="T85">. Išvados ir sprendimo patenkinti prašymą projektai turi būti rengiami, kai iš pateiktų dokumentų matyti, kad skolos perėmėjas:</text:span></text:p>
      <text:p text:style-name="P86"><text:span text:style-name="T87">20.1</text:span><text:span text:style-name="T88">. neturi mokestinės nepriemokos, mokestines prievoles valstybės (savivaldybės) biudžetui bei fondams vykdo laiku;</text:span></text:p>
      <text:p text:style-name="P89"><text:span text:style-name="T90">20.2</text:span><text:span text:style-name="T91">. turi realių galimybių padengti mokesčių mokėtojo mokestinę nepriemoką, jeigu ją perimtų (turi turto ar pajamų, iš kurių gali būti sumokėta mokestinė nepriemoka ar vykdomas išieškojimas).</text:span></text:p>
      <text:p text:style-name="P92"><text:span text:style-name="T93">Šios nuostatos netaikomos, kai likviduojamos individualios įmonės savininkas perima tos įmonės mokestinę nepriemoką. Šiuo atveju privalomai vertinamos tik mokestinės nepriemokos išieškojimo iš minėtos įmonės turto galimybės ir kaštai.“</text:span></text:p>
      <text:p text:style-name="P94"/>
      <text:p text:style-name="P95"/>
      <text:p text:style-name="P96"/>
      <text:p text:style-name="P97">VIRŠININKĖ<text:tab/>VIOLETA LAT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19:09:00Z</meta:creation-date>
    <dc:date>2016-03-24T19:09:00Z</dc:date>
    <meta:template xlink:href="Normal" xlink:type="simple"/>
    <meta:editing-cycles>2</meta:editing-cycles>
    <meta:editing-duration>PT0S</meta:editing-duration>
    <meta:document-statistic meta:page-count="2" meta:paragraph-count="38" meta:word-count="587" meta:character-count="4830" meta:row-count="147" meta:non-whitespace-character-count="4281"/>
  </office:meta>
</office:document-meta>
</file>