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555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1493in" style:page-number="1">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text-properties fo:font-weight="bold" style:font-weight-asian="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style>
    <style:style style:name="P186" style:parent-style-name="Normal" style:family="paragraph">
      <style:paragraph-properties fo:break-before="page"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P206" style:parent-style-name="Normal" style:master-page-name="MPF2" style:family="paragraph">
      <style:paragraph-properties fo:break-before="page" fo:margin-left="3.1493in" style:page-number="1">
        <style:tab-stops/>
      </style:paragraph-properties>
    </style:style>
    <style:style style:name="P214" style:parent-style-name="Normal" style:family="paragraph">
      <style:paragraph-properties fo:margin-left="3.1493in">
        <style:tab-stops/>
      </style:paragraph-properties>
    </style:style>
    <style:style style:name="P215" style:parent-style-name="Normal" style:family="paragraph">
      <style:paragraph-properties fo:margin-left="3.1493in">
        <style:tab-stops/>
      </style:paragraph-properties>
    </style:style>
    <style:style style:name="P216" style:parent-style-name="Normal" style:family="paragraph">
      <style:paragraph-properties fo:margin-left="3.1493in">
        <style:tab-stops/>
      </style:paragraph-properties>
    </style:style>
    <style:style style:name="P217" style:parent-style-name="Normal" style:family="paragraph">
      <style:paragraph-properties fo:margin-left="3.1493in">
        <style:tab-stops/>
      </style:paragraph-properties>
    </style:style>
    <style:style style:name="P218" style:parent-style-name="Normal" style:family="paragraph">
      <style:paragraph-properties fo:margin-left="3.149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justify" fo:text-indent="0.3937in"/>
    </style:style>
    <style:style style:name="T228" style:parent-style-name="DefaultParagraphFont" style:family="text">
      <style:text-properties fo:letter-spacing="-0.0013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fo:text-indent="0.3937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keep-with-next="alway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letter-spacing="-0.0013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fo:text-transform="uppercase"/>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keep-with-next="always" fo:text-align="justify" fo:text-indent="0.3937in"/>
      <style:text-properties fo:font-weight="bold" style:font-weight-asian="bold"/>
    </style:style>
    <style:style style:name="P344" style:parent-style-name="Normal" style:family="paragraph">
      <style:paragraph-properties fo:keep-with-next="alway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text-align="justify" fo:text-indent="0.3937in"/>
      <style:text-properties fo:font-weight="bold" style:font-weight-asian="bold"/>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center"/>
    </style:style>
    <style:style style:name="P394" style:parent-style-name="Normal" style:master-page-name="MPF3" style:family="paragraph">
      <style:paragraph-properties fo:break-before="page" fo:margin-left="3.1493in" style:page-number="1">
        <style:tab-stops/>
      </style:paragraph-properties>
    </style:style>
    <style:style style:name="P402" style:parent-style-name="Normal" style:family="paragraph">
      <style:paragraph-properties fo:margin-left="3.1493in">
        <style:tab-stops/>
      </style:paragraph-properties>
    </style:style>
    <style:style style:name="P403" style:parent-style-name="Normal" style:family="paragraph">
      <style:paragraph-properties fo:margin-left="3.1493in">
        <style:tab-stops/>
      </style:paragraph-properties>
    </style:style>
    <style:style style:name="P404" style:parent-style-name="Normal" style:family="paragraph">
      <style:paragraph-properties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text-transform="uppercase"/>
    </style:style>
    <style:style style:name="P411" style:parent-style-name="Normal" style:family="paragraph">
      <style:paragraph-properties fo:text-align="center"/>
      <style:text-properties fo:font-weight="bold" style:font-weight-asian="bold" fo:text-transform="uppercas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keep-with-next="always" fo:text-align="justify" fo:text-indent="0.3937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text-transform="uppercase"/>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justify" fo:text-indent="0.3937in"/>
      <style:text-properties fo:text-transform="uppercase"/>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keep-with-next="alway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keep-with-next="always" fo:text-align="justify" fo:text-indent="0.3937in"/>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paragraph-properties fo:keep-with-next="alway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3937in"/>
      <style:text-properties fo:font-weight="bold" style:font-weight-asian="bold"/>
    </style:style>
    <style:style style:name="P530" style:parent-style-name="Normal" style:family="paragraph">
      <style:paragraph-properties fo:text-align="justify" fo:text-indent="0.3937in"/>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7 M. GEGUŽĖS 2 D. NUTARIMO NR. 449 „DĖL VETERINARIJOS PRAKTIKOS LICENCIJAVIMO TAISYKLIŲ, JURIDINIŲ ASMENŲ VETERINARINĖS FARMACIJOS LICENCIJAVIMO TAISYKLIŲ IR FIZINIŲ ASMENŲ VETERINARINĖS FARMACIJOS LICENCIJAVIMO TAISYKLIŲ PATVIRTINIMO“ PAKEITIMO</text:span></text:p>
      <text:p text:style-name="Normal"/>
      <text:p text:style-name="P17">2011 m. spalio 5 d. Nr. 1172</text:p>
      <text:p text:style-name="P18">Vilnius</text:p>
      <text:p text:style-name="P19"/>
      <text:p text:style-name="P20">Lietuvos Respublikos Vyriausybė<text:span text:style-name="T21"><text:s/></text:span><text:span text:style-name="T22">nutari</text:span><text:span text:style-name="T23">a</text:span>:</text:p>
      <text:p text:style-name="P24">Pakeisti Lietuvos Respublikos Vyriausybės 2007 m. gegužės 2 d. nutarimą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5">54-2088</text:span></text:a>; 2008, Nr.<text:s/><text:a xlink:href="https://www.e-tar.lt/portal/lt/legalAct/TAR.97771FDF9AE5" office:target-frame-name="_blank" xlink:show="new"><text:span text:style-name="T26">134-5206</text:span></text:a>; 2010, Nr.<text:s/><text:a xlink:href="https://www.e-tar.lt/portal/lt/legalAct/TAR.6497BA8496EC" office:target-frame-name="_blank" xlink:show="new"><text:span text:style-name="T27">78-4021</text:span></text:a><text:span text:style-name="T28">):</text:span><text:s/></text:p>
      <text:p text:style-name="P29">1. Išdėstyti preambulę taip:</text:p>
      <text:p text:style-name="P30"><text:span text:style-name="T31">„Vadovaudamasi Lietuvos Respublikos civilinio kodekso (Žin., 2000, Nr.<text:s/></text:span><text:a xlink:href="https://www.e-tar.lt/portal/lt/legalAct/TAR.8A39C83848CB" office:target-frame-name="_blank" xlink:show="new"><text:span text:style-name="T32">74-2262</text:span></text:a><text:span text:style-name="T33">) 2.78 straipsniu, Lietuvos Respublikos farmacijos įstatymo (Žin., 2006, Nr.<text:s/></text:span><text:a xlink:href="https://www.e-tar.lt/portal/lt/legalAct/TAR.FF33B3BF23DD" office:target-frame-name="_blank" xlink:show="new"><text:span text:style-name="T34">78-3056</text:span></text:a><text:span text:style-name="T35">) 73 straipsnio 3 dalimi ir Lietuvos Respublikos veterinarijos įstatymo (Žin., 1992, Nr.<text:s/></text:span><text:a xlink:href="https://www.e-tar.lt/portal/lt/legalAct/TAR.97BDCD719E57" office:target-frame-name="_blank" xlink:show="new"><text:span text:style-name="T36">2-15</text:span></text:a><text:span text:style-name="T37">; 2010, Nr.<text:s/></text:span><text:a xlink:href="https://www.e-tar.lt/portal/lt/legalAct/TAR.0AEDBE1E8FED" office:target-frame-name="_blank" xlink:show="new"><text:span text:style-name="T38">148-7563</text:span></text:a><text:span text:style-name="T39">) 11 straipsnio 2 dalimi</text:span><text:s/>ir įgyvendindama Lietuvos Respublikos paslaugų įstatymą (Žin., 2009, Nr.<text:s/><text:a xlink:href="https://www.e-tar.lt/portal/lt/legalAct/TAR.28F4561D519F" office:target-frame-name="_blank" xlink:show="new"><text:span text:style-name="T40">153-6901</text:span></text:a>),<text:span text:style-name="T41"><text:s/>Lietuvos Respublikos<text:s/></text:span>Vyriausybė<text:span text:style-name="T42"><text:s/></text:span><text:span text:style-name="T43">nutari</text:span><text:span text:style-name="T44">a</text:span>:<text:span text:style-name="T45">“.</text:span></text:p>
      <text:p text:style-name="P46">2. Išdėstyti nauja redakcija nurodytu nutarimu patvirtintas:</text:p>
      <text:p text:style-name="P47">2.1. Veterinarijos praktikos licencijavimo taisykles (pridedama);<text:s/></text:p>
      <text:p text:style-name="P48">2.2. Juridinių asmenų veterinarinės farmacijos licencijavimo taisykles (pridedama);<text:s/></text:p>
      <text:p text:style-name="P49">2.3. Fizinių asmenų veterinarinės farmacijos licencijavimo taisykles (pridedama).<text:s/></text:p>
      <text:p text:style-name="P50"/>
      <text:p text:style-name="P51"/>
      <text:p text:style-name="P52"/>
      <text:p text:style-name="P53">MINISTRAS PIRMININKAS<text:tab/>ANDRIUS KUBILIUS</text:p>
      <text:p text:style-name="Normal"/>
      <text:p text:style-name="Normal"/>
      <text:p text:style-name="Normal"/>
      <text:p text:style-name="P54">ŽEMĖS ŪKIO MINISTRAS<text:tab/>KAZYS STARKEVIČIUS</text:p>
      <text:soft-page-break/>
      <text:p text:style-name="P55">PATVIRTINTA</text:p>
      <text:p text:style-name="P63">Lietuvos Respublikos Vyriausybės</text:p>
      <text:p text:style-name="P64">2007 m. gegužės 2 d. nutarimu Nr. 449</text:p>
      <text:p text:style-name="P65">(Lietuvos Respublikos Vyriausybės</text:p>
      <text:p text:style-name="P66">2011 m. spalio 5 d. nutarimo Nr. 1172</text:p>
      <text:p text:style-name="P67">redakcija)</text:p>
      <text:p text:style-name="Normal"/>
      <text:p text:style-name="P68"><text:span text:style-name="T69">VETERINARIJOS PRAKTIKOS LICENCIJAVIMO TAISYKLĖS</text:span></text:p>
      <text:p text:style-name="P70"/>
      <text:p text:style-name="P71"><text:span text:style-name="T72">I</text:span><text:span text:style-name="T73">.<text:s/></text:span><text:span text:style-name="T74">BENDROSIOS NUOSTATOS</text:span></text:p>
      <text:p text:style-name="P75"/>
      <text:p text:style-name="P76">1. Veterinarijos praktikos licencijavimo taisyklės (toliau – Taisyklės) nustato veterinarijos praktikos licencijų fiziniams asmenims išdavimo, patikslinimo, papildymo, atsisakymo jas išduoti, patikslinti ar papildyti, jų galiojimo sustabdymo, galiojimo sustabdymo panaikinimo, galiojimo panaikinimo ir dublikatų išdavimo tvarką.</text:p>
      <text:p text:style-name="P77">2. Fiziniams asmenims verstis veterinarijos praktika leidžiama tik tada, kai jie turi Valstybinės maisto ir veterinarijos tarnybos (toliau – Tarnyba) išduotą veterinarijos praktikos licenciją (toliau – licencija).</text:p>
      <text:p text:style-name="P78">3. Licencija gali būti išduota tik fiziniam asmeniui, įgijusiam veterinarijos gydytojo kvalifikaciją.</text:p>
      <text:p text:style-name="P79">4. Taisyklėse vartojamos sąvokos apibrėžtos Lietuvos Respublikos veterinarijos įstatyme (Žin., 1992, Nr.<text:s/><text:a xlink:href="https://www.e-tar.lt/portal/lt/legalAct/TAR.97BDCD719E57" office:target-frame-name="_blank" xlink:show="new"><text:span text:style-name="T80">2-15</text:span></text:a>; 2010, Nr.<text:s/><text:a xlink:href="https://www.e-tar.lt/portal/lt/legalAct/TAR.0AEDBE1E8FED" office:target-frame-name="_blank" xlink:show="new"><text:span text:style-name="T81">148-7563</text:span></text:a>) (toliau – Veterinarijos įstatymas) ir Lietuvos Respublikos paslaugų įstatyme (Žin., 2009, Nr.<text:s/><text:a xlink:href="https://www.e-tar.lt/portal/lt/legalAct/TAR.28F4561D519F" office:target-frame-name="_blank" xlink:show="new"><text:span text:style-name="T82">153-6901</text:span></text:a>).</text:p>
      <text:p text:style-name="P83"/>
      <text:p text:style-name="P84"><text:span text:style-name="T85">II</text:span><text:span text:style-name="T86">.<text:s/></text:span><text:span text:style-name="T87">LICENCIJAS IŠDUODANTI INSTITUCIJA IR JOS FUNKCIJOS</text:span></text:p>
      <text:p text:style-name="P88"/>
      <text:p text:style-name="P89">5. Licencijas išduodanti institucija yra Tarnyba.</text:p>
      <text:p text:style-name="P90">6. Tarnyba atlieka šias funkcijas, susijusias su licencijomis:</text:p>
      <text:p text:style-name="P91">6.1. nustato paraiškos gauti licenciją ir licencijos formas;</text:p>
      <text:p text:style-name="P92">6.2. išduoda, patikslina, papildo licencijas, atsisako jas išduoti, patikslinti ar papildyti, sustabdo ar panaikina jų galiojimą, panaikina galiojimo sustabdymą, išduoda licencijų dublikatus;</text:p>
      <text:p text:style-name="P93">6.3. veterinarijos praktikos licencijų registravimo žurnale registruoja duomenis apie išduotas licencijas, jų dublikatus, licencijų patikslinimą, papildymą, galiojimo sustabdymą, galiojimo sustabdymo panaikinimą ar galiojimo panaikinimą;</text:p>
      <text:p text:style-name="P94">6.4. tvarko išduotų licencijų apskaitą;</text:p>
      <text:p text:style-name="P95">6.5. teisės aktų nustatyta tvarka saugo išduotų, patikslintų, papildytų licencijų, jų dublikatų kopijas, taip pat kitus Tarnybai pateiktus dokumentus licencijai arba jos dublikatui išduoti, jai patikslinti, papildyti, jos galiojimui sustabdyti, galiojimo sustabdymui panaikinti, galiojimui panaikinti;</text:p>
      <text:p text:style-name="P96">6.6. kontroliuoja, kaip licencijų turėtojai laikosi licencijuojamos veiklos reikalavimų;</text:p>
      <text:p text:style-name="P97">6.7. atlieka kitas Lietuvos Respublikos įstatymų ir kitų teisės aktų jai pavestas funkcijas.</text:p>
      <text:p text:style-name="P98"/>
      <text:p text:style-name="P99"><text:span text:style-name="T100">III</text:span><text:span text:style-name="T101">.<text:s/></text:span><text:span text:style-name="T102">LICENCIJOS REKVIZITAI</text:span></text:p>
      <text:p text:style-name="P103"/>
      <text:p text:style-name="P104">7. Licencijoje nurodoma:</text:p>
      <text:p text:style-name="P105">7.1. licenciją išdavusios institucijos pavadinimas;</text:p>
      <text:p text:style-name="P106">7.2. licencijos pavadinimas, išdavimo data ir numeris;</text:p>
      <text:p text:style-name="P107">7.3. licencijos patikslinimo, papildymo data;</text:p>
      <text:p text:style-name="P108">7.4. licencijos turėtojo rekvizitai (vardas, pavardė, asmens kodas);</text:p>
      <text:p text:style-name="P109">7.5. licencijos išdavimo teisinis pagrindas;</text:p>
      <text:p text:style-name="P110">7.6. licenciją išdavusios institucijos vadovo ar jo įgalioto asmens vardas ir pavardė.</text:p>
      <text:p text:style-name="P111">8. Licencija tvirtinama ją išdavusios institucijos antspaudu ir vadovo ar jo įgalioto asmens parašu.</text:p>
      <text:p text:style-name="P112"/>
      <text:p text:style-name="P113"><text:span text:style-name="T114">IV</text:span><text:span text:style-name="T115">.<text:s/></text:span><text:span text:style-name="T116">LICENCIJŲ IŠDAVIMAS, PATIKSLINIMAS, PAPILDYMAS, DUBLIKATŲ IŠDAVIMAS</text:span></text:p>
      <text:p text:style-name="P117"/>
      <text:p text:style-name="P118">9. Fizinis asmuo, norintis gauti licenciją, Tarnybai pateikia:</text:p>
      <text:p text:style-name="P119">9.1. Tarnybos patvirtintos formos paraišką gauti licenciją, kurioje nurodo vardą, pavardę, asmens kodą, gyvenamosios vietos adresą, telefono ir fakso numerius (jeigu turi), elektroninio pašto adresą (jeigu turi), paraiškos pateikimo datą;</text:p>
      <text:p text:style-name="P120">9.2. universiteto arba aukštosios mokyklos, turinčios pripažintą lygiavertį universitetui statusą, veterinarinės medicinos vientisųjų studijų baigimo diplomo ir jo priedų originalus ir kopijas;<text:s/></text:p>
      <text:p text:style-name="P121">9.3. Lietuvos Respublikos teisės aktų nustatyta tvarka išduotą veterinarijos gydytojo kvalifikacijos pripažinimą Lietuvos Respublikoje patvirtinantį dokumentą, jeigu asmuo veterinarijos gydytojo kvalifikaciją įgijo ne Lietuvos Respublikoje;</text:p>
      <text:p text:style-name="P122">9.4. asmens tapatybės kortelę arba asmens pasą ir šių dokumentų kopijas;</text:p>
      <text:p text:style-name="P123">9.5. dokumentus, kuriais patvirtinama, kad veterinarijos gydytojo kvalifikacija buvo tobulinama Tarnybos nustatyta kvalifikacijos tobulinimo tvarka, jeigu fizinis asmuo nori gauti licenciją praėjus daugiau nei dvejiems metams po veterinarijos gydytojo kvalifikacijos įgijimo arba fiziniam asmeniui buvo panaikintas licencijos galiojimas.</text:p>
      <text:p text:style-name="P124">10. Tarnyba, priimdama Taisyklių 9 punkte nurodytus dokumentus, privalo sutikrinti, ar paraiškoje ir pagal Taisyklių 9.2–9.5 punktus pridedamuose dokumentuose nurodyti asmens vardas (-ai) ir (ar) pavardė (-ės) yra identiški. Tarnyba, nustačiusi, kad pateiktoje paraiškoje pareiškėjo vardas (-ai) ir (ar) pavardė (-ės) neatitinka nurodytųjų pridedamuose dokumentuose, kreipiasi į<text:s/><text:soft-page-break/>Gyventojų registro tarnybą prie Vidaus reikalų ministerijos dėl pareiškėjo vardo (-ų) ir (ar) pavardės (-ių) patikslinimo. Tarnyba, gavusi informaciją, kad duomenų apie pareiškėjo vardo (-ų) ir (ar) pavardės (-ių) pakeitimą Lietuvos Respublikos gyventojų registre nėra, paprašo pareiškėjo papildomai pateikti vardo ir (ar) pavardės keitimo dokumentus ir jų kopijas.</text:p>
      <text:p text:style-name="P125">11. Tarnyba ne vėliau kaip per 5 darbo dienas nuo paraiškos ir dokumentų, kurių reikia licencijai išduoti, gavimo privalo raštu arba elektroninėmis priemonėmis pateikti pareiškėjui patvirtinimą, kad paraiška ir dokumentai gauti, ir nurodyti terminą, per kurį jie bus išnagrinėti, taip pat informaciją apie galimas pareiškėjo teisių gynimo priemones, kuriomis pareiškėjas galėtų pasinaudoti, jeigu tarp jo ir Tarnybos kiltų ginčų, ir informaciją, kad, pareiškėjui negavus atsakymo per nustatytą terminą, laikoma, kad licencija yra išduota.</text:p>
      <text:p text:style-name="P126">12. Tarnyba per 30 dienų nuo Taisyklių 9 punkte nurodytų dokumentų gavimo privalo juos išnagrinėti ir išduoti licenciją arba pateikti pareiškėjui rašytinį motyvuotą atsisakymą išduoti licenciją. Jeigu pateikiami ne visi reikiami, ne iki galo arba neteisingai užpildyti dokumentai, taip pat klaidingi duomenys arba ne visa ar netiksli informacija, Tarnyba per 5 darbo dienas nuo paraiškos gavimo praneša pareiškėjui apie būtinybę ištaisyti nustatytus trūkumus ir tai, kad 30 dienų terminas licencijai išduoti bus skaičiuojamas nuo visų pareiškėjo pateiktų patikslintų, pataisytų ar trūkstamų dokumentų ar informacijos pateikimo. Pareiškėjui, nedalyvavusiam priimant sprendimą, apie sprendimą išduoti licenciją arba atsisakymą ją išduoti pranešama raštu per 3 darbo dienas nuo sprendimo priėmimo, bet ne vėliau kaip per nustatytą terminą licencijai išduoti.<text:s/></text:p>
      <text:p text:style-name="P127">13. Jeigu į tinkamai įformintą paraišką, pateiktą kartu su visais licencijai išduoti reikalingais dokumentais, neatsakoma per 30 dienų nuo jų pateikimo, laikoma, kad licencija yra išduota suėjus nurodytam 30 dienų terminui ir pareiškėjas turi teisę gauti licenciją. Tokiu atveju Tarnyba pareiškėjui išduoda licenciją ir įrašo informaciją apie jos išdavimą veterinarijos praktikos licencijų registravimo žurnale.</text:p>
      <text:p text:style-name="P128">14. Licencija išduodama neterminuotam laikui.</text:p>
      <text:p text:style-name="P129">15. Licencija neišduodama, nepatikslinama ar nepapildoma Veterinarijos įstatymo 11 straipsnio 7 dalyje nurodytais atvejais.</text:p>
      <text:p text:style-name="P130">16. Praradusiam licencijos originalą licencijos turėtojui, kuris pateikia motyvuotą paaiškinimą ir prašymą išduoti licencijos dublikatą, Tarnyba ne vėliau kaip per 5 darbo dienas išduoda licencijos dublikatą su žyma „Dublikatas“ ir dublikato išdavimo data.</text:p>
      <text:p text:style-name="P131">17.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Tarnybai ir išduodamas licencijos dublikatas.</text:p>
      <text:p text:style-name="P132">18. Licencija turi būti patikslinta, papildyta, jeigu pasikeičia licencijos turėtojo rekvizitai, nurodyti Taisyklių 7.4 punkte. Tokiu atveju licencijos turėtojas per 10 dienų nuo duomenų pasikeitimo pateikia Tarnybai turimą licencijos originalą arba jos dublikatą, rašytinį prašymą patikslinti, papildyti išduotą licenciją ir dokumentus, kuriais patvirtinami pasikeitę duomenys. Licencija patikslinama ar papildoma ir tada, kai netikslių įrašų priežastis techninė.</text:p>
      <text:p text:style-name="P133">19. Tarnyba, gavusi Taisyklių 18 punkte nurodytus dokumentus, patikslina, papildo licenciją ir apie tai ne vėliau kaip per 3 darbo dienas raštu praneša licencijos turėtojui.</text:p>
      <text:p text:style-name="P134">20. Patikslinant ar papildant licenciją, licencijos numeris ir jos išdavimo data išlieka tokie patys, tačiau licencijoje nurodoma jos patikslinimo arba papildymo data. Apie licencijos patikslinimą ar papildymą įrašoma veterinarijos praktikos licencijų registravimo žurnale.</text:p>
      <text:p text:style-name="P135">21. Apie atsisakymą patikslinti, papildyti licenciją licencijos turėtojui per 3 darbo dienas nuo sprendimo priėmimo pranešama raštu ir nurodomos atsisakymo patikslinti, papildyti licenciją priežastys.</text:p>
      <text:p text:style-name="P136">22. Pareiškėjas (licencijos turėtojas) į Tarnybą gali kreiptis raštu ar elektroninėmis priemonėmis nuotoliniu būdu, tiesiogiai į Tarnybą arba per Paslaugų ir gaminių kontaktinį centrą<text:s/><text:soft-page-break/>ir atitinkamame prašyme arba paraiškoje nurodyti, kokiu būdu (tiesiogiai Tarnyboje ar registruotu laišku) jis norėtų gauti licenciją arba jos dublikatą.</text:p>
      <text:p text:style-name="P137"/>
      <text:p text:style-name="P138"><text:span text:style-name="T139">V</text:span><text:span text:style-name="T140">.<text:s/></text:span><text:span text:style-name="T141">LICENCIJŲ GALIOJIMO SUSTABDYMAS, GALIOJIMO SUSTABDYMO PANAIKINIMAS IR GALIOJIMO PANAIKINIMAS</text:span></text:p>
      <text:p text:style-name="P142"/>
      <text:p text:style-name="P143">23. Tarnyba, nustačiusi, kad licencijos turėtojas nesilaiko licencijuojamos veiklos sąlygų, veterinarijos praktikos licencijos turėtojo pareigų, raštu įspėja licencijos turėtoją apie galimą licencijos sustabdymą, nurodo nustatytus trūkumus ir nustato iki 14 dienų terminą trūkumams pašalinti. Licencijos turėtojui per nustatytą terminą nepašalinus trūkumų, Tarnyba sustabdo licencijos galiojimą. Licencijos galiojimo sustabdymas panaikinamas Tarnybos sprendimu licencijos turėtojui per nustatytą terminą pašalinus trūkumus, dėl kurių jo licencijos galiojimas buvo sustabdytas. Licencijos turėtojas Tarnybai privalo pateikti dokumentus, kuriais įrodoma, kad pašalinti trūkumai, dėl kurių sustabdytas licencijos galiojimas. Tarnyba, gavusi šiame punkte nurodytus dokumentus, priima sprendimą dėl licencijos galiojimo sustabdymo panaikinimo ar motyvuotai atsisako panaikinti licencijos galiojimo sustabdymą.<text:s/></text:p>
      <text:p text:style-name="P144">24. Tuo atveju, kai licencijos galiojimas buvo sustabdytas licencijos turėtojo prašymu, Tarnyba licencijos galiojimo sustabdymą panaikina gavusi licencijos turėtojo prašymą, jeigu prašyme sustabdyti licencijos galiojimą nebuvo nurodytas licencijos galiojimo sustabdymo laikotarpis.<text:s/></text:p>
      <text:p text:style-name="P145">25. Licencijos turėtojo prašymu licencijos galiojimas gali būti sustabdytas ne ilgiau kaip 24 mėnesiams, kitais atvejais licencijos galiojimas gali būti sustabdytas ne ilgiau kaip 6 mėnesiams.</text:p>
      <text:p text:style-name="P146">26. Tarnyba panaikina licencijos galiojimą:</text:p>
      <text:p text:style-name="P147">26.1. Veterinarijos įstatymo 11 straipsnio 12 dalyje nurodytais atvejais;</text:p>
      <text:p text:style-name="P148">26.2. jeigu licencijos turėtojas miršta.</text:p>
      <text:p text:style-name="P149">27. Sprendimą dėl licencijos galiojimo sustabdymo, galiojimo sustabdymo panaikinimo, galiojimo panaikinimo ar atsisakymo panaikinti licencijos galiojimo sustabdymą Tarnyba priima ne vėliau kaip per 30 dienų nuo atitinkamo prašymo pateikimo, teismo sprendimo įsiteisėjimo ar atitinkamų aplinkybių paaiškėjimo.</text:p>
      <text:p text:style-name="P150">28. Pranešimas apie licencijos galiojimo sustabdymo, galiojimo sustabdymo panaikinimo ar galiojimo panaikinimo klausimo svarstymą licencijos turėtojui turi būti išsiunčiamas ne vėliau kaip prieš 10 dienų iki svarstymo. Jeigu licencijos turėtojas, gavęs pranešimą apie svarstymo vietą, datą ir laiką, neatvyksta, Tarnyba gali priimti sprendimą dėl licencijos galiojimo sustabdymo, galiojimo sustabdymo panaikinimo ar galiojimo panaikinimo licencijos turėtojui nedalyvaujant.</text:p>
      <text:p text:style-name="P151">29. Licencijos turėtojui, nedalyvavusiam svarstant licencijos galiojimo sustabdymo, galiojimo sustabdymo panaikinimo ar licencijos galiojimo panaikinimo klausimą, apie priimtą sprendimą Tarnyba praneša raštu per 3 darbo dienas po svarstymo.</text:p>
      <text:p text:style-name="P152">30. Tarnybai priėmus sprendimą sustabdyti licencijos galiojimą, licencijos turėtojas privalo sustabdyti licencijuojamą veiklą nuo pranešime nurodytos dienos.</text:p>
      <text:p text:style-name="P153">31. Tarnybai priėmus sprendimą panaikinti licencijos galiojimą, licencijos turėtojas privalo nutraukti licencijuojamą veiklą nuo pranešime nurodytos dienos ir per 5 darbo dienas po pranešimo gavimo grąžinti licenciją arba jos dublikatą Tarnybai.</text:p>
      <text:p text:style-name="P154">32. Tarnyba, sustabdžiusi ar panaikinusi licencijos galiojimą, per 3 darbo dienas apie tai raštu praneša teritorinėms valstybinėms mokesčių inspekcijoms ir Valstybinio socialinio draudimo fondo valdybos teritoriniams skyriams.</text:p>
      <text:p text:style-name="P155"/>
      <text:p text:style-name="P156"><text:span text:style-name="T157">VI</text:span><text:span text:style-name="T158">.<text:s/></text:span><text:span text:style-name="T159">LICENCIJŲ REGISTRAVIMAS</text:span></text:p>
      <text:p text:style-name="P160"/>
      <text:p text:style-name="P161">33. Veterinarijos praktikos licencijų registravimo žurnale nurodoma:</text:p>
      <text:p text:style-name="P162">33.1. licencijos numeris;</text:p>
      <text:p text:style-name="P163">33.2. licencijos išdavimo data;</text:p>
      <text:p text:style-name="P164">33.3. licencijos turėtojo rekvizitai (vardas, pavardė);</text:p>
      <text:p text:style-name="P165">33.4. licencijos patikslinimo, papildymo data;</text:p>
      <text:p text:style-name="P166">33.5. licencijos galiojimo sustabdymo data;</text:p>
      <text:p text:style-name="P167">33.6. licencijos galiojimo sustabdymo panaikinimo data;</text:p>
      <text:p text:style-name="P168">33.7. licencijos galiojimo panaikinimo data;</text:p>
      <text:p text:style-name="P169">33.8. licencijos dublikato išdavimo data;</text:p>
      <text:p text:style-name="P170">33.9. licencijos arba jos dublikato grąžinimo data;</text:p>
      <text:p text:style-name="P171">33.10. licenciją arba jos dublikatą gavusio asmens vardas, pavardė ir parašas arba žyma, kad licencija arba jos dublikatas išsiųsti paštu.</text:p>
      <text:p text:style-name="P172"/>
      <text:p text:style-name="P173"><text:span text:style-name="T174">VII</text:span><text:span text:style-name="T175">.<text:s/></text:span><text:span text:style-name="T176">LICENCIJOS TURĖTOJO TEISĖS IR PAREIGOS, LICENCIJUOJAMOS VEIKLOS SĄLYGOS IR JŲ LAIKYMOSI KONTROLĖ</text:span></text:p>
      <text:p text:style-name="P177"/>
      <text:p text:style-name="P178">34. Licencijos turėtojo teisės nurodytos Veterinarijos įstatymo 12 straipsnyje. Licencijos turėtojas neturi teisės savo vardu įgalioti kitų asmenų vykdyti licencijoje nurodytą veiklą arba pagal sutartį perduoti jiems teisę vykdyti šią veiklą.</text:p>
      <text:p text:style-name="P179">35. Licencijos turėtojas privalo:</text:p>
      <text:p text:style-name="P180">35.1. ne vėliau kaip prieš 10 darbo dienų pranešti Tarnybai apie licencijuojamos veiklos sustabdymą arba atsisakymą verstis licencijuojama veikla savo noru;</text:p>
      <text:p text:style-name="P181">35.2. vykdyti pareigas, nurodytas Veterinarijos įstatymo 13 straipsnyje.</text:p>
      <text:p text:style-name="P182">36. Licencijuojamos veiklos priežiūrą atlieka Tarnyba, vadovaudamasi Veterinarijos įstatymu, Lietuvos Respublikos viešojo administravimo įstatymu (Žin., 1999, Nr.<text:s/><text:a xlink:href="https://www.e-tar.lt/portal/lt/legalAct/TAR.0BDFFD850A66" office:target-frame-name="_blank" xlink:show="new"><text:span text:style-name="T183">60-1945</text:span></text:a>; 2006, Nr.<text:s/><text:a xlink:href="https://www.e-tar.lt/portal/lt/legalAct/TAR.73988CDF57C1" office:target-frame-name="_blank" xlink:show="new"><text:span text:style-name="T184">77-2975</text:span></text:a>), kitais teisės aktais, reglamentuojančiais veterinarijos praktiką.</text:p>
      <text:p text:style-name="P185"/>
      <text:p text:style-name="P186"><text:span text:style-name="T187">VIII</text:span><text:span text:style-name="T188">.<text:s/></text:span><text:span text:style-name="T189">BAIGIAMOSIOS NUOSTATOS</text:span></text:p>
      <text:p text:style-name="P190"/>
      <text:p text:style-name="P191">37. Už licencijos išdavimą, patikslinimą, papildymą ir dublikato išdavimą imama valstybės rinkliava Lietuvos Respublikos rinkliavų įstatymo (Žin., 2000, Nr.<text:s/><text:a xlink:href="https://www.e-tar.lt/portal/lt/legalAct/TAR.41CD8BF53D8D" office:target-frame-name="_blank" xlink:show="new"><text:span text:style-name="T192">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193">108-3463</text:span></text:a>; 2008, Nr.<text:s/><text:a xlink:href="https://www.e-tar.lt/portal/lt/legalAct/TAR.8C1A6BF2C46F" office:target-frame-name="_blank" xlink:show="new"><text:span text:style-name="T194">36-1285</text:span></text:a>) nustatyta tvarka.</text:p>
      <text:p text:style-name="P195">38. Tarnyba, išdavusi, patikslinusi, papildžiusi licenciją, sustabdžiusi jos galiojimą, panaikinusi galiojimo sustabdymą ar panaikinusi galiojimą, apie tai skelbia<text:s/><text:span text:style-name="T196">Tarnybos interneto svetainėje ir</text:span><text:s/><text:span text:style-name="T197">nurodo</text:span><text:s/>asmens<text:s/><text:span text:style-name="T198">vardą</text:span>,<text:s/><text:span text:style-name="T199">pavardę</text:span>, licencijos<text:s/><text:span text:style-name="T200">pavadinimą</text:span>,<text:s/><text:span text:style-name="T201">numerį</text:span>, licencijos išdavimo, patikslinimo, papildymo, galiojimo sustabdymo, galiojimo sustabdymo panaikinimo ar galiojimo panaikinimo<text:s/><text:span text:style-name="T202">datą</text:span>.</text:p>
      <text:p text:style-name="P203">39. Taisyklių 28 ir 29 punktuose nurodyti pranešimai licencijos turėtojui siunčiami registruotu laišku adresu, nurodytu paraiškoje gauti licenciją.</text:p>
      <text:p text:style-name="P204">40. Asmenys, pažeidę Taisyklių 31 punkto reikalavimus, atsako teisės aktų nustatyta tvarka.</text:p>
      <text:p text:style-name="Normal"/>
      <text:p text:style-name="P205">_________________</text:p>
      <text:p text:style-name="Normal"/>
      <text:p text:style-name="P206">PATVIRTINTA</text:p>
      <text:p text:style-name="P214">Lietuvos Respublikos Vyriausybės</text:p>
      <text:p text:style-name="P215">2007 m. gegužės 2 d. nutarimu Nr. 449</text:p>
      <text:p text:style-name="P216">(Lietuvos Respublikos Vyriausybės</text:p>
      <text:p text:style-name="P217">2011 m. spalio 5 d. nutarimo Nr. 1172</text:p>
      <text:p text:style-name="P218">redakcija)</text:p>
      <text:p text:style-name="Normal"/>
      <text:p text:style-name="P219"><text:span text:style-name="T220">JURIDINIŲ ASMENŲ VETERINARINĖS FARMACIJOS LICENCIJAVIMO TAISYKLĖS</text:span></text:p>
      <text:p text:style-name="P221"/>
      <text:p text:style-name="P222"><text:span text:style-name="T223">I</text:span><text:span text:style-name="T224">.<text:s/></text:span><text:span text:style-name="T225">BENDROSIOS NUOSTATOS</text:span></text:p>
      <text:p text:style-name="P226"/>
      <text:p text:style-name="P227">1.<text:s/><text:span text:style-name="T228">Juridinių asmenų veterinarinės farmacijos licencijavimo taisyklės (toliau – Taisyklės) nustato juridinių asmenų veterinarinės farmacijos licencijų (toliau –</text:span><text:s/>licencija) išdavimo juridiniams asmenims ir Lietuvos Respublikoje įsteigtiems įmonių, įsisteigusių Europos Sąjungos valstybėse ir kitose Europos ekonominės erdvės valstybėse, filialams (toliau – juridiniai asmenys), norintiems verstis veterinarinių vaistų gamyba, didmenine veterinarinių vaistų prekyba, veterinarijos vaistinės veikla, veterinarinių vaistų importu, šių licencijų patikslinimo, papildymo, atsisakymo jas išduoti, patikslinti, papildyti, jų galiojimo sustabdymo, galiojimo sustabdymo panaikinimo, galiojimo panaikinimo ir dublikatų išdavimo tvarką.</text:p>
      <text:p text:style-name="P229">2. Taisyklėse vartojamos sąvokos:</text:p>
      <text:p text:style-name="P230"><text:span text:style-name="T231">Didmeninė veterinarinių vaistų prekyba</text:span><text:span text:style-name="T232"><text:s/>– veikla, apimanti veterinarinių vaistų įsigijimą, pardavimą ir kitas su jų prekyba susijusias operacijas, išskyrus pardavimą veterinarijos vaistinėse ir veterinarinių vaistų gamintojų savo pačių pagamintų vaistų tiekimą rinkai.</text:span></text:p>
      <text:p text:style-name="P233"><text:span text:style-name="T234">Kvalifikuotas asmuo</text:span><text:span text:style-name="T235"><text:s/>– veterinarinių vaistų gamybos ir (ar) veterinarinių vaistų importo veterinarinės farmacijos licenciją turinčio juridinio asmens darbuotojas, turintis fizinio asmens veterinarinės farmacijos licenciją ir atsakingas už kiekvienos veterinarinio vaisto serijos gamybą ir kokybės kontrolę ir (ar) už kiekvienos importuoto iš trečiųjų šalių į Lietuvos Respubliką veterinarinio vaisto serijos, net jeigu ji pagaminta Europos Sąjungoje, kokybės tyrimus.</text:span></text:p>
      <text:p text:style-name="P236"><text:span text:style-name="T237">Pramoninė veterinarinių vaistų gamyba<text:s/></text:span><text:span text:style-name="T238">(toliau – veterinarinių vaistų gamyba) – veterinarinių vaistų gamyba taikant pramoninį gamybos metodą.</text:span></text:p>
      <text:p text:style-name="P239"><text:span text:style-name="T240">Veterinarinių vaistų importas</text:span><text:s/>– veterinarinių vaistų įvežimas į Lietuvos Respubliką iš trečiosios šalies.</text:p>
      <text:p text:style-name="P241">Kitos Taisyklėse vartojamos sąvokos apibrėžtos Lietuvos Respublikos farmacijos įstatyme (Žin., 2006, Nr.<text:s/><text:a xlink:href="https://www.e-tar.lt/portal/lt/legalAct/TAR.FF33B3BF23DD" office:target-frame-name="_blank" xlink:show="new"><text:span text:style-name="T242">78-3056</text:span></text:a>) (toliau – Farmacijos įstatymas) ir Lietuvos Respublikos paslaugų įstatyme (Žin., 2009, Nr.<text:s/><text:a xlink:href="https://www.e-tar.lt/portal/lt/legalAct/TAR.28F4561D519F" office:target-frame-name="_blank" xlink:show="new"><text:span text:style-name="T243">153-6901</text:span></text:a>).</text:p>
      <text:p text:style-name="P244"/>
      <text:p text:style-name="P245"><text:span text:style-name="T246">II</text:span><text:span text:style-name="T247">.<text:s/></text:span><text:span text:style-name="T248">LICENCIJas IŠDUODANtI INSTITUCIJa ir jos funkcijos</text:span></text:p>
      <text:p text:style-name="P249"/>
      <text:p text:style-name="P250">3. Licencijas išduodanti institucija yra Valstybinė maisto ir veterinarijos tarnyba (toliau – Tarnyba).<text:s/></text:p>
      <text:p text:style-name="P251">4. Tarnyba atlieka šias funkcijas, susijusias su licencijomis:</text:p>
      <text:p text:style-name="P252">4.1. nustato paraiškos gauti licenciją ir licencijų formas;</text:p>
      <text:p text:style-name="P253">4.2. juridiniams asmenims išduoda, patikslina, papildo Taisyklių 5 punkte nurodytas licencijas, atsisako jas išduoti, patikslinti, papildyti, sustabdo ar panaikina jų galiojimą, panaikina galiojimo sustabdymą, išduoda licencijų dublikatus;</text:p>
      <text:p text:style-name="P254">4.3. juridinių asmenų veterinarinės farmacijos licencijų registravimo žurnale registruoja duomenis apie išduotas licencijas, jų dublikatus, licencijų patikslinimą, papildymą, galiojimo sustabdymą, galiojimo sustabdymo panaikinimą ar galiojimo panaikinimą;</text:p>
      <text:p text:style-name="P255">4.4. tvarko išduotų licencijų apskaitą;</text:p>
      <text:p text:style-name="P256">4.5. teisės aktų nustatyta tvarka saugo išduotų, patikslintų, papildytų licencijų, jų dublikatų kopijas, taip pat kitus Tarnybai pateiktus dokumentus licencijoms išduoti, patikslinti, papildyti, dublikatams išduoti, licencijų galiojimui sustabdyti, galiojimo sustabdymui panaikinti, galiojimui panaikinti;</text:p>
      <text:p text:style-name="P257">4.6. kontroliuoja, kaip licencijų turėtojai laikosi licencijuojamos veiklos reikalavimų;</text:p>
      <text:p text:style-name="P258">4.7. priėmusi sprendimą išduoti licenciją, sustabdyti jos galiojimą, panaikinti galiojimo sustabdymą, panaikinti galiojimą, ne vėliau kaip per 3 darbo dienas apie tai praneša raštu Juridinių asmenų registro tvarkymo įstaigai – valstybės įmonei Registrų centrui;</text:p>
      <text:p text:style-name="P259">4.8. atlieka kitas Lietuvos Respublikos įstatymų ir kitų teisės aktų jai pavestas funkcijas.</text:p>
      <text:p text:style-name="P260"/>
      <text:p text:style-name="P261"><text:span text:style-name="T262">III</text:span><text:span text:style-name="T263">.<text:s/></text:span><text:span text:style-name="T264">LICENCIJŲ RŪŠYS IR REKVIZITAI</text:span></text:p>
      <text:p text:style-name="P265"/>
      <text:p text:style-name="P266">5. Licencijų rūšys:</text:p>
      <text:p text:style-name="P267">5.1. veterinarinių vaistų gamybos;</text:p>
      <text:p text:style-name="P268">5.2. didmeninės veterinarinių vaistų prekybos;</text:p>
      <text:p text:style-name="P269">5.3. veterinarijos vaistinės veiklos;</text:p>
      <text:p text:style-name="P270">5.4. veterinarinių vaistų importo.</text:p>
      <text:p text:style-name="P271">6. Licencijoje nurodoma:</text:p>
      <text:p text:style-name="P272">6.1. licenciją išdavusios institucijos pavadinimas;</text:p>
      <text:p text:style-name="P273">6.2. licencijos pavadinimas, išdavimo data ir numeris;</text:p>
      <text:p text:style-name="P274">6.3. licencijos rūšis;<text:s/></text:p>
      <text:p text:style-name="P275">6.4. licencijos patikslinimo, papildymo data;</text:p>
      <text:p text:style-name="P276">6.5. licencijos turėtojo rekvizitai (juridinio asmens pavadinimas, juridinio asmens<text:s/><text:span text:style-name="T277">teisinė forma, kodas, buveinė ir patalpų, kuriose bus verčiamasi veterinarine farmacija (toliau –<text:s/></text:span>veiklos vieta), adresas (-ai). Jeigu veterinarine farmacija verčiamasi keliose veiklos vietose, jų adresai ir jose su veterinariniais vaistais leidžiamų atlikti operacijų sąrašas (taikoma tik tuo atveju, kai išduodama Taisyklių 5.1 ar 5.4 punkte nurodyta licencija) nurodomi licencijos priede;</text:p>
      <text:p text:style-name="P278">6.6. licencijos išdavimo teisinis pagrindas;</text:p>
      <text:p text:style-name="P279">6.7. licenciją išdavusios institucijos vadovo ar jo įgalioto asmens vardas ir pavardė;</text:p>
      <text:p text:style-name="P280">6.8. nuoroda į priedą (-us) (jeigu yra).</text:p>
      <text:p text:style-name="P281">7. Licencija tvirtinama licenciją išdavusios institucijos antspaudu ir vadovo ar jo įgalioto asmens parašu.</text:p>
      <text:p text:style-name="P282">8. Atitinkamos rūšies licencija turi savo priedą, kuris yra neatskiriama licencijos dalis:</text:p>
      <text:p text:style-name="P283">8.1. Taisyklių 5.1 punkte nurodyta licencija ? leidžiamų gaminti veterinarinių vaistų kategorijų sąrašą;</text:p>
      <text:p text:style-name="P284">8.2. Taisyklių 5.2 punkte nurodyta licencija – leidžiamų parduoti veterinarinių vaistų kategorijų sąrašą;<text:s/></text:p>
      <text:p text:style-name="P285">8.3. Taisyklių 5.4 punkte nurodyta licencija – leidžiamų importuoti veterinarinių vaistų kategorijų sąrašą;</text:p>
      <text:p text:style-name="P286">8.4. veiklos vietų sąrašą, kai veterinarine farmacija verčiamasi keliose veiklos vietose.</text:p>
      <text:p text:style-name="P287"/>
      <text:p text:style-name="P288"><text:span text:style-name="T289">IV</text:span><text:span text:style-name="T290">.<text:s/></text:span><text:span text:style-name="T291">LICENCIJŲ IŠDAVIMAS, PATIKSLINIMAS, PAPILDYMAS, DUBLIKATŲ IŠDAVIMAS</text:span></text:p>
      <text:p text:style-name="P292"/>
      <text:p text:style-name="P293">9. Juridinis asmuo, norintis gauti licenciją, Tarnybai pateikia:</text:p>
      <text:p text:style-name="P294">9.1. juridinio asmens vadovo ar jo įgalioto asmens parašu patvirtintą Tarnybos nustatytos formos paraišką, kurioje nurodoma:</text:p>
      <text:p text:style-name="P295">9.1.1. juridinio asmens pavadinimas, juridinio asmens teisinė forma, kodas, buveinė, telefono ir fakso numeriai, elektroninio pašto adresas, veiklos vietos (-ų) adresas (-ai) ir ryšio duomenys (telefono ir fakso numeris (-iai), elektroninio pašto adresas), paraiškos pateikimo data;</text:p>
      <text:p text:style-name="P296">9.1.2. norimos (-ų) gauti licencijos (-ų) rūšis (-ys);</text:p>
      <text:p text:style-name="P297">9.1.3. juridinio asmens vadovo ar jo įgalioto asmens, užpildžiusio paraišką, pareigos, vardas ir pavardė;</text:p>
      <text:p text:style-name="P298">9.1.4. juridinio asmens veterinarinės farmacijos vadovo (-ų) arba kvalifikuoto (-ų) asmens (-ų) vardas (-ai) ir pavardė (-ės). Jeigu juridinis asmuo numato veterinarine farmacija užsiimti keliose veiklos vietose, nurodoma kiekvienos veiklos vietos veterinarinės farmacijos vadovo (-ų) arba kvalifikuoto (-ų) asmens (-ų) vardas (-ai) ir pavardė (-ės);</text:p>
      <text:p text:style-name="P299">9.1.5. jeigu nori gauti Taisyklių 5.1 ar 5.4 punkte nurodytą licenciją, – asmens (-ų), atsakingo (-ų) už veterinarinių vaistų kokybės kontrolę, vardas (-ai) ir pavardė (-ės);</text:p>
      <text:p text:style-name="P300">9.1.6. jeigu nori gauti Taisyklių 5.1 punkte nurodytą licenciją, – asmens (-ų), atsakingo (-ų) už veterinarinių vaistų gamybą, vardas (-ai) ir pavardė (-ės);</text:p>
      <text:p text:style-name="P301">9.2. juridinio asmens veterinarinės farmacijos vadovo (-ų) arba kvalifikuoto (-ų) asmens (-ų) – fizinio asmens – veterinarinės farmacijos licencijos (-ų) kopiją (-as);</text:p>
      <text:p text:style-name="P302">9.3. jeigu nori gauti Taisyklių 5.1 ar 5.4 punkte nurodytą licenciją, – Tarnybos nustatytus dokumentus, kuriais patvirtinama, kad juridinis asmuo atitinka Farmacijos įstatymo 71 straipsnio 1 dalies reikalavimus;</text:p>
      <text:p text:style-name="P303">9.4. jeigu nori gauti Taisyklių 5.2 ar 5.3 punkte nurodytą licenciją, – Tarnybos nustatytus dokumentus, kuriais patvirtinama, kad juridinis asmuo atitinka Farmacijos įstatymo 71 straipsnio 2 dalies reikalavimus;</text:p>
      <text:p text:style-name="P304">9.5. jeigu nori gauti:</text:p>
      <text:p text:style-name="P305">9.5.1. Taisyklių 5.1 punkte nurodytą licenciją, – numatomų gaminti veterinarinių vaistų kategorijų sąrašą, pareiškėjo patvirtintą sutarties su veterinarinių vaistų gamintoju (jeigu veterinarinius vaistus gamina kitas asmuo) kopiją, pareiškėjo patvirtintą sutarties dėl veterinarinių vaistų kokybės tyrimų (jeigu tyrimus atlieka kitas asmuo) kopiją;</text:p>
      <text:p text:style-name="P306">9.5.2. Taisyklių 5.2 punkte nurodytą licenciją, – numatomų parduoti veterinarinių vaistų kategorijų sąrašą;</text:p>
      <text:p text:style-name="P307">9.5.3. Taisyklių 5.4 punkte nurodytą licenciją, – numatomų importuoti veterinarinių vaistų kategorijų sąrašą, pareiškėjo patvirtintą sutarties dėl veterinarinių vaistų kokybės tyrimų (jeigu tyrimus atlieka kitas asmuo) kopiją.</text:p>
      <text:p text:style-name="P308">10. Tarnyba ne vėliau kaip per 5 darbo dienas nuo paraiškos ir dokumentų, kurių reikia licencijai išduoti, gavimo privalo raštu arba elektroninėmis priemonėmis pateikti pareiškėjui patvirtinimą, kad paraiška ir dokumentai gauti, ir nurodyti terminą, per kurį jie bus išnagrinėti, taip pat informaciją apie galimas pareiškėjo teisių gynimo priemones, kuriomis pareiškėjas galėtų pasinaudoti, jeigu tarp jo ir Tarnybos kiltų ginčų, ir informaciją, kad, pareiškėjui negavus atsakymo per nustatytą terminą, laikoma, kad licencija yra išduota.</text:p>
      <text:p text:style-name="P309">11. Tarnyba, išnagrinėjusi pareiškėjo pagal Taisyklių 9 punktą pateiktus dokumentus, ne vėliau kaip per 30 dienų nuo dokumentų gavimo išduoda licenciją arba motyvuotai atsisako ją išduoti. Jeigu pateikiami ne visi reikiami, ne iki galo arba neteisingai užpildyti dokumentai, taip pat klaidingi duomenys arba ne visa ar netiksli informacija, Tarnyba per 5 darbo dienas nuo paraiškos gavimo praneša pareiškėjui apie būtinybę ištaisyti nustatytus trūkumus ir tai, kad 30 dienų terminas licencijai išduoti bus skaičiuojamas nuo visų pareiškėjo pateiktų patikslintų, pataisytų ar trūkstamų dokumentų ar informacijos pateikimo. Pareiškėjui apie sprendimą pranešama raštu per 3 darbo dienas nuo jo priėmimo, bet ne vėliau kaip per nustatytą terminą licencijai išduoti.</text:p>
      <text:p text:style-name="P310">12. Jeigu į tinkamai įformintą paraišką, pateiktą kartu su visais licencijai išduoti reikalingais dokumentais, neatsakoma per 30 dienų nuo jų pateikimo, laikoma, kad licencija yra išduota suėjus nurodytam 30 dienų terminui ir pareiškėjas turi teisę gauti licenciją. Tokiu atveju Tarnyba pareiškėjui išduoda licenciją ir įrašo informaciją apie jos išdavimą juridinių asmenų veterinarinės farmacijos licencijų registravimo žurnale.</text:p>
      <text:p text:style-name="P311">13. Praradusiam licencijos originalą licencijos turėtojui, kuris pateikia motyvuotą paaiškinimą ir prašymą išduoti licencijos dublikatą, Tarnyba ne vėliau kaip per 5 darbo dienas išduoda licencijos dublikatą su žyma „Dublikatas“ ir dublikato išdavimo data.</text:p>
      <text:p text:style-name="P312">14.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Tarnybai ir išduodamas licencijos dublikatas.</text:p>
      <text:p text:style-name="P313">15. Licencija turi būti patikslinta, papildyta, jeigu pasikeičia Taisyklių 6.5 ir 8 punktuose nurodyti licencijos duomenys. Licencija patikslinama, papildoma ir tada, kai netikslių įrašų priežastis techninė.</text:p>
      <text:p text:style-name="P314">16. Licencijos turėtojas, kuriam išduota licencija turi būti patikslinta, papildyta, per 10 dienų nuo duomenų pasikeitimo pateikia Tarnybai turimą licencijos originalą arba dublikatą, rašytinį prašymą patikslinti, papildyti licencijoje nurodytus duomenis ir jų pasikeitimą pagrindžiančius dokumentus.<text:s/></text:p>
      <text:p text:style-name="P315">17. Tarnyba, gavusi Taisyklių 16 punkte nurodytus dokumentus, patikslina, papildo licenciją ir apie tai ne vėliau kaip per 3 darbo dienas raštu praneša licencijos turėtojui.<text:s/></text:p>
      <text:p text:style-name="P316">18. Patikslinant ar papildant licenciją, licencijos numeris ir jos išdavimo data išlieka tokie patys, tačiau licencijoje nurodoma jos patikslinimo arba papildymo data. Apie licencijos patikslinimą ar papildymą įrašoma juridinių asmenų veterinarinės farmacijos licencijų registravimo žurnale.</text:p>
      <text:p text:style-name="P317">19. Licencija išduodama neterminuotam laikui.<text:s/></text:p>
      <text:p text:style-name="P318">20. Licencija neišduodama, nepatikslinama, nepapildoma Farmacijos įstatymo 73 straipsnio 12 dalies 1–5 ir 7 punktuose nurodytais atvejais.</text:p>
      <text:p text:style-name="P319">21. Apie atsisakymą išduoti, patikslinti, papildyti licenciją pareiškėjui per 3 darbo dienas nuo sprendimo priėmimo pranešama raštu ir nurodomos atsisakymo išduoti, patikslinti, papildyti licenciją priežastys.<text:s/></text:p>
      <text:p text:style-name="P320">22. Pareiškėjas (licencijos turėtojas) į Tarnybą gali kreiptis raštu ar elektroninėmis priemonėmis nuotoliniu būdu, tiesiogiai į Tarnybą arba per Paslaugų ir gaminių kontaktinį centrą ir atitinkamame prašyme arba paraiškoje nurodyti, kokiu būdu (tiesiogiai Tarnyboje ar registruotu laišku) jis norėtų gauti licenciją arba jos dublikatą.<text:s/></text:p>
      <text:p text:style-name="P321"/>
      <text:p text:style-name="P322"><text:span text:style-name="T323">V</text:span><text:span text:style-name="T324">.<text:s/></text:span><text:span text:style-name="T325">LICENCIJų GALIOJIMO SUSTABDYMAS, GALIOJIMO SUSTABDYMO PANAIKINIMAS IR GALIOJIMO PANAIKINIMAS</text:span></text:p>
      <text:p text:style-name="P326"/>
      <text:p text:style-name="P327">23. Tarnyba sustabdo licencijos galiojimą Farmacijos įstatymo 73 straipsnio 17 dalies 1–3 ir 5 punktuose nurodytais atvejais.</text:p>
      <text:p text:style-name="P328">24. Pranešimas apie licencijos galiojimo sustabdymo klausimo svarstymą licencijos turėtojui turi būti išsiunčiamas ne vėliau kaip prieš 10 dienų iki svarstymo. Jeigu licencijos turėtojas, gavęs pranešimą apie svarstymo vietą, datą ir laiką, neatvyksta, Tarnyba gali priimti sprendimą dėl licencijos galiojimo sustabdymo jam nedalyvaujant.</text:p>
      <text:p text:style-name="P329">25. Tarnyba pagal licencijos turėtojo prašymą sustabdo licencijos galiojimą nuo prašyme nurodytos datos arba nuo prašymo gavimo dienos, jeigu prašyme nenurodoma data, nuo kurios prašoma sustabdyti licencijos galiojimą. Licencijos galiojimo sustabdymas panaikinamas suėjus prašyme sustabdyti licencijos galiojimą nurodytam terminui arba gavus licencijos turėtojo prašymą, jeigu prašyme sustabdyti licencijos galiojimą nebuvo nurodytas licencijos galiojimo sustabdymo laikotarpis. Licencijos galiojimas licencijos turėtojo prašymu gali būti sustabdytas ne ilgiau kaip 24 mėnesiams.</text:p>
      <text:p text:style-name="P330">26. Licencijos turėtojui, nedalyvavusiam svarstant licencijos galiojimo sustabdymo klausimą, apie priimtą sprendimą sustabdyti licencijos galiojimą Tarnyba praneša raštu per 3 darbo dienas nuo sprendimo priėmimo, nurodo licencijos galiojimo sustabdymo priežastis ir ne ilgesnį kaip 90 dienų terminą, per kurį būtina pašalinti pažeidimus, išskyrus Taisyklių 25 punkte nurodytą atvejį.</text:p>
      <text:p text:style-name="P331">27. Licencijos turėtojas, per Tarnybos nustatytą terminą ištaisęs veiklos trūkumus, dėl kurių jo licencijos galiojimas sustabdytas, gali kreiptis į Tarnybą ir pateikti motyvuotą paaiškinimą, prireikus – ir dokumentus, kuriais įrodoma, kad pašalinti trūkumai, dėl kurių sustabdytas licencijos galiojimas. Tarnyba, gavusi šiame punkte nurodytus dokumentus, priima sprendimą dėl licencijos galiojimo sustabdymo panaikinimo ar motyvuotai atsisako panaikinti licencijos galiojimo sustabdymą.</text:p>
      <text:p text:style-name="P332">28. Tarnyba apie Taisyklių 27 punkte nurodytą sprendimą per 3 darbo dienas nuo sprendimo priėmimo raštu praneša licencijos turėtojui ir nurodo atsisakymo panaikinti licencijos galiojimo sustabdymą motyvus, jeigu priimtas sprendimas atsisakyti panaikinti licencijos galiojimo sustabdymą.</text:p>
      <text:p text:style-name="P333">29. Tarnyba panaikina licencijos galiojimą Farmacijos įstatymo 73 straipsnio 19 dalies 1–8 punktuose nurodytais atvejais.</text:p>
      <text:p text:style-name="P334">30. Pranešimas apie licencijos galiojimo panaikinimo klausimo svarstymą licencijos turėtojui turi būti išsiunčiamas ne vėliau kaip prieš 10 dienų iki svarstymo. Jeigu licencijos turėtojas, gavęs pranešimą apie svarstymo vietą, datą ir laiką, neatvyksta, Tarnyba gali priimti sprendimą dėl licencijos galiojimo panaikinimo jam nedalyvaujant.</text:p>
      <text:p text:style-name="P335">31. Licencijos turėtojui, nedalyvavusiam svarstant licencijos galiojimo panaikinimo klausimą, apie priimtą sprendimą Tarnyba raštu praneša per 3 darbo dienas nuo jo priėmimo ir nurodo licencijos galiojimo panaikinimo priežastis, jeigu priimtas sprendimas panaikinti licencijos galiojimą.<text:s/></text:p>
      <text:p text:style-name="P336">32. Tarnybai priėmus sprendimą sustabdyti ar panaikinti licencijos galiojimą, licencijos turėtojas privalo sustabdyti arba nutraukti licencijuojamą veiklą nuo pranešime nurodytos dienos. Tarnybai panaikinus licencijos galiojimą, licencijos turėtojas per 5 darbo dienas po pranešimo gavimo privalo grąžinti licenciją arba jos dublikatą Tarnybai.</text:p>
      <text:p text:style-name="P337">33. Tarnyba, priėmusi sprendimą sustabdyti ar panaikinti licencijos galiojimą, per 3 darbo dienas apie tai raštu praneša teritorinėms valstybinėms mokesčių inspekcijoms ir Valstybinio socialinio draudimo fondo valdybos teritoriniams skyriams.</text:p>
      <text:p text:style-name="P338"/>
      <text:p text:style-name="P339"><text:span text:style-name="T340">VI</text:span><text:span text:style-name="T341">.<text:s/></text:span><text:span text:style-name="T342">LICENCIJŲ REGISTRAVIMAS</text:span></text:p>
      <text:p text:style-name="P343"/>
      <text:p text:style-name="P344">34. Juridinių asmenų veterinarinės farmacijos licencijų registravimo žurnale nurodomi šie privalomi duomenys:</text:p>
      <text:p text:style-name="P345">34.1. licencijos numeris;</text:p>
      <text:p text:style-name="P346">34.2. licencijos turėtojo rekvizitai (juridinio asmens pavadinimas, juridinio asmens teisinė forma, kodas, buveinė);</text:p>
      <text:p text:style-name="P347">34.3. licencijos rūšis;</text:p>
      <text:p text:style-name="P348">34.4. licencijos išdavimo data;</text:p>
      <text:p text:style-name="P349">34.5. licencijos patikslinimo, papildymo data;</text:p>
      <text:p text:style-name="P350">34.6. licencijos galiojimo sustabdymo data;</text:p>
      <text:p text:style-name="P351">34.7. licencijos galiojimo sustabdymo panaikinimo data;</text:p>
      <text:p text:style-name="P352">34.8. licencijos galiojimo panaikinimo data;</text:p>
      <text:p text:style-name="P353">34.9. licencijos dublikato išdavimo data;</text:p>
      <text:p text:style-name="P354">34.10. licencijos arba jos dublikato grąžinimo data;</text:p>
      <text:p text:style-name="P355">34.11. veiklos vietos (-ų) adresas (-ai);</text:p>
      <text:p text:style-name="P356">34.12. gaminamų veterinarinių vaistų kategorijos, kai išduota Taisyklių 5.1 punkte nurodyta licencija;</text:p>
      <text:p text:style-name="P357">34.13. leidžiamų importuoti veterinarinių vaistų kategorijos, kai išduota Taisyklių 5.4 punkte nurodyta licencija;</text:p>
      <text:p text:style-name="P358">34.14. kvalifikuoto (-ų) asmens (-ų) vardas (-ai) ir pavardė (-ės), jam (jiems) išduotų fizinių asmenų veterinarinės farmacijos licencijų numeriai ir išdavimo data, kai išduota Taisyklių 5.1 ar 5.4 punkte nurodyta licencija;</text:p>
      <text:p text:style-name="P359">34.15. leidžiamų parduoti veterinarinių vaistų kategorijos, kai išduota Taisyklių 5.2 punkte nurodyta licencija;</text:p>
      <text:p text:style-name="P360">34.16. juridinio asmens veterinarinės farmacijos vadovo (-ų) vardas (-ai) ir<text:s/></text:p>
      <text:p text:style-name="P361">pavardė (-ės), jam (jiems) išduotų fizinių asmenų veterinarinės farmacijos licencijų numeriai ir išdavimo data, kai išduota Taisyklių 5.2 ar 5.3 punkte nurodyta licencija;</text:p>
      <text:p text:style-name="P362">34.17. duomenys apie veterinarinių vaistų gamybą pagal sutartį ir duomenys apie asmenį (-is), atsakingą (-us) už veterinarinių vaistų gamybą (vardas ir pavardė), kai išduota Taisyklių 5.1 punkte nurodyta licencija;<text:s/></text:p>
      <text:p text:style-name="P363">34.18. duomenys apie veterinarinių vaistų kokybės tyrimus pagal sutartį, kai išduota Taisyklių 5.1 ar 5.4 punkte nurodyta licencija;</text:p>
      <text:p text:style-name="P364">34.19. duomenys apie asmenį (-is), atsakingą (-us) už veterinarinių vaistų kokybės kontrolę (vardas ir pavardė), kai išduota Taisyklių 5.1 ar 5.4 punkte nurodyta licencija;<text:s/></text:p>
      <text:p text:style-name="P365">34.20. licenciją arba jos dublikatą paėmusio asmens vardas, pavardė ir parašas arba žyma, kad licencija arba jos dublikatas išsiųsti paštu.</text:p>
      <text:p text:style-name="P366"/>
      <text:p text:style-name="P367"><text:span text:style-name="T368">VII</text:span><text:span text:style-name="T369">.<text:s/></text:span><text:span text:style-name="T370">LICENCIJOS TURĖTOJO TEISĖS IR PAREIGOS, LICENCIJUOJAMOS VEIKLOS SĄLYGOS IR JŲ LAIKYMOSI KONTROLĖ<text:s/></text:span></text:p>
      <text:p text:style-name="P371"/>
      <text:p text:style-name="P372">35. Licencijos turėtojo teisės nurodytos Farmacijos įstatymo 73 straipsnio 15 dalyje. Licencijos turėtojas neturi teisės savo vardu įgalioti kitų asmenų vykdyti licencijoje nurodytą veiklą ar pagal sutartį perduoti jiems teisę vykdyti šią veiklą.</text:p>
      <text:p text:style-name="P373">36. Licencijos turėtojas privalo:<text:s/></text:p>
      <text:p text:style-name="P374">36.1. pranešti Tarnybai apie duomenų, nurodytų Taisyklių 9.1.4–9.1.6, 9.2–9.5 punktuose, pasikeitimą ir pateikti tai patvirtinančių dokumentų kopijas;</text:p>
      <text:p text:style-name="P375">36.2. vykdyti pareigas, nurodytas Farmacijos įstatymo 73 straipsnio 13 dalyje.</text:p>
      <text:p text:style-name="P376">37. Licencijos turėtojas gali verstis licencijoje nurodyta veikla tik licencijoje nurodytoje (-ose) veiklos vietoje (-ose) teisės aktų reikalavimus atitinkančiose patalpose, kai tą veiklą prižiūri juridinio asmens veterinarinės farmacijos vadovas ar kvalifikuotas asmuo.</text:p>
      <text:p text:style-name="P377">38. Licencijuojamos veiklos priežiūrą atlieka Tarnyba, vadovaudamasi Farmacijos įstatymu, Lietuvos Respublikos viešojo administravimo įstatymu (Žin., 1999, Nr.<text:s/><text:a xlink:href="https://www.e-tar.lt/portal/lt/legalAct/TAR.0BDFFD850A66" office:target-frame-name="_blank" xlink:show="new"><text:span text:style-name="T378">60-1945</text:span></text:a>; 2006, Nr.<text:s/><text:a xlink:href="https://www.e-tar.lt/portal/lt/legalAct/TAR.73988CDF57C1" office:target-frame-name="_blank" xlink:show="new"><text:span text:style-name="T379">77-2975</text:span></text:a>), kitais teisės aktais, reglamentuojančiais veterinarinę farmaciją.</text:p>
      <text:p text:style-name="P380"/>
      <text:p text:style-name="P381"><text:span text:style-name="T382">VIII</text:span><text:span text:style-name="T383">.<text:s/></text:span><text:span text:style-name="T384">BAIGIAMOSIOS NUOSTATOS</text:span></text:p>
      <text:p text:style-name="P385"/>
      <text:p text:style-name="P386">39. Už licencijos išdavimą, patikslinimą, papildymą ir dublikato išdavimą imama valstybės rinkliava Lietuvos Respublikos rinkliavų įstatymo (Žin., 2000, Nr.<text:s/><text:a xlink:href="https://www.e-tar.lt/portal/lt/legalAct/TAR.41CD8BF53D8D" office:target-frame-name="_blank" xlink:show="new"><text:span text:style-name="T387">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388">108-3463</text:span></text:a>; 2008, Nr.<text:s/><text:a xlink:href="https://www.e-tar.lt/portal/lt/legalAct/TAR.8C1A6BF2C46F" office:target-frame-name="_blank" xlink:show="new"><text:span text:style-name="T389">36-1285</text:span></text:a>) nustatyta tvarka.</text:p>
      <text:p text:style-name="P390">40. Tarnyba, išdavusi, patikslinusi, papildžiusi licenciją, sustabdžiusi jos galiojimą, panaikinusi galiojimo sustabdymą ar panaikinusi galiojimą, apie tai skelbia Tarnybos interneto svetainėje ir nurodo juridinio asmens pavadinimą, juridinio asmens teisinę formą, kodą, buveinę, licencijos numerį, pavadinimą, rūšį, licencijos išdavimo, patikslinimo, papildymo, galiojimo sustabdymo, galiojimo sustabdymo panaikinimo ar galiojimo panaikinimo datą.</text:p>
      <text:p text:style-name="P391">41. Pranešimai, nurodyti Taisyklių 24, 26, 28, 30 ir 31 punktuose, siunčiami licencijos turėtojui registruotu laišku į licencijos turėtojo buveinę.</text:p>
      <text:p text:style-name="P392">42. Asmenys, pažeidę Taisyklių 32 punkto reikalavimus, atsako teisės aktų nustatyta tvarka.</text:p>
      <text:p text:style-name="Normal"/>
      <text:p text:style-name="P393">_________________</text:p>
      <text:p text:style-name="Normal"/>
      <text:p text:style-name="P394">PATVIRTINTA</text:p>
      <text:p text:style-name="P402">Lietuvos Respublikos Vyriausybės</text:p>
      <text:p text:style-name="P403">2007 m. gegužės 2 d. nutarimu Nr. 449</text:p>
      <text:p text:style-name="P404">(Lietuvos Respublikos Vyriausybės</text:p>
      <text:p text:style-name="P405">2011 m. spalio 5 d. nutarimo Nr. 1172</text:p>
      <text:p text:style-name="P406">redakcija)</text:p>
      <text:p text:style-name="Normal"/>
      <text:p text:style-name="P407"><text:span text:style-name="T408">FIZINIŲ ASMENŲ VETERINARINĖS FARMACIJOS licencijavimo</text:span></text:p>
      <text:p text:style-name="P409"><text:span text:style-name="T410">taisyklės</text:span></text:p>
      <text:p text:style-name="P411"/>
      <text:p text:style-name="P412"><text:span text:style-name="T413">I</text:span><text:span text:style-name="T414">.<text:s/></text:span><text:span text:style-name="T415">BENDROSIOS NUOSTATOS</text:span></text:p>
      <text:p text:style-name="P416"/>
      <text:p text:style-name="P417">1. Fizinių asmenų veterinarinės farmacijos licencijavimo taisyklės (toliau – Taisyklės) nustato fizinių asmenų veterinarinės farmacijos licencijų (toliau – licencija) išdavimo fiziniams asmenims, jų patikslinimo, papildymo, atsisakymo jas išduoti, patikslinti, papildyti, licencijų galiojimo sustabdymo, galiojimo sustabdymo panaikinimo, galiojimo panaikinimo ir dublikatų išdavimo tvarką.</text:p>
      <text:p text:style-name="P418">2. Taisyklėse vartojamos sąvokos apibrėžtos Lietuvos Respublikos veterinarijos įstatyme (Žin., 1992, Nr.<text:s/><text:a xlink:href="https://www.e-tar.lt/portal/lt/legalAct/TAR.97BDCD719E57" office:target-frame-name="_blank" xlink:show="new"><text:span text:style-name="T419">2-15</text:span></text:a>; 2010, Nr.<text:s/><text:a xlink:href="https://www.e-tar.lt/portal/lt/legalAct/TAR.0AEDBE1E8FED" office:target-frame-name="_blank" xlink:show="new"><text:span text:style-name="T420">148-7563</text:span></text:a>), Lietuvos Respublikos farmacijos įstatyme (Žin., 2006, Nr. <text:a xlink:href="https://www.e-tar.lt/portal/lt/legalAct/TAR.FF33B3BF23DD" office:target-frame-name="_blank" xlink:show="new"><text:span text:style-name="T421">78-3056</text:span></text:a>) (toliau – Farmacijos įstatymas) ir Lietuvos Respublikos paslaugų įstatyme (Žin., 2009, Nr.<text:s/><text:a xlink:href="https://www.e-tar.lt/portal/lt/legalAct/TAR.28F4561D519F" office:target-frame-name="_blank" xlink:show="new"><text:span text:style-name="T422">153-6901</text:span></text:a>).</text:p>
      <text:h text:style-name="P423" text:outline-level="2"/>
      <text:h text:style-name="P424" text:outline-level="2"><text:span text:style-name="T425">II</text:span><text:span text:style-name="T426">.<text:s/></text:span><text:span text:style-name="T427">LICENCIJAS IŠDUODANTI INSTITUCIJA IR JOS FUNKCIJOS</text:span></text:h>
      <text:p text:style-name="P428"/>
      <text:p text:style-name="P429">3. Licencijas išduodanti institucija yra Valstybinė maisto ir veterinarijos tarnyba (toliau – Tarnyba).</text:p>
      <text:p text:style-name="P430">4. Tarnyba atlieka šias funkcijas, susijusias su licencijomis:</text:p>
      <text:p text:style-name="P431">4.1. nustato paraiškos gauti licenciją ir licencijos formas;</text:p>
      <text:p text:style-name="P432">4.2. išduoda, patikslina, papildo licencijas, atsisako jas išduoti ar patikslinti, sustabdo ar panaikina jų galiojimą, panaikina galiojimo sustabdymą, išduoda licencijų dublikatus;</text:p>
      <text:p text:style-name="P433">4.3. fizinių asmenų veterinarinės farmacijos licencijų registravimo žurnale registruoja duomenis apie išduotas licencijas, jų dublikatus, licencijų patikslinimą, papildymą, galiojimo sustabdymą, galiojimo sustabdymo panaikinimą ar galiojimo panaikinimą;</text:p>
      <text:p text:style-name="P434">4.4. tvarko išduotų licencijų apskaitą;</text:p>
      <text:p text:style-name="P435">4.5. teisės aktų nustatyta tvarka saugo išduotų, patikslintų, papildytų licencijų, jų dublikatų kopijas, taip pat kitus Tarnybai pateiktus dokumentus licencijai ar dublikatui išduoti, licencijai patikslinti, papildyti, jos galiojimui sustabdyti, galiojimo sustabdymui panaikinti, galiojimui panaikinti;</text:p>
      <text:p text:style-name="P436">4.6. kontroliuoja, kaip licencijų turėtojai laikosi licencijuojamos veiklos reikalavimų;</text:p>
      <text:p text:style-name="P437">4.7. atlieka kitas Lietuvos Respublikos įstatymų ir kitų teisės aktų jai pavestas funkcijas.</text:p>
      <text:p text:style-name="P438"/>
      <text:h text:style-name="P439" text:outline-level="2"><text:span text:style-name="T440">III</text:span><text:span text:style-name="T441">.<text:s/></text:span><text:span text:style-name="T442">LICENCIJOS REKVIZITAI</text:span></text:h>
      <text:p text:style-name="P443"/>
      <text:p text:style-name="P444">5. Licencijoje nurodoma:</text:p>
      <text:p text:style-name="P445">5.1. licenciją išdavusios institucijos pavadinimas;</text:p>
      <text:p text:style-name="P446">5.2. licencijos pavadinimas, išdavimo data ir numeris;</text:p>
      <text:p text:style-name="P447">5.3. licencijos patikslinimo, papildymo data;</text:p>
      <text:p text:style-name="P448">5.4. licencijos turėtojo rekvizitai (vardas, pavardė, asmens kodas);</text:p>
      <text:p text:style-name="P449">5.5. licencijos išdavimo teisinis pagrindas;</text:p>
      <text:p text:style-name="P450">5.6. licenciją išdavusios institucijos vadovo ar jo įgalioto asmens vardas ir pavardė.</text:p>
      <text:p text:style-name="P451">6. Licencija tvirtinama ją išdavusios institucijos antspaudu ir vadovo ar jo įgalioto asmens parašu.</text:p>
      <text:p text:style-name="P452"/>
      <text:h text:style-name="P453" text:outline-level="2"><text:span text:style-name="T454">IV</text:span><text:span text:style-name="T455">.<text:s/></text:span><text:span text:style-name="T456">LICENCIJŲ IŠDAVIMAS, patikslinimas, papildymas, DUBLIKATŲ IŠDAVIMAS</text:span></text:h>
      <text:p text:style-name="P457"/>
      <text:p text:style-name="P458">7. Licencija išduodama tik fiziniam asmeniui, kuris turi veterinarijos gydytojo arba vaistininko kvalifikaciją.</text:p>
      <text:p text:style-name="P459">8. Fizinis asmuo, norintis gauti licenciją, Tarnybai pateikia:</text:p>
      <text:p text:style-name="P460">8.1. Tarnybos patvirtintos formos paraišką gauti licenciją, kurioje nurodo vardą, pavardę, asmens kodą, gyvenamosios vietos adresą, telefono ir fakso numerius (jeigu turi), elektroninio pašto adresą (jeigu turi), paraiškos pateikimo datą;</text:p>
      <text:p text:style-name="P461">8.2. universiteto arba aukštosios mokyklos, turinčios pripažintą lygiavertį universitetui statusą, veterinarinės medicinos vientisųjų studijų ar vaistininko studijų baigimo diplomo ir jo priedų originalus ir kopijas;<text:s/></text:p>
      <text:p text:style-name="P462">8.3. Lietuvos Respublikos teisės aktų nustatyta tvarka išduotą kvalifikacijos pripažinimą Lietuvos Respublikoje patvirtinantį dokumentą, jeigu asmuo kvalifikaciją įgijo ne Lietuvos Respublikoje;<text:s/></text:p>
      <text:p text:style-name="P463">8.4. asmens tapatybės kortelę arba asmens pasą ir šių dokumentų kopijas;</text:p>
      <text:p text:style-name="P464">8.5. dokumentus, kuriais patvirtinama, kad veterinarijos gydytojo ar vaistininko kvalifikacija buvo tobulinama Tarnybos nustatyta kvalifikacijos tobulinimo tvarka, jeigu fizinis asmuo nori gauti licenciją praėjus daugiau nei dvejiems metams po veterinarijos gydytojo ar vaistininko kvalifikacijos įgijimo arba fiziniam asmeniui buvo panaikintas licencijos galiojimas.<text:s/></text:p>
      <text:p text:style-name="P465">9. Tarnyba, priimdama Taisyklių 8 punkte nurodytus dokumentus, privalo sutikrinti, ar paraiškoje ir pagal Taisyklių 8.2–8.5 punktus pridedamuose dokumentuose nurodyti asmens vardas (-ai) ir (ar) pavardė (-ės) yra identiški. Tarnyba, nustačiusi, kad pateiktoje paraiškoje pareiškėjo vardas (-ai) ir (ar) pavardė (-ės) neatitinka nurodytųjų pridedamuose dokumentuose, kreipiasi į Gyventojų registro tarnybą prie Vidaus reikalų ministerijos dėl pareiškėjo vardo (-ų) ir (ar) pavardės (-ių) patikslinimo. Tarnyba, gavusi informaciją, kad duomenų apie pareiškėjo vardo (-ų) ir (ar) pavardės (-ių) pakeitimą Lietuvos Respublikos gyventojų registre nėra, paprašo pareiškėjo papildomai pateikti vardo ir (ar) pavardės keitimo dokumentus ir jų kopijas.</text:p>
      <text:p text:style-name="P466">10. Tarnyba ne vėliau kaip per 5 darbo dienas nuo paraiškos ir dokumentų, kurių reikia licencijai išduoti, gavimo privalo raštu arba elektroninėmis priemonėmis pateikti pareiškėjui patvirtinimą, kad paraiška ir dokumentai gauti, ir nurodyti terminą, per kurį jie bus išnagrinėti, taip pat informaciją apie galimas pareiškėjo teisių gynimo priemones, kuriomis pareiškėjas galėtų pasinaudoti, jeigu tarp jo ir Tarnybos kiltų ginčų, ir informaciją, kad, pareiškėjui negavus atsakymo per nustatytą terminą, laikoma, kad licencija yra išduota.</text:p>
      <text:p text:style-name="P467">11. Nauja licencija pareiškėjo prašymu ir pateikus Taisyklių 8 punkte nurodytus dokumentus gali būti išduodama tik praėjus vieniems metams nuo licencijos galiojimo panaikinimo dienos, išskyrus tuos atvejus, kai licencija panaikinta įsiteisėjusiu teismo sprendimu. Tokiu atveju nauja licencija gali būti išduodama panaikinus teismo sprendimą, draudžiantį verstis licencijuojama veikla. Vienų metų terminas netaikomas, jeigu licencijos galiojimas panaikintas jos turėtojo prašymu.</text:p>
      <text:p text:style-name="P468">12. Tarnyba per 30 dienų nuo Taisyklių 8 punkte nurodytų dokumentų gavimo privalo juos išnagrinėti ir išduoti licenciją arba pateikti pareiškėjui rašytinį motyvuotą atsisakymą išduoti licenciją. Jeigu pateikiami ne visi reikiami, ne iki galo arba neteisingai užpildyti dokumentai, taip pat klaidingi duomenys arba ne visa ar netiksli informacija, Tarnyba per 5 darbo dienas nuo paraiškos gavimo praneša pareiškėjui apie būtinybę ištaisyti nustatytus trūkumus ir tai, kad 30 dienų terminas licencijai išduoti bus skaičiuojamas nuo visų pareiškėjo pateiktų patikslintų, pataisytų ar trūkstamų dokumentų ar informacijos pateikimo. Pareiškėjui apie sprendimą išduoti licenciją arba atsisakymą ją išduoti pranešama raštu per 3 darbo dienas nuo sprendimo priėmimo, bet ne vėliau kaip per nustatytą terminą licencijai išduoti.</text:p>
      <text:p text:style-name="P469">13. Jeigu į tinkamai įformintą paraišką, pateiktą kartu su visais licencijai išduoti reikalingais dokumentais, neatsakoma per 30 dienų nuo jų pateikimo, laikoma, kad licencija yra išduota suėjus nurodytam 30 dienų terminui ir pareiškėjas turi teisę gauti licenciją. Tokiu atveju Tarnyba pareiškėjui išduoda licenciją ir įrašo informaciją apie jos išdavimą fizinių asmenų veterinarinės farmacijos licencijų registravimo žurnale.</text:p>
      <text:p text:style-name="P470">1<text:span text:style-name="T471">4</text:span>. Licencija išduodama neterminuotam laikui.<text:s/></text:p>
      <text:p text:style-name="P472">15. Licencija neišduodama, nepatikslinama, nepapildoma Farmacijos įstatymo 73 straipsnio 12 dalyje nurodytais atvejais.</text:p>
      <text:p text:style-name="P473">16. Praradusiam licencijos originalą licencijos turėtojui, kuris pateikia motyvuotą paaiškinimą ir prašymą išduoti licencijos dublikatą, Tarnyba ne vėliau kaip per 5 darbo dienas išduoda licencijos dublikatą su žyma „Dublikatas“ ir dublikato išdavimo data.</text:p>
      <text:p text:style-name="P474">17. Sugadinusiam licencijos originalą licencijos turėtojui, kuris pateikia motyvuotą paaiškinimą ir prašymą išduoti licencijos dublikatą, Tarnyba ne vėliau kaip per 5 darbo dienas išduoda licencijos dublikatą su žyma „Dublikatas“ ir dublikato išdavimo data. Šiuo atveju sugadinta licencija grąžinama Tarnybai ir išduodamas licencijos dublikatas.</text:p>
      <text:p text:style-name="P475">18. Licencija turi būti patikslinta, papildyta, jeigu pasikeičia licencijos turėtojo rekvizitai, nurodyti Taisyklių 5.4 punkte. Tokiu atveju licencijos turėtojas per 10 dienų nuo duomenų pasikeitimo Tarnybai pateikia dokumentus, kuriais pagrindžiamas patikslinimas ar papildymas, turimą licencijos originalą arba dublikatą, rašytinį prašymą patikslinti, papildyti licenciją. Licencija patikslinama, papildoma ir tada, kai netikslių įrašų priežastis techninė.<text:s/></text:p>
      <text:p text:style-name="P476">19. Tarnyba, gavusi Taisyklių 18 punkte nurodytus dokumentus, patikslina, papildo licenciją ir apie tai ne vėliau kaip per 3 darbo dienas raštu praneša licencijos turėtojui.<text:s/></text:p>
      <text:p text:style-name="P477">20. Patikslinant ar papildant licenciją, licencijos numeris ir jos išdavimo data išlieka tokie patys, tačiau licencijoje nurodoma jos patikslinimo ar papildymo data. Apie licencijos patikslinimą ar papildymą įrašoma fizinių asmenų veterinarinės farmacijos licencijų registravimo žurnale.</text:p>
      <text:p text:style-name="P478">21. Tarnyba, priėmusi sprendimą licencijos nepatikslinti, nepapildyti, apie tai per 3 darbo dienas nuo sprendimo priėmimo raštu praneša pareiškėjui ir nurodo atsisakymo patikslinti, papildyti licenciją priežastis.</text:p>
      <text:p text:style-name="P479">22. Pareiškėjas (licencijos turėtojas) į Tarnybą gali kreiptis raštu ar elektroninėmis priemonėmis nuotoliniu būdu, tiesiogiai į Tarnybą arba per Paslaugų ir gaminių kontaktinį centrą ir atitinkamame prašyme arba paraiškoje nurodyti, kokiu būdu (tiesiogiai Tarnyboje ar registruotu laišku) jis norėtų gauti licenciją arba jos dublikatą.</text:p>
      <text:p text:style-name="P480"/>
      <text:h text:style-name="P481" text:outline-level="2"><text:span text:style-name="T482">V</text:span><text:span text:style-name="T483">.<text:s/></text:span><text:span text:style-name="T484">LICENCIJŲ GALIOJIMO SUSTABDYMAS, GALIOJIMO SUSTABDYMO PANAIKINIMAS IR GALIOJIMO PANAIKINIMAS</text:span></text:h>
      <text:p text:style-name="P485"/>
      <text:p text:style-name="P486">23. Tarnyba licencijos galiojimą sustabdo Farmacijos įstatymo 73 straipsnio 17 dalies 1, 4 ir 5 punktuose nurodytais atvejais.</text:p>
      <text:p text:style-name="P487">24. Priėmusi sprendimą sustabdyti licencijos galiojimą, Tarnyba licencijos turėtojui nustato terminą veiklos trūkumams pašalinti, kuris negali būti ilgesnis kaip 6 mėnesiai. Licencijos turėtojas, per nustatytą terminą ištaisęs veiklos trūkumus, dėl kurių jo licencijos galiojimas sustabdytas, gali kreiptis į Tarnybą ir pateikti motyvuotą paaiškinimą, prireikus – ir dokumentus, kuriais įrodoma, kad pašalinti trūkumai, dėl kurių sustabdytas licencijos galiojimas. Tarnyba, gavusi šiame punkte nurodytus dokumentus, priima sprendimą dėl licencijos galiojimo sustabdymo panaikinimo ar motyvuotai atsisako panaikinti licencijos galiojimo sustabdymą.</text:p>
      <text:p text:style-name="P488">25. Tarnyba pagal licencijos turėtojo prašymą sustabdo licencijos galiojimą nuo prašyme nurodytos datos arba nuo prašymo gavimo dienos, jeigu prašyme nenurodoma data, nuo kurios prašoma sustabdyti licencijos galiojimą. Licencijos galiojimo sustabdymas panaikinamas suėjus prašyme sustabdyti licencijos galiojimą nurodytam terminui arba gavus licencijos turėtojo prašymą, jeigu prašyme sustabdyti licencijos galiojimą nebuvo nurodytas licencijos galiojimo sustabdymo laikotarpis. Licencijos galiojimas licencijos turėtojo prašymu gali būti sustabdytas ne ilgiau kaip 24 mėnesiams.</text:p>
      <text:p text:style-name="P489">26. Tarnyba panaikina licencijos galiojimą tuo atveju, kai licencijos turėtojas miršta, arba Farmacijos įstatymo 73 straipsnio 19 dalies 1, 2 ir 5–9 punktuose nurodytais atvejais.</text:p>
      <text:p text:style-name="P490">27. Sprendimą dėl licencijos galiojimo sustabdymo, galiojimo sustabdymo panaikinimo ar galiojimo panaikinimo Tarnyba priima ne vėliau kaip per 30 dienų nuo prašymo pateikimo, medžiagos apie licencijuojamos veiklos pažeidimus gavimo, teismo sprendimo įsiteisėjimo ar atitinkamų aplinkybių paaiškėjimo.</text:p>
      <text:p text:style-name="P491">28. Licencijos turėtojas turi teisę dalyvauti svarstant licencijos galiojimo sustabdymo ar galiojimo panaikinimo klausimą. Pranešimas apie licencijos galiojimo sustabdymo ar panaikinimo klausimo svarstymą licencijos turėtojui turi būti išsiunčiamas ne vėliau kaip prieš 10 dienų iki svarstymo. Jeigu licencijos turėtojas, gavęs pranešimą apie svarstymo vietą, datą ir laiką, neatvyksta, Tarnyba gali šį klausimą svarstyti ir priimti sprendimą dėl licencijos galiojimo sustabdymo ar galiojimo panaikinimo licencijos turėtojui nedalyvaujant.</text:p>
      <text:p text:style-name="P492">29. Sustabdžiusi licencijos galiojimą, panaikinusi galiojimo sustabdymą ar panaikinusi licencijos galiojimą, Tarnyba apie tai per 3 darbo dienas raštu praneša licencijos turėtojui, nedalyvavusiam svarstant šį klausimą.<text:s/></text:p>
      <text:p text:style-name="P493">30. Tarnybai priėmus sprendimą sustabdyti licencijos galiojimą, licencijos turėtojas privalo sustabdyti licencijuojamą veiklą nuo pranešime nurodytos dienos.<text:s/></text:p>
      <text:p text:style-name="P494">31. Tarnybai priėmus sprendimą panaikinti licencijos galiojimą, licencijos turėtojas privalo nutraukti licencijuojamą veiklą nuo pranešime nurodytos dienos ir per 5 darbo dienas po pranešimo gavimo grąžinti licenciją arba jos dublikatą Tarnybai.</text:p>
      <text:p text:style-name="P495">32. Tarnyba, priėmusi sprendimą sustabdyti ar panaikinti išduotos licencijos galiojimą, per 3 darbo dienas apie tai raštu praneša teritorinėms valstybinėms mokesčių inspekcijoms ir Valstybinio socialinio draudimo fondo valdybos teritoriniams skyriams.</text:p>
      <text:p text:style-name="P496"/>
      <text:h text:style-name="P497" text:outline-level="2"><text:span text:style-name="T498">VI</text:span><text:span text:style-name="T499">.<text:s/></text:span><text:span text:style-name="T500">LICENCIJŲ REGISTRAVIMAS</text:span></text:h>
      <text:p text:style-name="P501"/>
      <text:p text:style-name="P502">33. Fizinių asmenų veterinarinės farmacijos licencijų registravimo žurnale nurodomi šie privalomi duomenys:</text:p>
      <text:p text:style-name="P503">33.1. licencijos numeris;</text:p>
      <text:p text:style-name="P504">33.2. licencijos išdavimo data;</text:p>
      <text:p text:style-name="P505">33.3. licencijos turėtojo rekvizitai (vardas, pavardė);</text:p>
      <text:p text:style-name="P506">33.4. licencijos patikslinimo, papildymo data;</text:p>
      <text:p text:style-name="P507">33.5. licencijos galiojimo sustabdymo data;</text:p>
      <text:p text:style-name="P508">33.6. licencijos galiojimo sustabdymo panaikinimo data;</text:p>
      <text:p text:style-name="P509">33.7. licencijos galiojimo panaikinimo data;</text:p>
      <text:p text:style-name="P510">33.8. licencijos dublikato išdavimo data;<text:s/></text:p>
      <text:p text:style-name="P511">33.9. licencijos originalo arba jos dublikato grąžinimo data;</text:p>
      <text:p text:style-name="P512">33.10. licenciją arba jos dublikatą paėmusio asmens vardas, pavardė ir parašas arba žyma, kad licencija arba jos dublikatas išsiųsti paštu.</text:p>
      <text:p text:style-name="P513"/>
      <text:p text:style-name="P514"><text:span text:style-name="T515">VII</text:span><text:span text:style-name="T516">.<text:s/></text:span><text:span text:style-name="T517">LICENCIJOS TURĖTOJO TEISĖS IR PAREIGOS, LICENCIJUOJAMOS VEIKLOS SĄLYGOS IR JŲ LAIKYMOSI KONTROLĖ</text:span></text:p>
      <text:p text:style-name="P518"/>
      <text:p text:style-name="P519">34. Licencijos turėtojo teisės nurodytos Farmacijos įstatymo 73 straipsnio 15 dalyje. Licencijos turėtojas neturi teisės savo vardu įgalioti kitų asmenų vykdyti licencijuojamą veiklą ar pagal sutartį perduoti jiems teisę vykdyti šią veiklą.</text:p>
      <text:p text:style-name="P520">35. Licencijos turėtojas privalo vykdyti pareigas, nurodytas Farmacijos įstatymo 73 straipsnio 14 dalyje.</text:p>
      <text:p text:style-name="P521">36. Licencijuojamos veiklos priežiūrą atlieka Tarnyba, vadovaudamasi Farmacijos įstatymu, Lietuvos Respublikos viešojo administravimo įstatymu (Žin., 1999, Nr.<text:s/><text:a xlink:href="https://www.e-tar.lt/portal/lt/legalAct/TAR.0BDFFD850A66" office:target-frame-name="_blank" xlink:show="new"><text:span text:style-name="T522">60-1945</text:span></text:a>; 2006, Nr.<text:s/><text:a xlink:href="https://www.e-tar.lt/portal/lt/legalAct/TAR.73988CDF57C1" office:target-frame-name="_blank" xlink:show="new"><text:span text:style-name="T523">77-2975</text:span></text:a>), kitais teisės aktais, reglamentuojančiais veterinarinę farmaciją.</text:p>
      <text:p text:style-name="P524"/>
      <text:p text:style-name="P525"><text:span text:style-name="T526">VIII</text:span><text:span text:style-name="T527">.<text:s/></text:span><text:span text:style-name="T528">BAIGIAMOSIOS NUOSTATOS</text:span></text:p>
      <text:p text:style-name="P529"/>
      <text:p text:style-name="P530">37. Už licencijos išdavimą, patikslinimą, papildymą ir dublikato išdavimą mokama valstybės rinkliava Lietuvos Respublikos rinkliavų įstatymo (Žin., 2000, Nr.<text:s/><text:a xlink:href="https://www.e-tar.lt/portal/lt/legalAct/TAR.41CD8BF53D8D" office:target-frame-name="_blank" xlink:show="new"><text:span text:style-name="T531">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532">108-3463</text:span></text:a>; 2008, Nr.<text:s/><text:a xlink:href="https://www.e-tar.lt/portal/lt/legalAct/TAR.8C1A6BF2C46F" office:target-frame-name="_blank" xlink:show="new"><text:span text:style-name="T533">36-1285</text:span></text:a>) nustatyta tvarka.</text:p>
      <text:p text:style-name="P534">38. Tarnyba, išdavusi, patikslinusi, papildžiusi licenciją, sustabdžiusi jos galiojimą, panaikinusi galiojimo sustabdymą ar panaikinusi galiojimą, apie tai skelbia Tarnybos interneto svetainėje ir nurodo asmens vardą, pavardę, licencijos pavadinimą, numerį, licencijos išdavimo, patikslinimo, papildymo, galiojimo sustabdymo, galiojimo sustabdymo panaikinimo ar galiojimo panaikinimo datą.</text:p>
      <text:p text:style-name="P535">39. Taisyklių 28 ir 29 punktuose nurodyti pranešimai licencijos turėtojui siunčiami registruotu laišku adresu, nurodytu paraiškoje gauti licenciją.</text:p>
      <text:p text:style-name="P536">40. Asmenys, pažeidę Taisyklių 31 punkto reikalavimus, atsako teisės aktų nustatyta tvarka.</text:p>
      <text:p text:style-name="Normal"/>
      <text:p text:style-name="P53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style>
    <style:style style:name="P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8"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3in"/>
          <style:tab-stop style:type="right" style:position="6in"/>
        </style:tab-stops>
      </style:paragraph-properties>
    </style:style>
    <style:style style:name="P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 style:parent-style-name="Normal" style:family="paragraph">
      <style:paragraph-properties fo:margin-bottom="0.1111in" fo:line-height="107%" fo:margin-right="0.25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3in"/>
          <style:tab-stop style:type="right" style:position="6in"/>
        </style:tab-stops>
      </style:paragraph-properties>
    </style:style>
    <style:style style:name="P4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08"><draw:frame draw:style-name="F209" text:anchor-type="paragraph" svg:y="0.0006in" draw:z-index="0"><draw:text-box fo:min-height="0in" fo:min-width="0in"><text:p text:style-name="P207"><text:span text:style-name="T210"><text:page-number text:fixed="false">5</text:page-number></text:span></text:p></draw:text-box></draw:frame></text:p>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396"><draw:frame draw:style-name="F397" text:anchor-type="paragraph" svg:y="0.0006in" draw:z-index="0"><draw:text-box fo:min-height="0in" fo:min-width="0in"><text:p text:style-name="P395"><text:span text:style-name="T398"><text:page-number text:fixed="false">5</text:page-number></text:span></text:p></draw:text-box></draw:frame></text:p>
      </style:header>
      <style:footer>
        <text:p text:style-name="P399"/>
      </style:footer>
    </style:master-page>
    <style:master-page style:next-style-name="MP3" style:name="MPF3" style:page-layout-name="PL3">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7 M</dc:title>
    <meta:initial-creator>lrvk</meta:initial-creator>
    <dc:creator>adlibuser</dc:creator>
    <meta:creation-date>2022-11-16T07:54:00Z</meta:creation-date>
    <dc:date>2022-11-16T07:54:00Z</dc:date>
    <meta:print-date>2011-10-06T08:47:00Z</meta:print-date>
    <meta:template xlink:href="Normal.dotm" xlink:type="simple"/>
    <meta:editing-cycles>2</meta:editing-cycles>
    <meta:editing-duration>PT0S</meta:editing-duration>
    <meta:document-statistic meta:page-count="9" meta:paragraph-count="534" meta:word-count="6831" meta:character-count="55075" meta:row-count="1951" meta:non-whitespace-character-count="48778"/>
  </office:meta>
</office:document-meta>
</file>