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  <style:text-properties style:font-style-complex="italic"/>
    </style:style>
    <style:style style:name="P23" style:parent-style-name="Normal" style:family="paragraph">
      <style:paragraph-properties fo:text-align="justify" fo:text-indent="0.3937in"/>
      <style:text-properties style:font-style-complex="italic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FARMACIJOS ĮSTATYMO 8 STRAIPSNIO PAPILDYMO ĮSTATYMAS</text:span></text:p>
      <text:p text:style-name="P4"/>
      <text:p text:style-name="P5">2008 m. rugsėjo 29 d. Nr. X-1735</text:p>
      <text:p text:style-name="P6">Vilnius</text:p>
      <text:p text:style-name="P7"/>
      <text:p text:style-name="P8">(Žin., 2006, Nr.<text:s/><text:a xlink:href="https://www.e-tar.lt/portal/lt/legalAct/TAR.FF33B3BF23DD" office:target-frame-name="_blank" xlink:show="new"><text:span text:style-name="T9">78-3056</text:span></text:a>)</text:p>
      <text:p text:style-name="P10"/>
      <text:p text:style-name="P11"><text:span text:style-name="T12">1</text:span><text:span text:style-name="T13"><text:s/>straipsnis.<text:s/></text:span><text:span text:style-name="T14">8 straipsnio papildymas 15 dalimi</text:span></text:p>
      <text:p text:style-name="P15">Papildyti 8 straipsnį 15 dalimi:</text:p>
      <text:p text:style-name="P16">„15. Sveikatos apsaugos ministerija arba jos įgaliota institucija:</text:p>
      <text:p text:style-name="P17">1) organizuoja ir koordinuoja Lietuvos gyventojų aprūpinimą būtiniausiais vaistiniais preparatais,<text:s/>teisinėmis bei organizacinėmis priemonėmis reguliuoja ir užtikrina nenutrūkstamą kokybiškų, saugių, efektyvių ir būtinų vaistinių preparatų tiekimą į šalies vaistines;</text:p>
      <text:p text:style-name="P18">2) griežtai stebi, kaip vaistinio preparato rinkodaros teisės turėtojai atlieka savo pareigas nenutrūkstamai tiekti gyvybiškai būtinus vaistinius preparatus, užtikrina jų atsakomybę atitinkamais teisės aktais.“</text:p>
      <text:p text:style-name="P19"/>
      <text:p text:style-name="P20"><text:span text:style-name="T21">Skelbiu šį Lietuvos Respublikos Seimo priimtą įstatymą.</text:span></text:p>
      <text:p text:style-name="P22"/>
      <text:p text:style-name="P23"/>
      <text:p text:style-name="P24">RESPUBLIKOS PREZIDENTAS<text:s/><text:tab/>VALDAS ADAMKUS</text:p>
      <text:p text:style-name="P25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ARMACIJOS ĮSTATYMO 8 STRAIPSNIO PAPILDYMO</dc:title>
    <meta:initial-creator>Rima</meta:initial-creator>
    <dc:creator>Adlib User</dc:creator>
    <meta:creation-date>2015-07-03T01:21:00Z</meta:creation-date>
    <dc:date>2015-07-03T01:21:00Z</dc:date>
    <meta:template xlink:href="Normal" xlink:type="simple"/>
    <meta:editing-cycles>2</meta:editing-cycles>
    <meta:editing-duration>PT0S</meta:editing-duration>
    <meta:document-statistic meta:page-count="1" meta:paragraph-count="15" meta:word-count="118" meta:character-count="982" meta:row-count="48" meta:non-whitespace-character-count="879"/>
  </office:meta>
</office:document-meta>
</file>