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margin-left="0.1666in" fo:text-indent="0.4923in">
        <style:tab-stops/>
      </style:paragraph-properties>
      <style:text-properties fo:font-style="italic" style:font-style-asian="italic" style:font-style-complex="italic" fo:color="#000000" style:font-size-complex="8pt"/>
    </style:style>
    <style:style style:name="P23" style:parent-style-name="Normal" style:family="paragraph">
      <style:paragraph-properties fo:text-align="justify" fo:margin-left="0.1666in" fo:text-indent="0.4923in">
        <style:tab-stops/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 fo:margin-left="0.1666in">
        <style:tab-stops/>
      </style:paragraph-properties>
      <style:text-properties fo:font-style="italic" style:font-style-asian="italic" style:font-style-complex="italic" fo:color="#000000" style:font-size-complex="8pt"/>
    </style:style>
    <style:style style:name="P27" style:parent-style-name="Normal" style:family="paragraph">
      <style:paragraph-properties fo:text-align="justify" fo:margin-left="0.1666in" fo:text-indent="0.4923in">
        <style:tab-stops/>
      </style:paragraph-properties>
      <style:text-properties fo:font-style="italic" style:font-style-asian="italic" style:font-style-complex="italic" fo:color="#000000" style:font-size-complex="8pt"/>
    </style:style>
    <style:style style:name="P28" style:parent-style-name="Normal" style:family="paragraph">
      <style:paragraph-properties fo:text-align="justify" fo:margin-left="0.1666in" fo:text-indent="0.4923in">
        <style:tab-stops/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1 m. sausio 13 d.<text:s/></text:p>
      <text:p text:style-name="P13">Vilnius</text:p>
      <text:p text:style-name="P14"/>
      <text:p text:style-name="P15"><text:span text:style-name="T16">Naktį iš sausio 12 į 13-ąją, pastodami kelią agresorių tankams, gindami Lietuvos Nepriklausomybę, žuvo keliolika beginklių L</text:span><text:span text:style-name="T17">ietuvos žmonių, daugiau kaip šimtas sužeistų.</text:span></text:p>
      <text:p text:style-name="P18"><text:span text:style-name="T19">Liūdėdama su visa Lietuva ir reikšdama užuojautą jų artimiesiems, Lietuvos Respublikos Aukščiausioji Taryba sausio 13-14-15 dienomis skelbia Lietuvoje gedulą.</text:span></text:p>
      <text:p text:style-name="P20">Gedulo dienomis kviečiame iškelti vėliavas su gedulo kaspinais, vakare languose žuvusiųjų atminimui uždegti žvakeles, o laidotuvių dieną vidurdienį skambinti visų bažnyčių varpais.</text:p>
      <text:p text:style-name="P21">Tikime, kad nauja skaudi Lietuvai auka priartins jos visišką išsivadavimą.</text:p>
      <text:p text:style-name="P22"/>
      <text:p text:style-name="P23"/>
      <text:p text:style-name="P24">LIETUVOS RESPUBLIKOS<text:s/></text:p>
      <text:p text:style-name="P25">AUKŠČIAUSIOSIOS TARYBOS<text:s/>PIRMININKAS<text:tab/>V. LANDSBERGIS</text:p>
      <text:p text:style-name="P26">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2:57:00Z</meta:creation-date>
    <dc:date>2015-09-19T02:57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771" meta:row-count="30" meta:non-whitespace-character-count="679"/>
  </office:meta>
</office:document-meta>
</file>