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BUVUSIŲ SSRS KARINIŲ KOMISARIATŲ</text:p>
      <text:p text:style-name="P12"/>
      <text:p text:style-name="P13">1991 m. rugpjūčio 24 d. Nr. I-1697</text:p>
      <text:p text:style-name="P14">Vilnius</text:p>
      <text:p text:style-name="P15"/>
      <text:p text:style-name="P16"><text:span text:style-name="T17">Atsižvelgdama į Lietuvos Respublikos Aukščiausiosios Tarybos 1990 m. kovo 14 d</text:span><text:span text:style-name="T18">. nutarimą „Dėl TSRS gynybos ministerijos karinių komisariatų, esančių Lietuvos Respublikos teritorijoje, veiklos nutraukimo“ Nr. I-24 ir į prasidedantį SSRS represinių bei karinių struktūrų išvedimą iš Lietuvos teritorijos, Lietuvos Respublikos Aukščiausi</text:span><text:span text:style-name="T19">oji Taryba<text:s/></text:span><text:span text:style-name="T20">nutari</text:span><text:span text:style-name="T21">a:</text:span></text:p>
      <text:p text:style-name="P22"><text:span text:style-name="T23">1</text:span><text:span text:style-name="T24">. Pavesti Lietuvos Respublikos Vyriausybei perimti Sovietų armijos dar iki šiol naudotų karinių komisariatų pastatus, juose esančias kartotekas ir inventorių.</text:span></text:p>
      <text:p text:style-name="P25"><text:span text:style-name="T26">2</text:span><text:span text:style-name="T27">. Šis nutarimas įsigalioja nuo jo priėmimo.</text:span></text:p>
      <text:p text:style-name="P28"/>
      <text:p text:style-name="P29"/>
      <text:p text:style-name="P30"><text:span text:style-name="T31">LIETUVOS RESPUBLIKO</text:span><text:span text:style-name="T32">S<text:s/></text:span></text:p>
      <text:p text:style-name="P33">AUKŠČIAUSIOSIOS TARYBOS PIRMININKAS<text:tab/>V.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07:00Z</meta:creation-date>
    <dc:date>2015-06-01T17:07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796" meta:row-count="31" meta:non-whitespace-character-count="701"/>
  </office:meta>
</office:document-meta>
</file>