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P297" style:parent-style-name="Normal" style:family="paragraph">
      <style:paragraph-properties fo:widows="0" fo:orphans="0" fo:break-before="page" fo:text-align="center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4 m. BALANDŽIO 19 d. ĮSAKYMO Nr. 3D-186 „DĖL MAŽAIS PLOTAIS AUGINAMŲ AUGALŲ SĄRAŠO PATVIRTINIMO“ PAKEITIMO</text:p>
      <text:p text:style-name="P11"/>
      <text:p text:style-name="P12">2011 m. balandžio 18 d. Nr. 3D-338</text:p>
      <text:p text:style-name="P13">Vilnius</text:p>
      <text:p text:style-name="P14"/>
      <text:p text:style-name="P15"><text:span text:style-name="T16">1</text:span><text:span text:style-name="T17">. P a k e i č i u Lietuvos Respublikos žemės ūkio ministro 2004 m. balandžio 19 d. įsakymą</text:span></text:p>
      <text:p text:style-name="P18"><text:span text:style-name="T19">Nr. 3D-186 „Dėl Mažais plotais auginamų augalų sąrašo patvirtinimo“ (Žin., 2004, Nr.<text:s/></text:span><text:a xlink:href="https://www.e-tar.lt/portal/lt/legalAct/TAR.F1F78F3C0887" office:target-frame-name="_blank" xlink:show="new"><text:span text:style-name="T20">60-2144</text:span></text:a><text:span text:style-name="T21">; 2006, Nr.<text:s/></text:span><text:a xlink:href="https://www.e-tar.lt/portal/lt/legalAct/TAR.A9795DAF8DA2" office:target-frame-name="_blank" xlink:show="new"><text:span text:style-name="T22">39-1409</text:span></text:a><text:span text:style-name="T23">) ir išdėstau jį nauja redakcija:</text:span></text:p>
      <text:p text:style-name="P24"/>
      <text:p text:style-name="P25"><text:span text:style-name="T26">„</text:span><text:span text:style-name="T27">LIETUVOS RESPUBLIKOS ŽEMĖS ŪKIO MINISTRAS</text:span></text:p>
      <text:p text:style-name="P28"/>
      <text:p text:style-name="P29">ĮSAKYMAS</text:p>
      <text:p text:style-name="P30"><text:span text:style-name="T31">DĖL MAŽAIS PLOTAIS AUGINAMŲ AUGALŲ SĄRAŠO PATVIRTINIMO</text:span></text:p>
      <text:p text:style-name="P32"/>
      <text:p text:style-name="P33"><text:span text:style-name="T34">Vadovaudamasis 2009 m. spalio 21 d. Europos Parlamento ir Tarybos reglamento (EB) Nr. 1107/2009 dėl augalų apsaugos produktų pateikimo į rinką ir panaikinančio Tarybos direktyvas 79/117/EEB ir 91/414/EEB (OL 2009 L 309, p. 1) 51 straipsniu,</text:span></text:p>
      <text:p text:style-name="P35"><text:span text:style-name="T36">t v i r t i n u Mažais plotais auginamų augalų sąrašą (pridedama).“</text:span></text:p>
      <text:p text:style-name="P37"><text:span text:style-name="T38">2</text:span><text:span text:style-name="T39">. N u s t a t a u, kad šis įsakymas įsigalioja 2011 m. birželio 14 d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Kazys Starkevičius</text:span></text:p>
      <text:soft-page-break/>
      <text:p text:style-name="P46"><text:span text:style-name="T47">PATVIRTINTA</text:span></text:p>
      <text:p text:style-name="P48">Lietuvos Respublikos žemės ūkio ministro<text:s/></text:p>
      <text:p text:style-name="P49">2004 m. balandžio 19 d. įsakymu Nr. 3D-186</text:p>
      <text:p text:style-name="P50">(Lietuvos Respublikos žemės ūkio ministro<text:s/></text:p>
      <text:p text:style-name="P51">2011 m. balandžio 18 d. įsakymo Nr. 3D-338</text:p>
      <text:p text:style-name="P52">redakcija)</text:p>
      <text:p text:style-name="P53"/>
      <text:p text:style-name="P54"><text:span text:style-name="T55">MAŽAIS PLOTAIS AUGINAMŲ AUGALŲ SĄRAŠA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Mažais plotais auginamų augalų sąrašas (toliau – sąrašas) parengtas vadovaujantis 2009 m. spalio 21 d. Europos Parlamento ir Tarybos reglamento (EB) Nr. 1107/2009 dėl augalų apsaugos produktų pateikimo į rinką ir panaikinančio Tarybos direktyvas 79/117/EEB ir 91/414/EEB (OL 2009 L 309, p. 1) 51 straipsniu.</text:span></text:p>
      <text:p text:style-name="P65"><text:span text:style-name="T66">2</text:span><text:span text:style-name="T67">. Šiame sąraše nurodyti augalai, kurie Lietuvoje auginami mažais plotais, taip pat augalai ir kenksmingieji organizmai, kurių išplitimas yra ribotas ir kuriems naikinti nėra registruotų augalų apsaugos produktų.</text:span></text:p>
      <text:p text:style-name="P68"><text:span text:style-name="T69">3</text:span><text:span text:style-name="T70">. Šiame sąraše nurodytiems augalams apsaugoti įregistruotų augalų apsaugos produktų naudojimas gali būti išplečiamas Europos Parlamento ir Tarybos reglamento (EB) Nr. 1107/2009 dėl augalų apsaugos produktų pateikimo į rinką ir panaikinančio Tarybos direktyvas 79/117/EEB ir 91/414/EEB 51 straipsnyje nustatyta tvarka.</text:span></text:p>
      <text:p text:style-name="P71"><text:span text:style-name="T72">4</text:span><text:span text:style-name="T73">. Mažais plotais auginami augalai suprantami kaip augalai, kurių auginamas plotas mažesnis nei 3000 ha.</text:span></text:p>
      <text:p text:style-name="P74"><text:span text:style-name="T75">5</text:span><text:span text:style-name="T76">. Mažas augalų apsaugos produktų naudojimas suprantamas kaip augalų apsaugos produktų naudojimas ribotam kenksmingųjų organizmų išplitimui augaluose ar augaliniuose produktuose sunaikinti.</text:span></text:p>
      <text:p text:style-name="P77"/>
      <text:p text:style-name="P78"><text:span text:style-name="T79">II</text:span><text:span text:style-name="T80">.<text:s/></text:span><text:span text:style-name="T81">AUGALŲ SĄRAŠAS</text:span></text:p>
      <text:p text:style-name="P82"/>
      <text:p text:style-name="P83"><text:span text:style-name="T84">6</text:span><text:span text:style-name="T85">. Daržo ir sodo augalai:</text:span></text:p>
      <text:p text:style-name="P86"><text:span text:style-name="T87">6.1</text:span><text:span text:style-name="T88">. braškės;</text:span></text:p>
      <text:p text:style-name="P89"><text:span text:style-name="T90">6.2</text:span><text:span text:style-name="T91">. agurkai, auginami šiltnamiuose ir lauke;</text:span></text:p>
      <text:p text:style-name="P92"><text:span text:style-name="T93">6.3</text:span><text:span text:style-name="T94">. pomidorai, auginami šiltnamiuose ir lauke;</text:span></text:p>
      <text:p text:style-name="P95"><text:span text:style-name="T96">6.4</text:span><text:span text:style-name="T97">. paprika, auginama šiltnamiuose;</text:span></text:p>
      <text:p text:style-name="P98"><text:span text:style-name="T99">6.5</text:span><text:span text:style-name="T100">. cukinijos;</text:span></text:p>
      <text:p text:style-name="P101"><text:span text:style-name="T102">6.6</text:span><text:span text:style-name="T103">. pastarnokai;</text:span></text:p>
      <text:p text:style-name="P104"><text:span text:style-name="T105">6.7</text:span><text:span text:style-name="T106">. ridikai (juodieji, baltieji, raudonieji, ridikėliai, ilgieji);</text:span></text:p>
      <text:p text:style-name="P107"><text:span text:style-name="T108">6.8</text:span><text:span text:style-name="T109">. moliūgai;</text:span></text:p>
      <text:p text:style-name="P110"><text:span text:style-name="T111">6.9</text:span><text:span text:style-name="T112">. morkos;</text:span></text:p>
      <text:p text:style-name="P113"><text:span text:style-name="T114">6.10</text:span><text:span text:style-name="T115">. burokėliai;</text:span></text:p>
      <text:p text:style-name="P116"><text:span text:style-name="T117">6.11</text:span><text:span text:style-name="T118">. griežčiai;</text:span></text:p>
      <text:p text:style-name="P119"><text:span text:style-name="T120">6.12</text:span><text:span text:style-name="T121">. ropės;</text:span></text:p>
      <text:p text:style-name="P122"><text:span text:style-name="T123">6.13</text:span><text:span text:style-name="T124">. salierai;</text:span></text:p>
      <text:p text:style-name="P125"><text:span text:style-name="T126">6.14</text:span><text:span text:style-name="T127">. česnakai;</text:span></text:p>
      <text:p text:style-name="P128"><text:span text:style-name="T129">6.15</text:span><text:span text:style-name="T130">. svogūnai;</text:span></text:p>
      <text:p text:style-name="P131"><text:span text:style-name="T132">6.16</text:span><text:span text:style-name="T133">. porai;</text:span></text:p>
      <text:p text:style-name="P134"><text:span text:style-name="T135">6.17</text:span><text:span text:style-name="T136">. petražolės;</text:span></text:p>
      <text:p text:style-name="P137"><text:span text:style-name="T138">6.18</text:span><text:span text:style-name="T139">. krapai;</text:span></text:p>
      <text:p text:style-name="P140"><text:span text:style-name="T141">6.19</text:span><text:span text:style-name="T142">. brokoliai;</text:span></text:p>
      <text:p text:style-name="P143"><text:span text:style-name="T144">6.20</text:span><text:span text:style-name="T145">. baltagūžiai kopūstai;</text:span></text:p>
      <text:p text:style-name="P146"><text:span text:style-name="T147">6.21</text:span><text:span text:style-name="T148">. briuseliniai kopūstai;</text:span></text:p>
      <text:p text:style-name="P149"><text:span text:style-name="T150">6.22</text:span><text:span text:style-name="T151">. žiediniai kopūstai;</text:span></text:p>
      <text:p text:style-name="P152"><text:span text:style-name="T153">6.23</text:span><text:span text:style-name="T154">. lapiniai kopūstai;</text:span></text:p>
      <text:p text:style-name="P155"><text:span text:style-name="T156">6.24</text:span><text:span text:style-name="T157">. pekininiai kopūstai;</text:span></text:p>
      <text:p text:style-name="P158"><text:span text:style-name="T159">6.25</text:span><text:span text:style-name="T160">. pekininiai bastučiai;</text:span></text:p>
      <text:p text:style-name="P161"><text:span text:style-name="T162">6.26</text:span><text:span text:style-name="T163">. prieskoniniai augalai;</text:span></text:p>
      <text:p text:style-name="P164"><text:span text:style-name="T165">6.27</text:span><text:span text:style-name="T166">. vaistiniai augalai;</text:span></text:p>
      <text:p text:style-name="P167"><text:span text:style-name="T168">6.28</text:span><text:span text:style-name="T169">. krienai;</text:span></text:p>
      <text:p text:style-name="P170"><text:span text:style-name="T171">6.29</text:span><text:span text:style-name="T172">. grybai (pievagrybiai, kreivabudės);</text:span></text:p>
      <text:p text:style-name="P173"><text:span text:style-name="T174">6.30</text:span><text:span text:style-name="T175">. spanguolės;</text:span></text:p>
      <text:p text:style-name="P176"><text:span text:style-name="T177">6.31</text:span><text:span text:style-name="T178">. sodinės šilauogės;</text:span></text:p>
      <text:p text:style-name="P179"><text:span text:style-name="T180">6.32</text:span><text:span text:style-name="T181">. avietės;</text:span></text:p>
      <text:p text:style-name="P182"><text:span text:style-name="T183">6.33</text:span><text:span text:style-name="T184">. agrastai;</text:span></text:p>
      <text:p text:style-name="P185"><text:span text:style-name="T186">6.34</text:span><text:span text:style-name="T187">. raudonieji serbentai;</text:span></text:p>
      <text:p text:style-name="P188"><text:span text:style-name="T189">6.35</text:span><text:span text:style-name="T190">. slyvos;</text:span></text:p>
      <text:p text:style-name="P191"><text:span text:style-name="T192">6.36</text:span><text:span text:style-name="T193">. vyšnios;</text:span></text:p>
      <text:p text:style-name="P194"><text:span text:style-name="T195">6.37</text:span><text:span text:style-name="T196">. trešnės;</text:span></text:p>
      <text:p text:style-name="P197"><text:span text:style-name="T198">6.38</text:span><text:span text:style-name="T199">. lazdynai;</text:span></text:p>
      <text:p text:style-name="P200"><text:span text:style-name="T201">6.39</text:span><text:span text:style-name="T202">. apyniai;</text:span></text:p>
      <text:p text:style-name="P203"><text:span text:style-name="T204">6.40</text:span><text:span text:style-name="T205">. persikai;</text:span></text:p>
      <text:p text:style-name="P206"><text:span text:style-name="T207">6.41</text:span><text:span text:style-name="T208">. abrikosai;</text:span></text:p>
      <text:p text:style-name="P209"><text:span text:style-name="T210">6.42</text:span><text:span text:style-name="T211">. kriaušės;</text:span></text:p>
      <text:p text:style-name="P212"><text:span text:style-name="T213">6.43</text:span><text:span text:style-name="T214">. aronijos;</text:span></text:p>
      <text:p text:style-name="P215"><text:span text:style-name="T216">6.44</text:span><text:span text:style-name="T217">. svarainiai.</text:span></text:p>
      <text:p text:style-name="P218"><text:span text:style-name="T219">7</text:span><text:span text:style-name="T220">. Lauko augalai:</text:span></text:p>
      <text:p text:style-name="P221"><text:span text:style-name="T222">7.1</text:span><text:span text:style-name="T223">. aliejiniai ridikai;</text:span></text:p>
      <text:p text:style-name="P224"><text:span text:style-name="T225">7.2</text:span><text:span text:style-name="T226">. garstyčios;</text:span></text:p>
      <text:p text:style-name="P227"><text:span text:style-name="T228">7.3</text:span><text:span text:style-name="T229">. kmynai;</text:span></text:p>
      <text:p text:style-name="P230"><text:span text:style-name="T231">7.4</text:span><text:span text:style-name="T232">. lęšiai;</text:span></text:p>
      <text:p text:style-name="P233"><text:span text:style-name="T234">7.5</text:span><text:span text:style-name="T235">. linai;</text:span></text:p>
      <text:p text:style-name="P236"><text:span text:style-name="T237">7.6</text:span><text:span text:style-name="T238">. pupos;</text:span></text:p>
      <text:p text:style-name="P239"><text:span text:style-name="T240">7.7</text:span><text:span text:style-name="T241">. raženiai;</text:span></text:p>
      <text:p text:style-name="P242"><text:span text:style-name="T243">7.8</text:span><text:span text:style-name="T244">. ruginiai vikiai;</text:span></text:p>
      <text:p text:style-name="P245"><text:span text:style-name="T246">7.9</text:span><text:span text:style-name="T247">. saulėgrąžos;</text:span></text:p>
      <text:p text:style-name="P248"><text:span text:style-name="T249">7.10</text:span><text:span text:style-name="T250">. seradelės;</text:span></text:p>
      <text:p text:style-name="P251"><text:span text:style-name="T252">7.11</text:span><text:span text:style-name="T253">. sėjamieji vikiai;</text:span></text:p>
      <text:p text:style-name="P254"><text:span text:style-name="T255">7.12</text:span><text:span text:style-name="T256">. sojos;</text:span></text:p>
      <text:p text:style-name="P257"><text:span text:style-name="T258">7.13</text:span><text:span text:style-name="T259">. soros;</text:span></text:p>
      <text:p text:style-name="P260"><text:span text:style-name="T261">7.14</text:span><text:span text:style-name="T262">. tabakas;</text:span></text:p>
      <text:p text:style-name="P263"><text:span text:style-name="T264">7.15</text:span><text:span text:style-name="T265">. daugiametės ankštinės žolės sėklai;</text:span></text:p>
      <text:p text:style-name="P266"><text:span text:style-name="T267">7.16</text:span><text:span text:style-name="T268">. daugiametės varpinės žolės sėklai.</text:span></text:p>
      <text:p text:style-name="P269"><text:span text:style-name="T270">8</text:span><text:span text:style-name="T271">. Dekoratyviniai augalai:</text:span></text:p>
      <text:p text:style-name="P272"><text:span text:style-name="T273">8.1</text:span><text:span text:style-name="T274">. dekoratyviniai augalai, auginami šiltnamiuose;</text:span></text:p>
      <text:p text:style-name="P275"><text:span text:style-name="T276">8.2</text:span><text:span text:style-name="T277">. dekoratyviniai spygliuočiai ir lapuočiai.</text:span></text:p>
      <text:p text:style-name="P278"><text:span text:style-name="T279">9</text:span><text:span text:style-name="T280">. Miško augalai:</text:span></text:p>
      <text:p text:style-name="P281"><text:span text:style-name="T282">9.1</text:span><text:span text:style-name="T283">. spygliuočių ir lapuočių krūmų sodmenys, auginami miško medelynuose;</text:span></text:p>
      <text:p text:style-name="P284"><text:span text:style-name="T285">9.2</text:span><text:span text:style-name="T286">. spygliuočių ir lapuočių medžių sodmenys, auginami miško medelynuose;</text:span></text:p>
      <text:p text:style-name="P287"><text:span text:style-name="T288">9.3</text:span><text:span text:style-name="T289">. spygliuočiai ir lapuočiai medžiai, auginami miško sėklinėse plantacijose;</text:span></text:p>
      <text:p text:style-name="P290"><text:span text:style-name="T291">9.4</text:span><text:span text:style-name="T292">. spygliuočiai ir lapuočiai medžiai, auginami palikuonių bandomuosiuose želdiniuose;</text:span></text:p>
      <text:p text:style-name="P293"><text:span text:style-name="T294">9.5</text:span><text:span text:style-name="T295">. spygliuočiai ir lapuočiai medžiai, auginami klonų kolekcijoje.</text:span></text:p>
      <text:p text:style-name="P296"/>
      <text:p text:style-name="P297"><text:span text:style-name="T298">III</text:span><text:span text:style-name="T299">.<text:s/></text:span><text:span text:style-name="T300">MAŽAS AUGALŲ APSAUGOS PRODUKTŲ NAUDOJIMAS</text:span></text:p>
      <text:p text:style-name="P301"/>
      <text:p text:style-name="P302"><text:span text:style-name="T303">10</text:span><text:span text:style-name="T304">. Augalų apsaugos produktų naudojimas nuo augalų ir augalinės produkcijos kenksmingųjų organizmų:</text:span></text:p>
      <text:p text:style-name="P305"><text:span text:style-name="T306">10.1</text:span><text:span text:style-name="T307">. lubinų ligų (antraknozės ir miltligės);</text:span></text:p>
      <text:p text:style-name="P308"><text:span text:style-name="T309">10.2</text:span><text:span text:style-name="T310">. pašarinių vikių sėklinių pasėlių ligų (fuzariozės, diegavirtės ir netikrosios miltligės);</text:span></text:p>
      <text:p text:style-name="P311"><text:span text:style-name="T312">10.3</text:span><text:span text:style-name="T313">. žirnių ligų (fuzariozės, askochitozės, diegavirtės ir netikrosios miltligės);</text:span></text:p>
      <text:p text:style-name="P314"><text:span text:style-name="T315">10.4</text:span><text:span text:style-name="T316">. obelų ligų (paprastojo vėžio, juodojo vėžio, citosporozės, antraknozės, žievės nekrozės ir bakterinio vėžio);</text:span></text:p>
      <text:p text:style-name="P317"><text:span text:style-name="T318">10.5</text:span><text:span text:style-name="T319">. obelų kenkėjų (raudonosios sodinės erkutės, paprastosios voratinklinės erkės ir rusvosios sodinės erkutės);</text:span></text:p>
      <text:p text:style-name="P320"><text:span text:style-name="T321">10.6</text:span><text:span text:style-name="T322">. bulvių ligų (šašų, sausojo puvinio ir paprastųjų rauplių);</text:span></text:p>
      <text:p text:style-name="P323"><text:span text:style-name="T324">10.7</text:span><text:span text:style-name="T325">. bulvių kenkėjų (spragšių, grambuolių ir dirvinukų);</text:span></text:p>
      <text:p text:style-name="P326"><text:span text:style-name="T327">10.8</text:span><text:span text:style-name="T328">. spygliuočių žaliavinės medienos, laikomos miško rietuvėse, kenkėjų (kinivarpų).</text:span></text:p>
      <text:p text:style-name="P329"><text:span text:style-name="T330">11</text:span><text:span text:style-name="T331">. Augalų apsaugos produktų naudojimas nuo nepageidaujamų medžių ir krūmų atžėlimo iš kelmų ir šaknų.</text:span></text:p>
      <text:p text:style-name="P332"><text:span text:style-name="T333">12</text:span><text:span text:style-name="T334">. Augalų apsaugos produktų naudojimas patalpų dezinfekcijai:</text:span></text:p>
      <text:p text:style-name="P335"><text:span text:style-name="T336">12.1</text:span><text:span text:style-name="T337">. šiltnamių ir jų įrenginių dezinfekcijai;<text:s/></text:span></text:p>
      <text:p text:style-name="P338"><text:span text:style-name="T339">12.2</text:span><text:span text:style-name="T340">. bulvių sandėlių dezinfekcijai;</text:span></text:p>
      <text:p text:style-name="P341"><text:span text:style-name="T342">12.3</text:span><text:span text:style-name="T343">. daržovių sandėlių dezinfekcijai;</text:span></text:p>
      <text:p text:style-name="P344"><text:span text:style-name="T345">12.4</text:span><text:span text:style-name="T346">. miško sėklų, sodmenų ir sandėlių dezinfekcijai.</text:span></text:p>
      <text:p text:style-name="P347"/>
      <text:p text:style-name="P348"><text:span text:style-name="T3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8T12:19:00Z</meta:creation-date>
    <dc:date>2016-04-18T12:19:00Z</dc:date>
    <meta:template xlink:href="Normal" xlink:type="simple"/>
    <meta:editing-cycles>2</meta:editing-cycles>
    <meta:editing-duration>PT0S</meta:editing-duration>
    <meta:document-statistic meta:page-count="4" meta:paragraph-count="36" meta:word-count="748" meta:character-count="6000" meta:row-count="135" meta:non-whitespace-character-count="5288"/>
  </office:meta>
</office:document-meta>
</file>