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color="#000000"/>
    </style:style>
    <style:style style:name="P50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keep-with-next="always" fo:text-align="justify" fo:text-indent="0.4923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font-weight="bold" style:font-weight-asian="bold"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PDOVANOJIMO LIETUVOS VALSTYBĖS ORDINAIS IR MEDALIAIS</text:p>
      <text:p text:style-name="P14"/>
      <text:p text:style-name="P15">2001 m. sausio 24 d. Nr. 118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sario 16-osios – Lietuvos valstybės atkūrimo dienos proga už nuopelnus Lietuvos Respublikai<text:s/></text:span><text:span text:style-name="T23">Valstybės ordinais ir medaliais</text:span><text:span text:style-name="T24"><text:s/></text:span><text:span text:style-name="T25">apdovanoju</text:span><text:span text:style-name="T26"><text:s/>šiuos Lietuvos Respublikos ir užsienio valstybių piliečius:</text:span></text:p>
      <text:p text:style-name="P27"/>
      <text:p text:style-name="P28">Vyčio Kryžiaus</text:p>
      <text:p text:style-name="P29">5-ojo laipsnio ordinu</text:p>
      <text:p text:style-name="P30"/>
      <text:p text:style-name="P31"><text:span text:style-name="T32">Česlovą KAVALIAUSKĄ<text:s/></text:span><text:span text:style-name="T33">(po mirties) – neginkluoto pasipriešinimo (rezistencijos) dalyvį, 1953 metų Norilsko sukilimo dalyvį;</text:span></text:p>
      <text:p text:style-name="P34"><text:span text:style-name="T35">Viktorą LAPĄ</text:span><text:span text:style-name="T36"><text:s/>(po mirties) – 1941 metų birželio 23 d. sukilimo dalyvį;</text:span></text:p>
      <text:p text:style-name="P37"><text:span text:style-name="T38">Mykolą MAČIOKĄ</text:span><text:span text:style-name="T39"><text:s/>(po mirties) – 1941 metų birželio 23 d. sukilimo dalyvį, Bendrojo demokratinio pasipriešinimo sąjūdžio prezidiumo pirmininką;</text:span></text:p>
      <text:p text:style-name="P40"><text:span text:style-name="T41">Vladislovą TELKSNĮ</text:span><text:span text:style-name="T42"><text:s/>– neginkluoto pasipriešinimo (rezistencijos) dalyvį, politinį kalinį;</text:span></text:p>
      <text:p text:style-name="P43"><text:span text:style-name="T44">Balį VAIČĖNĄ</text:span><text:span text:style-name="T45"><text:s/>(po mirties) – Vytauto apygardos vadą.</text:span></text:p>
      <text:p text:style-name="P46"/>
      <text:p text:style-name="P47">Didžiojo Lietuvos Kunigaikščio Gedimino</text:p>
      <text:p text:style-name="P48">2-ojo laipsnio ordinu</text:p>
      <text:p text:style-name="P49"/>
      <text:h text:style-name="P50" text:outline-level="4"><text:span text:style-name="T51">Joseph R. BIDEN, Jr.</text:span><text:span text:style-name="T52"><text:s/>–</text:span><text:span text:style-name="T53"><text:s/></text:span><text:span text:style-name="T54">JAV Kongreso narį, Senato Užsienio reikalų komiteto vicepirmininką;</text:span></text:h>
      <text:p text:style-name="P55"><text:span text:style-name="T56">J. Dennis HASTERT</text:span><text:span text:style-name="T57"><text:s/>– JAV Kongreso narį, Atstovų rūmų spykerį;</text:span></text:p>
      <text:p text:style-name="P58"><text:span text:style-name="T59">Trent LOTT</text:span><text:span text:style-name="T60"><text:s/>– JAV Kongreso narį, Senato daugumos lyderį;</text:span></text:p>
      <text:p text:style-name="P61"><text:span text:style-name="T62">Gordon SMITH</text:span><text:span text:style-name="T63"><text:s/>– JAV Kongreso narį, Senato Užsienio reikalų komiteto Europos reikalų pakomitečio pirmininką.</text:span></text:p>
      <text:p text:style-name="P64"/>
      <text:p text:style-name="P65">Didžiojo Lietuvos Kunigaikščio Gedimino</text:p>
      <text:p text:style-name="P66">3-iojo laipsnio ordinu</text:p>
      <text:h text:style-name="P67" text:outline-level="4"/>
      <text:p text:style-name="P68"><text:span text:style-name="T69">Strobe TALBOTT</text:span><text:span text:style-name="T70"><text:s/>– buvusį JAV Valstybės sekretorės pavaduotoją.</text:span></text:p>
      <text:p text:style-name="P71"/>
      <text:p text:style-name="P72">Didžiojo Lietuvos Kunigaikščio Gedimino</text:p>
      <text:p text:style-name="P73">4-ojo laipsnio ordinu</text:p>
      <text:p text:style-name="P74"/>
      <text:p text:style-name="P75"><text:span text:style-name="T76">Wilhelmą BROUWER<text:s/></text:span><text:span text:style-name="T77">– Lietuvos Respublikos garbės generalinį konsulą Dominikos Respublikoje;</text:span></text:p>
      <text:p text:style-name="P78"><text:span text:style-name="T79">Juozą GIEDRAITĮ<text:s/></text:span><text:span text:style-name="T80">–</text:span><text:span text:style-name="T81"><text:s/></text:span><text:span text:style-name="T82">Amerikos lietuvių bendruomenės veikėją, buvusį ilgametį Tautos fondo valdybos pirmininką;</text:span></text:p>
      <text:h text:style-name="P83" text:outline-level="4"><text:span text:style-name="T84">Ugnę KARVELIS<text:s/></text:span><text:span text:style-name="T85">– Lietuvos Respublikos nepaprastąją ir įgaliotąją ambasadorę, Nuolatinę atstovę prie UNESCO.</text:span></text:h>
      <text:p text:style-name="P86"/>
      <text:p text:style-name="P87"/>
      <text:p text:style-name="P88">Didžiojo Lietuvos Kunigaikščio Gedimino</text:p>
      <text:p text:style-name="P89">5-ojo laipsnio ordinu</text:p>
      <text:p text:style-name="P90"/>
      <text:p text:style-name="P91"><text:span text:style-name="T92">Ričardą BAČKĮ</text:span><text:span text:style-name="T93"><text:s/></text:span><text:span text:style-name="T94">–<text:s/></text:span><text:span text:style-name="T95">buvusį Lietuvos Respublikos nepaprastąjį ir įgaliotąjį ambasadorių Prancūzijos Respublikoje, buvusį ilgametį Prancūzijos lietuvių bendruomenės pirmininką;<text:s/></text:span></text:p>
      <text:p text:style-name="P96"><text:span text:style-name="T97">Algirdą BAGOČIŪNĄ<text:s/></text:span><text:span text:style-name="T98">– Lietuvos Respublikos finansų ministerijos Biudžeto departamento Biudžeto metodologijos ir planavimo skyriaus viršininką;</text:span></text:p>
      <text:p text:style-name="P99"><text:span text:style-name="T100">Alberto BERTOLDI</text:span><text:span text:style-name="T101"><text:s/>– Lietuvos Respublikos generalinį garbės konsulą Italijos Respublikoje;</text:span></text:p>
      <text:p text:style-name="P102"><text:span text:style-name="T103">Juozą BLAŽEVIČIŲ<text:s/></text:span><text:span text:style-name="T104">– Vilniaus miesto vyriausiojo policijos komisariato Kelių policijos komisarą;</text:span></text:p>
      <text:p text:style-name="P105"><text:span text:style-name="T106">Zigmą DERELĄ<text:s/></text:span><text:span text:style-name="T107">– Valstybinės geodezijos ir kartografijos tarnybos prie Lietuvos Respublikos Vyriausybės vyriausiąjį specialistą valstybės sienos klausimais;</text:span></text:p>
      <text:p text:style-name="P108"><text:span text:style-name="T109">Janį GRINBERGĄ<text:s/></text:span><text:span text:style-name="T110">– ilgametį kūno kultūros ir sporto darbuotoją, rankinio žaidimo pradininką Lietuvoje;<text:s/></text:span></text:p>
      <text:p text:style-name="P111"><text:span text:style-name="T112">Leoną JOVAIŠĄ<text:s/></text:span><text:span text:style-name="T113">– edukologą, Vilniaus universiteto profesorių emeritą;</text:span></text:p>
      <text:p text:style-name="P114"><text:span text:style-name="T115">Joną KATAKINĄ<text:s/></text:span><text:span text:style-name="T116">– baleto veteraną, Lietuvos nacionalinio operos ir baleto teatro repetitorių;</text:span></text:p>
      <text:p text:style-name="P117"><text:span text:style-name="T118">Romą KEZĮ</text:span><text:span text:style-name="T119"><text:s/>– Amerikos lietuvių bendruomenės veikėją, Niujorko „Laisvės Žiburio“ radijo įsteigėją, jo administratorių ir laidų vedėją;</text:span></text:p>
      <text:p text:style-name="P120"><text:span text:style-name="T121">Adam KOZLOWSKI<text:s/></text:span><text:span text:style-name="T122">– Lietuvos ir Lenkijos verslo ryšių plėtotoją, Lietuvos informacinio centro Varšuvoje steigimo iniciatorių (Lenkijos Respublika)</text:span><text:span text:style-name="T123">;</text:span><text:span text:style-name="T124"><text:s/></text:span></text:p>
      <text:p text:style-name="P125"><text:span text:style-name="T126">Antaną LAUKAITĮ</text:span><text:span text:style-name="T127"><text:s/>– ilgametį Australijos lietuvių fizinio auklėjimo sąjungos pirmininką;</text:span></text:p>
      <text:p text:style-name="P128"><text:span text:style-name="T129">Antaną Gediminą LIUTKŲ</text:span><text:span text:style-name="T130"><text:s/>– verslininką, Prancūzijos humanitarinės pagalbos Lietuvai organizatorių (Prancūzijos Respublika);</text:span></text:p>
      <text:p text:style-name="P131"><text:span text:style-name="T132">Giedrę LUKŠAITĘ-MRAZKOVĄ<text:s/></text:span><text:span text:style-name="T133">– Prahos muzikos akademijos profesorę (Čekijos Respublika);</text:span></text:p>
      <text:soft-page-break/>
      <text:p text:style-name="P134"><text:span text:style-name="T135">Genovaitę SABALIAUSKAITĘ-GRODBERG<text:s/></text:span><text:span text:style-name="T136">– Lietuvos baleto veteranę (Vokietijos Federacinė Respublika);</text:span></text:p>
      <text:p text:style-name="P137"><text:span text:style-name="T138">Romualdą Joną SINIŲ<text:s/></text:span><text:span text:style-name="T139">– buvusį Lietuvos Respublikos generalinį konsulą Hagoje, ilgametį Olandijos lietuvių bendruomenės pirmininką;</text:span></text:p>
      <text:p text:style-name="P140"><text:span text:style-name="T141">Antaną SKIRIŲ –<text:s/></text:span><text:span text:style-name="T142">ilgametį Amerikos lietuvių bendruomenės spaudos darbuotoją;</text:span></text:p>
      <text:p text:style-name="P143"><text:span text:style-name="T144">Henriką ŠABLEVIČIŲ<text:s/></text:span><text:span text:style-name="T145">– režisierių, dokumentinio kino kūrėją, Lietuvos muzikos akademijos Kino ir televizijos katedros vedėją;</text:span></text:p>
      <text:p text:style-name="P146"><text:span text:style-name="T147">Pavelą ŠTOLL<text:s/></text:span><text:span text:style-name="T148">– Prahos Karolio universiteto Filosofijos fakulteto Rytų Europos studijų instituto asistentą (Čekijos Respublika);</text:span></text:p>
      <text:p text:style-name="P149"><text:span text:style-name="T150">Augustiną VASILIAUSKĄ</text:span><text:span text:style-name="T151"><text:s/>– Vilniaus styginių kvarteto artistą, Lietuvos muzikos akademijos profesorių;</text:span></text:p>
      <text:p text:style-name="P152"><text:span text:style-name="T153">Vytautą VIRŽONĮ</text:span><text:span text:style-name="T154"><text:s/>– Lietuvos nacionalinio operos ir baleto teatro dirigentą;</text:span></text:p>
      <text:p text:style-name="P155"><text:span text:style-name="T156">Vincą ZAKARAUSKĄ<text:s/></text:span><text:span text:style-name="T157">– UAB</text:span><text:span text:style-name="T158"><text:s/></text:span><text:span text:style-name="T159">„Aerogeodezijos institutas“ Valstybės sienos demarkavimo projektų grupės vadovą;</text:span></text:p>
      <text:p text:style-name="P160"><text:span text:style-name="T161">Vilių ŽILEVIČIŲ<text:s/></text:span><text:span text:style-name="T162">– UAB</text:span><text:span text:style-name="T163"><text:s/></text:span><text:span text:style-name="T164">„Aerogeodezijos institutas“ direktorių.</text:span></text:p>
      <text:p text:style-name="P165"/>
      <text:p text:style-name="P166">Didžiojo Lietuvos Kunigaikščio Gedimino ordino</text:p>
      <text:p text:style-name="P167">1-ojo laipsnio medaliu</text:p>
      <text:p text:style-name="P168"/>
      <text:p text:style-name="P169"><text:span text:style-name="T170">Kostą GUDAVIČIŲ</text:span><text:span text:style-name="T171"><text:s/>– buvusį ilgametį AB „Lietuvos jūrų laivininkystė“ motorlaivio „Šiauliai“ kapitoną;</text:span></text:p>
      <text:p text:style-name="P172"><text:span text:style-name="T173">Antaną Juozą KUGELEVIČIŲ<text:s/></text:span><text:span text:style-name="T174">– Lietuvos Respublikos finansų ministerijos Biudžeto departamento Švietimo, kultūros ir socialinių sektorių skyriaus viršininką;</text:span></text:p>
      <text:p text:style-name="P175"><text:span text:style-name="T176">Algimantą LOPĄ<text:s/></text:span><text:span text:style-name="T177">– Krašto apsaugos karininkų ramovės vyrų choro „Aidas“ chormeisterį, ilgametį choro vadovą;</text:span></text:p>
      <text:soft-page-break/>
      <text:p text:style-name="P178"><text:span text:style-name="T179">Gintarą MALIŠAUSKĄ –</text:span><text:span text:style-name="T180"><text:s/>Pasienio policijos departamento prie VRM Varėnos pasienio policijos rinktinės Specialiosios paskirties būrio viršilą;</text:span></text:p>
      <text:p text:style-name="P181"><text:span text:style-name="T182">Amandą MULIOLIS<text:s/></text:span><text:span text:style-name="T183">– mokytoją, APPLE bendrijos „Amerikos pedagogų talka Lietuvos švietimui“ talkininkę (JAV);</text:span></text:p>
      <text:p text:style-name="P184"><text:span text:style-name="T185">Petrą RAMOŠKĄ</text:span><text:span text:style-name="T186"><text:s/>– SPAB „Lietuvos geležinkeliai“ Radviliškio prekinių vagonų depo viršininką;</text:span></text:p>
      <text:p text:style-name="P187"><text:span text:style-name="T188">Alfredą RINKEVIČIŲ<text:s/></text:span><text:span text:style-name="T189">– buvusį Kauno apygardos teismo Civilinių bylų skyriaus pirmininką;</text:span></text:p>
      <text:h text:style-name="P190" text:outline-level="2"><text:span text:style-name="T191">Carlą SINIUS-WENDEL<text:s/></text:span><text:span text:style-name="T192">– Fondo „Help Utenos Pensionatas“ valdybos narę, Olandijos humanitarinės pagalbos Lietuvai iniciatorę ir organizatorę;</text:span></text:h>
      <text:p text:style-name="P193"><text:span text:style-name="T194">Edmundą STANĮ</text:span><text:span text:style-name="T195"><text:s/>– AB aviakompanijos „Lietuvos avialinijos“ skraidymo departamento Boeing 737 grupės orlaivio vadą.</text:span></text:p>
      <text:p text:style-name="P196"/>
      <text:p text:style-name="P197">Dariaus ir Girėno medaliu</text:p>
      <text:p text:style-name="P198"/>
      <text:p text:style-name="P199"><text:span text:style-name="T200">Petrą BĖTĄ<text:s/></text:span><text:span text:style-name="T201">– lakūną instruktorių,</text:span><text:span text:style-name="T202"><text:s/></text:span><text:span text:style-name="T203">Kauno apskrities aviacijos sporto klubo viršininką;</text:span></text:p>
      <text:p text:style-name="P204"><text:span text:style-name="T205">Audrių JONUŠĄ<text:s/></text:span><text:span text:style-name="T206">– sklandymo sporto meistrą, A. Jonušo firmos direktorių;</text:span></text:p>
      <text:p text:style-name="P207"><text:span text:style-name="T208">Janiną KAROSEVIČIŪTĘ</text:span><text:span text:style-name="T209"><text:s/>– Vytauto Didžiojo karo muziejaus vyriausiąją fondų saugotoją;</text:span></text:p>
      <text:p text:style-name="P210"><text:span text:style-name="T211">Algį LAPINSKĄ</text:span><text:span text:style-name="T212"><text:s/>– Lietuvos aviacijos muziejaus direktorių;</text:span></text:p>
      <text:p text:style-name="P213"><text:span text:style-name="T214">Saulių LUKŠĮ<text:s/></text:span><text:span text:style-name="T215">– aviamodelių sporto meistrą,</text:span><text:span text:style-name="T216"><text:s/></text:span><text:span text:style-name="T217">aviakompanijos „Lietuvos avialinijos“ vadovaujantįjį inžinierių;</text:span></text:p>
      <text:p text:style-name="P218"/>
      <text:p text:style-name="P219"><text:span text:style-name="T220">Gintautą PANGONĮ</text:span><text:span text:style-name="T221"><text:s/>– Lietuvos aviacijos muziejaus vyriausiąjį fondų saugotoją;</text:span></text:p>
      <text:p text:style-name="P222"><text:span text:style-name="T223">Kazimierą ŠALČIŲ<text:s/></text:span><text:span text:style-name="T224">– navigacinio skraidymo meistrą, aviakompanijos UAB „Apatas“ pilotą instruktorių;</text:span><text:span text:style-name="T225"><text:s/></text:span></text:p>
      <text:soft-page-break/>
      <text:p text:style-name="P226"><text:span text:style-name="T227">Vytautą TAMOŠIŪNĄ<text:s/></text:span><text:span text:style-name="T228">– navigacinio skraidymo meistrą, aviakompanijos UAB „Apatas“ pilotą instruktorių.</text:span></text:p>
      <text:p text:style-name="P229"/>
      <text:p text:style-name="P230"><text:span text:style-name="T231">2</text:span><text:span text:style-name="T232"><text:s/>straipsnis.</text:span></text:p>
      <text:p text:style-name="P233"><text:span text:style-name="T234">Šis dekretas įsigalioja nuo jo pasirašymo dienos.</text:span></text:p>
      <text:p text:style-name="P235"/>
      <text:p text:style-name="P236"/>
      <text:p text:style-name="P237"/>
      <text:p text:style-name="P238">RESPUBLIKOS PREZIDENTAS<text:tab/>VALDAS ADAMKUS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5T05:14:00Z</meta:creation-date>
    <dc:date>2023-01-25T05:14:00Z</dc:date>
    <meta:template xlink:href="Normal.dotm" xlink:type="simple"/>
    <meta:editing-cycles>2</meta:editing-cycles>
    <meta:editing-duration>PT0S</meta:editing-duration>
    <meta:document-statistic meta:page-count="6" meta:paragraph-count="85" meta:word-count="695" meta:character-count="6057" meta:row-count="170" meta:non-whitespace-character-count="5447"/>
  </office:meta>
</office:document-meta>
</file>