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4923in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 VYRIAUSIASIS VALSTYBINIS GYDYTOJAS HIGIENISTAS</text:span></text:p>
      <text:p text:style-name="P12"/>
      <text:p text:style-name="P13">Į S A K Y M A S</text:p>
      <text:p text:style-name="P14">DĖL CHEMINIŲ ALERGENŲ SĄRAŠO PATVIRTINIMO</text:p>
      <text:p text:style-name="P15"/>
      <text:p text:style-name="P16">1996 m. vasario 12 d. Nr. 43</text:p>
      <text:p text:style-name="P17">Vilnius</text:p>
      <text:p text:style-name="P18"/>
      <text:p text:style-name="P19">Siekdamas saugoti Lietuvos gyventojus nuo pavojingų sveikatai cheminių medžiagų poveikio ir atsižvelgdamas į Europos Sąjungoje galiojančią cheminių alergenų klasifikaciją,</text:p>
      <text:p text:style-name="P20"><text:span text:style-name="T21">ĮSAKAU</text:span>:</text:p>
      <text:p text:style-name="P22">1. Patvirtinti Cheminių alergenų sąrašą (pridedamas).</text:p>
      <text:p text:style-name="P23">2. Valstybinio visuomenės sveikatos<text:s/>centro Profilaktinės toksikologijos skyriui iki 1996 03 31 parengti ir pateikti tvirtinti gaminių, kurių sudėtyje yra cheminių alergenų, žymėjimo taisykles.</text:p>
      <text:p text:style-name="P24">3. Vykdant gaminių, darbo ir gyvenamosios aplinkos higieninę kontrolę, visuomenės sveikatos priežiūros tarnybos įstaigoms vadovautis Cheminių alergenų sąrašu.</text:p>
      <text:p text:style-name="P25">4. Šio įsakymo kontrolę vykdyti Vyriausiojo valstybinio gydytojo higienisto pavaduotojui Z. Stanevičiui.</text:p>
      <text:p text:style-name="P26"/>
      <text:p text:style-name="P27"/>
      <text:p text:style-name="P28"><text:span text:style-name="T29">VYRIAUSIASIS VALSTYBINIS</text:span></text:p>
      <text:p text:style-name="P30">GYDYTOJAS HIGIENISTAS<text:tab/>ROMUALDAS SABALIAUSKAS</text:p>
      <text:p text:style-name="P31">______________</text:p>
      <text:soft-page-break/>
      <text:p text:style-name="P32">PATVIRTINTA</text:p>
      <text:p text:style-name="P33">Lietuvos Respublikos vyriausiojo</text:p>
      <text:p text:style-name="P34">valstybinio gydytojo higienisto</text:p>
      <text:p text:style-name="P35">1996 02 12 įsakymu Nr. 43</text:p>
      <text:p text:style-name="P36"/>
      <text:p text:style-name="P37"><text:span text:style-name="T38">CHEMINIŲ ALERGENŲ SĄRAŠAS</text:span></text:p>
      <text:p text:style-name="P39"/>
      <text:p text:style-name="P40">1. Alilo glicidilo eteris</text:p>
      <text:p text:style-name="P41">2. Amonio bichromatas</text:p>
      <text:p text:style-name="P42">3. 3-Aminopropildietilaminas</text:p>
      <text:p text:style-name="P43">4. Bifenolio A<text:s/>(epichlorhidrino) derva</text:p>
      <text:p text:style-name="P44">5. N-Butilakrilatas</text:p>
      <text:p text:style-name="P45">6. N-Butilo glicidilo eteris</text:p>
      <text:p text:style-name="P46">7. N-Butilmetakrilatas</text:p>
      <text:p text:style-name="P47">8. 2-tret Butilaminoetilmetakrilatas</text:p>
      <text:p text:style-name="P48">9. Butilenglikolio diakrilatas</text:p>
      <text:p text:style-name="P49">10. Butilenglikolio diglicidilo eteris</text:p>
      <text:p text:style-name="P50">11. 2-Butanonoksimas</text:p>
      <text:p text:style-name="P51">12. Cianamidas</text:p>
      <text:p text:style-name="P52">13. Cikloheksilakrilatas</text:p>
      <text:p text:style-name="P53">14. Cinko chromatas</text:p>
      <text:p text:style-name="P54">15. Chromo trioksidas</text:p>
      <text:p text:style-name="P55">16. Dicikloheksilmetano-4, 4'-diizocianatas</text:p>
      <text:p text:style-name="P56">17. 3, 3'-Dichlorbenzidinas</text:p>
      <text:p text:style-name="P57">18. Diepoksibutanas</text:p>
      <text:p text:style-name="P58">19. 2-Dietilaminoetilmetakrilatas</text:p>
      <text:p text:style-name="P59">20. Dietilenglikolio diakrilatas</text:p>
      <text:p text:style-name="P60">21. Dietilentriaminas</text:p>
      <text:p text:style-name="P61">22. Difenilmetano-2,2'-diizocianatas</text:p>
      <text:p text:style-name="P62">23. Difenilmetano-2, 4'-diizocianatas</text:p>
      <text:p text:style-name="P63">24. Difenilmetano-4, 4'-diizocianatas</text:p>
      <text:p text:style-name="P64">25. Diglicidilo bifenolio A eteris</text:p>
      <text:p text:style-name="P65">26. 2-Dimetilaminoetilmetakrilatas</text:p>
      <text:p text:style-name="P66">27.<text:s/>3-Dimetilaminopropilaminas;</text:p>
      <text:p text:style-name="P67">28. Dipropilentriaminas</text:p>
      <text:p text:style-name="P68">29. Epichlorhidrinas</text:p>
      <text:p text:style-name="P69">30. Etilakrilatas</text:p>
      <text:p text:style-name="P70">31. Etilcikloheksilglicidilo eteris</text:p>
      <text:p text:style-name="P71">32. Etilendiaminas</text:p>
      <text:p text:style-name="P72">33. 2-Etilheksilakrilatas</text:p>
      <text:p text:style-name="P73">34. Etilmetakrilatas</text:p>
      <text:p text:style-name="P74">35. Etilenglikolio dimetakrilatas</text:p>
      <text:p text:style-name="P75">36. 1, 2-Fenilendiaminas</text:p>
      <text:p text:style-name="P76">37. 1, 3-Fenilendiaminas</text:p>
      <text:p text:style-name="P77">38. 1, 4-Fenilendiaminas</text:p>
      <text:p text:style-name="P78">39. m-Fenilendiaminodihidrochloridas</text:p>
      <text:p text:style-name="P79">40. p-Fenilendiaminodihidrochloridas</text:p>
      <text:p text:style-name="P80">41. Fenilglicidilo eteris</text:p>
      <text:p text:style-name="P81">42. Formaldehidas</text:p>
      <text:p text:style-name="P82">43. Gyvsidabrio organiniai<text:s/>junginiai</text:p>
      <text:p text:style-name="P83">44. Glicidolis</text:p>
      <text:p text:style-name="P84">45. Glicidilakrilatas</text:p>
      <text:p text:style-name="P85">46. Glicidilmetakrilatas</text:p>
      <text:p text:style-name="P86">47. Heksametilen-1, 6-diizocianatas</text:p>
      <text:p text:style-name="P87">48. Heksametilendiakrilatas</text:p>
      <text:p text:style-name="P88">49. 2-Hidroksietilakrilatas</text:p>
      <text:p text:style-name="P89">50. 2-Hidroksietilmetakrilatas</text:p>
      <text:p text:style-name="P90">51. 2-Hidroksi-1-propilakrilatas</text:p>
      <text:p text:style-name="P91">52. 2-Hidroksi-2-propilakrilatas</text:p>
      <text:p text:style-name="P92">53. 2-Hidroksipropilmetakrilatas</text:p>
      <text:p text:style-name="P93">54. 3-Hidroksipropilmetakrilatas</text:p>
      <text:p text:style-name="P94">55. Izobutilakrilatas</text:p>
      <text:p text:style-name="P95">56. Izobutilmetakrilatas</text:p>
      <text:p text:style-name="P96">57. Izoforono diaminas</text:p>
      <text:p text:style-name="P97">58. Izoforono diizocianatas</text:p>
      <text:p text:style-name="P98">59. Kalio chromatas</text:p>
      <text:p text:style-name="P99">60. Kalio bichromatas</text:p>
      <text:p text:style-name="P100">61. Krezilglicidilo eteris</text:p>
      <text:p text:style-name="P101">62. Maleino rūgšties anhidridas</text:p>
      <text:p text:style-name="P102">63. Merkaptobenztiazolas</text:p>
      <text:p text:style-name="P103">64. Metakrilonitrilas</text:p>
      <text:p text:style-name="P104">65. Metilakrilatas</text:p>
      <text:p text:style-name="P105">66. Metilmetakrilatas</text:p>
      <text:p text:style-name="P106">67. 1-Metil-5-norbornen-2,3-dikarboninės rūgšties<text:s/>anhidridas</text:p>
      <text:p text:style-name="P107">68. Metil-2,3,5,6-tetrachloro-4-piridilsulfonatas</text:p>
      <text:p text:style-name="P108">69. 1-Metiltrimetilendiakrilatas</text:p>
      <text:p text:style-name="P109">70. Naftileno-1,5-diizocianatas</text:p>
      <text:p text:style-name="P110">71. Natrio bichromatas</text:p>
      <text:p text:style-name="P111">72. 2-Norbornilakrilatas</text:p>
      <text:p text:style-name="P112">73. Neopentilglikolio diakrilatas</text:p>
      <text:p text:style-name="P113">74. Pentaeritrito tetraakrilatas</text:p>
      <text:p text:style-name="P114">75. Pentaeritrito triakrilatas</text:p>
      <text:p text:style-name="P115">76. Pentaetileno heksaminas</text:p>
      <text:p text:style-name="P116">77. Polietileno aminai</text:p>
      <text:p text:style-name="P117">78. Propilenglikolio akrilatas</text:p>
      <text:p text:style-name="P118">79. Rezorcino diglicidilo eteris</text:p>
      <text:p text:style-name="P119">80. Tetraetilenpentaminas</text:p>
      <text:p text:style-name="P120">81. Tetrametileno diakrilatas</text:p>
      <text:p text:style-name="P121">82.<text:s/>Trietilenglikolio diakrilatas</text:p>
      <text:p text:style-name="P122">83. 2,2,4-Trimetilheksametilen-1,6-diizocianatas</text:p>
      <text:p text:style-name="P123">84. 2,4,4-Trimetilheksametilen-1,6-diizocianatas</text:p>
      <text:p text:style-name="P124">85. Trimelitinės rūgšties anhidridas</text:p>
      <text:p text:style-name="P125">86. Toluileno-2,4-diizocianatas</text:p>
      <text:p text:style-name="P126">87. Toluileno-2,6-diizocianatas</text:p>
      <text:p text:style-name="P127">88.<text:s/>Trietilentetraaminas</text:p>
      <text:p text:style-name="P128">89. Trimetilolpropantriakrilatas</text:p>
      <text:p text:style-name="P129">90. Tozilo izocianatas</text:p>
      <text:p text:style-name="P130">______________</text:p>
      <text:p text:style-name="P13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</dc:title>
    <meta:initial-creator>Algirdas Andrijauskas</meta:initial-creator>
    <dc:creator>Adlib User</dc:creator>
    <meta:creation-date>2015-09-19T08:26:00Z</meta:creation-date>
    <dc:date>2015-09-19T08:26:00Z</dc:date>
    <meta:template xlink:href="Normal" xlink:type="simple"/>
    <meta:editing-cycles>2</meta:editing-cycles>
    <meta:editing-duration>PT0S</meta:editing-duration>
    <meta:document-statistic meta:page-count="3" meta:paragraph-count="133" meta:word-count="407" meta:character-count="4017" meta:row-count="374" meta:non-whitespace-character-count="3743"/>
  </office:meta>
</office:document-meta>
</file>