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LIETUVOS RESPUBLIKOS AUKŠČIAUSIOSIOS TARYBOS GYNĖJŲ PATALPŲ</text:p>
      <text:p text:style-name="P12"/>
      <text:p text:style-name="P13">1991 m. vasario 27 d. Nr. I-1100</text:p>
      <text:p text:style-name="P14">Vilnius</text:p>
      <text:p text:style-name="P15"/>
      <text:p text:style-name="P16"><text:span text:style-name="T17">Atsižvelgdamas į sudėtingas Aukščiausi</text:span><text:span text:style-name="T18">osios Tarybos rūmų gynėjų gyvenimo ir parengties sąlygas, Lietuvos Respublikos Aukščiausiosios Tarybos Prezidiumas<text:s/></text:span><text:span text:style-name="T19">nutari</text:span><text:span text:style-name="T20">a:</text:span></text:p>
      <text:p text:style-name="P21"><text:span text:style-name="T22">1</text:span><text:span text:style-name="T23">. Pasiūlyti Lietuvos laisvųjų profsąjungų konfederacijos tarybai perduoti Aukščiausiosios Tarybos rūmų gynėjų dispozicijon pirm</text:span><text:span text:style-name="T24">ąjį, antrąjį ir trečiąjį rūmų aukštus.</text:span></text:p>
      <text:p text:style-name="P25"><text:span text:style-name="T26">2</text:span><text:span text:style-name="T27">. Įpareigoti Krašto apsaugos departamentą užtikrinti perimamų patalpų ir turto apsaugą.</text:span></text:p>
      <text:p text:style-name="P28"><text:span text:style-name="T29">3</text:span><text:span text:style-name="T30">. Pavesti Reikalų valdybai padėti įrengti mokomąsias ir gyvenamąsias rūmų gynėjų patalpas.</text:span></text:p>
      <text:p text:style-name="P31"/>
      <text:p text:style-name="P32"/>
      <text:p text:style-name="P33"><text:span text:style-name="T34">LIETUVOS RESPUBLIKOS AUK</text:span><text:span text:style-name="T35">ŠČIAUSIOSIOS</text:span></text:p>
      <text:p text:style-name="P36">TARYBOS PIRMININKAS<text:tab/>V. LANDSBERGI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19:00Z</meta:creation-date>
    <dc:date>2015-06-26T20:19:00Z</dc:date>
    <meta:template xlink:href="Normal" xlink:type="simple"/>
    <meta:editing-cycles>2</meta:editing-cycles>
    <meta:editing-duration>PT0S</meta:editing-duration>
    <meta:document-statistic meta:page-count="1" meta:paragraph-count="14" meta:word-count="99" meta:character-count="788" meta:row-count="35" meta:non-whitespace-character-count="703"/>
  </office:meta>
</office:document-meta>
</file>