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0625in"/>
        </style:tab-stops>
      </style:paragraph-properties>
      <style:text-properties fo:text-transform="uppercase"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TERITORIJOS ADMINISTRACINIŲ VIENETŲ IR JŲ RIBŲ ĮSTATYMO 4, 14 STRAIPSNIŲ PAPILDYMO IR 5 STRAIPSNIO PAKEITIMO</text:p>
      <text:p text:style-name="P10">Į S T A T Y M A S</text:p>
      <text:p text:style-name="P11"/>
      <text:p text:style-name="P12">1999 m. gruodžio 21 d. Nr. VIII-1492</text:p>
      <text:p text:style-name="P13">Vilnius</text:p>
      <text:p text:style-name="P14"/>
      <text:p text:style-name="P15"><text:span text:style-name="T16">(Žin., 1994, Nr.<text:s/></text:span><text:a xlink:href="https://www.e-tar.lt/portal/lt/legalAct/TAR.0120FD7BCFFC" office:target-frame-name="_blank" xlink:show="new"><text:span text:style-name="T17">60-1183</text:span></text:a><text:span text:style-name="T18">)</text:span></text:p>
      <text:p text:style-name="P19"/>
      <text:p text:style-name="P20"><text:span text:style-name="T21">1</text:span><text:span text:style-name="T22"><text:s/>straipsnis.<text:s/></text:span><text:span text:style-name="T23">4 straipsnio papildymas</text:span></text:p>
      <text:p text:style-name="P24"><text:span text:style-name="T25">4 straipsnio pavadinimą papildyti žodžiais „ir jų centrai“, straipsnį papildyti 2 ir 3 dalimis ir jį išdėstyti taip:</text:span></text:p>
      <text:p text:style-name="P26"><text:span text:style-name="T27">„</text:span><text:span text:style-name="T28">4</text:span><text:span text:style-name="T29"><text:s/>straipsnis.<text:s/></text:span><text:span text:style-name="T30">Lietuvos Respublikos savivaldybės ir jų centrai</text:span></text:p>
      <text:p text:style-name="P31"><text:span text:style-name="T32">Lietuvos Respublikoje pirmajame teritorijos administracinių vienetų reformos etape steigiamos šios savivaldybės: Vilniaus miesto, Alytaus miesto, Birštono miesto, Druskininkų miesto, Kauno miesto, Klaipėdos miesto, Marijampolės miesto, Neringos miesto, Palangos miesto, Panevėžio miesto, Šiaulių miesto, Visagino miesto, Akmenės rajono, Alytaus rajono, Anykščių rajono, Biržų rajono, Ignalinos rajono, Jonavos rajono, Joniškio rajono, Jurbarko rajono, Kaišiadorių rajono, Kauno rajono, Kėdainių rajono, Kelmės rajono, Klaipėdos rajono, Kretingos rajono, Kupiškio rajono, Lazdijų rajono, Marijampolės rajono, Mažeikių rajono, Molėtų rajono, Pakruojo rajono, Panevėžio rajono, Pasvalio rajono, Plungės rajono, Prienų rajono, Radviliškio rajono, Raseinių rajono, Rokiškio rajono, Skuodo rajono, Šakių rajono, Šalčininkų rajono, Šiaulių rajono, Šilalės rajono, Šilutės rajono, Širvintų rajono, Švenčionių rajono, Tauragės rajono, Telšių rajono, Trakų rajono, Ukmergės rajono, Utenos rajono, Varėnos rajono, Vilkaviškio rajono, Vilniaus rajono, Zarasų rajono.</text:span></text:p>
      <text:p text:style-name="P33"><text:span text:style-name="T34">Antrojo teritorijos administracinių vienetų reformos etapo pirmojoje pakopoje:</text:span></text:p>
      <text:p text:style-name="P35"><text:span text:style-name="T36">1</text:span><text:span text:style-name="T37">) steigiamos šios savivaldybės: Elektrėnų savivaldybė, Kalvarijos savivaldybė, Kazlų Rūdos savivaldybė, Pagėgių savivaldybė, Rietavo savivaldybė;</text:span></text:p>
      <text:p text:style-name="P38"><text:span text:style-name="T39">2</text:span><text:span text:style-name="T40">) įsteigus Kalvarijos ir Kazlų Rūdos savivaldybes panaikinama Marijampolės rajono savivaldybė;<text:s/></text:span></text:p>
      <text:p text:style-name="P41"><text:span text:style-name="T42">3</text:span><text:span text:style-name="T43">) pakeičiamos šių savivaldybių terito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44"><text:span text:style-name="T45">4</text:span><text:span text:style-name="T46">) pakeičiami šie savivaldybių pavadinimai: Birštono miesto – į Birštono, Druskininkų miesto – į Druskininkų, Marijampolės miesto – į Marijampolės, Neringos miesto – į Neringos.</text:span></text:p>
      <text:p text:style-name="P47"><text:span text:style-name="T48">Nustatomos savivaldybės ir jų centrai: Akmenės rajono (centras – Naujoji Akmenė), Alytaus miesto (centras – Alytus), Alytaus rajono (centras – Alytus), Anykščių rajono (centras – Anykščiai), Birštono (centras – Birštonas), Biržų rajono (centras – Biržai), Druskininkų (centras – Druskininkai), Elektrėnų (centras – Elektrėnai), Klaipėdos rajono (centras – Gargždai), Ignalinos rajono (centras – Ignalina), Jonavos rajono (centras – Jonava), Joniškio rajono (centras – Joniškis), Jurbarko rajono (centras – Jurbarkas), Kaišiadorių rajono (centras – Kaišiadorys), Kalvarijos (centras – Kalvarija), Kauno miesto (centras – Kaunas), Kauno rajono (centras – Kaunas), Kazlų Rūdos (centras – Kazlų Rūda), Kelmės rajono (centras – Kelmė), Kėdainių rajono (centras – Kėdainiai), Klaipėdos miesto (centras – Klaipėda), Kretingos rajono (centras – Kretinga), Kupiškio rajono (centras – Kupiškis), Lazdijų rajono (centras – Lazdijai), Marijampolės (centras – Marijampolė), Mažeikių rajono (centras – Mažeikiai), Molėtų rajono (centras – Molėtai), Neringos (centras – Nida), Pagėgių (centras – Pagėgiai), Pakruojo rajono (centras – Pakruojis), Palangos miesto (centras – Palanga), Panevėžio miesto (centras – Panevėžys), Panevėžio rajono (centras – Panevėžys), Pasvalio rajono (centras – Pasvalys), Plungės rajono (centras – Plungė), Prienų rajono (centras – Prienai), Radviliškio rajono (centras<text:s/></text:span><text:soft-page-break/><text:span text:style-name="T49">– Radviliškis), Raseinių rajono (centras – Raseiniai), Rietavo (centras – Rietavas), Rokiškio rajono (centras – Rokiškis), Skuodo rajono (centras – Skuodas), Šakių rajono (centras – Šakiai), Šalčininkų rajono (centras – Šalčininkai), Šiaulių miesto (centras – Šiauliai), Šiaulių rajono (centras – Šiauliai), Šilalės rajono (centras – Šilalė), Šilutės rajono (centras –Šilutė), Širvintų rajono (centras – Širvintos), Švenčionių rajono (centras – Švenčionys), Tauragės rajono (centras – Tauragė), Telšių rajono (centras – Telšiai), Trakų rajono (centras – Trakai), Ukmergės rajono (centras – Ukmergė), Utenos rajono (centras – Utena), Varėnos rajono (centras – Varėna), Vilkaviškio rajono (centras – Vilkaviškis), Vilniaus miesto (centras – Vilnius), Vilniaus rajono (centras – Vilnius), Visagino miesto (centras – Visaginas) ir Zarasų rajono (centras – Zarasai).“</text:span></text:p>
      <text:p text:style-name="P50"/>
      <text:p text:style-name="P51"><text:span text:style-name="T52">2</text:span><text:span text:style-name="T53"><text:s/>straipsnis.<text:s/></text:span><text:span text:style-name="T54">5 straipsnio pakeitimas</text:span></text:p>
      <text:p text:style-name="P55"><text:span text:style-name="T56">5 straipsnį pakeisti ir išdėstyti taip:</text:span></text:p>
      <text:p text:style-name="P57"><text:span text:style-name="T58">„</text:span><text:span text:style-name="T59">5</text:span><text:span text:style-name="T60"><text:s/>straipsnis.<text:s/></text:span><text:span text:style-name="T61">Lietuvos Respublikos apskritys, jų centrai ir teritorijos</text:span></text:p>
      <text:p text:style-name="P62"><text:span text:style-name="T63">Lietuvos Respublikos teritorijoje yra šios apskritys: Alytaus – centras Alytaus miestas; Kauno – centras Kauno miestas; Klaipėdos – centras Klaipėdos miestas; Marijampolės – centras Marijampolės miestas; Panevėžio – centras Panevėžio miestas; Šiaulių – centras Šiaulių miestas; Tauragės – centras Tauragės miestas; Telšių – centras Telšių miestas; Utenos – centras Utenos miestas; Vilniaus – centras Vilniaus miestas.</text:span></text:p>
      <text:p text:style-name="P64"><text:span text:style-name="T65">Apskričių teritorijas sudaro šių savivaldybių teritorijos:</text:span></text:p>
      <text:p text:style-name="P66"><text:span text:style-name="T67">1</text:span><text:span text:style-name="T68">) Alytaus – Alytaus miesto, Alytaus rajono, Druskininkų, Lazdijų rajono, Varėnos rajono savivaldybės;</text:span></text:p>
      <text:p text:style-name="P69"><text:span text:style-name="T70">2</text:span><text:span text:style-name="T71">) Kauno – Birštono, Jonavos rajono, Kaišiadorių rajono, Kauno miesto, Kauno rajono, Kėdainių rajono, Prienų rajono, Raseinių rajono savivaldybės;</text:span></text:p>
      <text:p text:style-name="P72"><text:span text:style-name="T73">3</text:span><text:span text:style-name="T74">) Klaipėdos – Klaipėdos rajono, Klaipėdos miesto, Kretingos rajono, Neringos, Palangos miesto, Skuodo rajono, Šilutės rajono savivaldybės;</text:span></text:p>
      <text:p text:style-name="P75"><text:span text:style-name="T76">4</text:span><text:span text:style-name="T77">) Marijampolės – Kalvarijos, Kazlų Rūdos, Marijampolės, Šakių rajono, Vilkaviškio rajono savivaldybės;</text:span></text:p>
      <text:p text:style-name="P78"><text:span text:style-name="T79">5</text:span><text:span text:style-name="T80">) Panevėžio – Biržų rajono, Kupiškio rajono, Panevėžio miesto, Panevėžio rajono, Pasvalio rajono, Rokiškio rajono savivaldybės;</text:span></text:p>
      <text:p text:style-name="P81"><text:span text:style-name="T82">6</text:span><text:span text:style-name="T83">) Šiaulių – Joniškio rajono, Kelmės rajono, Pakruojo rajono, Akmenės rajono, Radviliškio rajono, Šiaulių miesto, Šiaulių rajono savivaldybės;</text:span></text:p>
      <text:p text:style-name="P84"><text:span text:style-name="T85">7</text:span><text:span text:style-name="T86">) Tauragės – Jurbarko rajono, Pagėgių, Šilalės rajono, Tauragės rajono savivaldybės;</text:span></text:p>
      <text:p text:style-name="P87"><text:span text:style-name="T88">8</text:span><text:span text:style-name="T89">) Telšių – Mažeikių rajono, Plungės rajono, Rietavo, Telšių rajono savivaldybės;</text:span></text:p>
      <text:p text:style-name="P90"><text:span text:style-name="T91">9</text:span><text:span text:style-name="T92">) Utenos – Anykščių rajono, Ignalinos rajono, Molėtų rajono, Utenos rajono, Visagino miesto, Zarasų rajono savivaldybės;</text:span></text:p>
      <text:p text:style-name="P93"><text:span text:style-name="T94">10</text:span><text:span text:style-name="T95">) Vilniaus – Elektrėnų, Šalčininkų rajono, Širvintų rajono, Švenčionių rajono, Trakų rajono, Ukmergės rajono, Vilniaus miesto, Vilniaus rajono savivaldybės.“</text:span></text:p>
      <text:p text:style-name="P96"/>
      <text:p text:style-name="P97"><text:span text:style-name="T98">3</text:span><text:span text:style-name="T99"><text:s/>straipsnis.<text:s/></text:span><text:span text:style-name="T100">14 straipsnio papildymas</text:span></text:p>
      <text:p text:style-name="P101"><text:span text:style-name="T102">14 straipsnį papildyti 2 dalimi ir jį išdėstyti taip:</text:span></text:p>
      <text:p text:style-name="P103"><text:span text:style-name="T104">„</text:span><text:span text:style-name="T105">14</text:span><text:span text:style-name="T106"><text:s/>straipsnis.<text:s/></text:span><text:span text:style-name="T107">Įstatymo įgyvendinimas<text:s/></text:span></text:p>
      <text:p text:style-name="P108"><text:span text:style-name="T109">Šis įstatymas įgyvendinamas pagal Lietuvos Respublikos Seimo nutarimą „Dėl Lietuvos Respublikos teritorijos administracinių vienetų ir jų ribų įstatymo įgyvendinimo“.</text:span></text:p>
      <text:p text:style-name="P110"><text:span text:style-name="T111">Šio įstatymo 4 straipsnio 2 dalyje nurodytos savivaldybės steigiamos ir 4 bei 5 straipsnių nuostatos įgyvendinamos pagal Teritorijos administracinių vienetų ir jų ribų įstatymo 4, 14 straipsnių papildymo ir 5 straipsnio pakeitimo įstatymo įgyvendinimo įstatymą.“</text:span></text:p>
      <text:p text:style-name="P112"/>
      <text:p text:style-name="P113"/>
      <text:p text:style-name="P114"><text:span text:style-name="T115">Skelbiu šį Lietuvos Respublikos Seimo priimtą įstatymą.</text:span></text:p>
      <text:p text:style-name="P116"/>
      <text:p text:style-name="P117"/>
      <text:p text:style-name="P118"><text:span text:style-name="T119">RESPUBLIKOS PREZIDENTAS</text:span><text:span text:style-name="T12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6T13:27:00Z</meta:creation-date>
    <dc:date>2020-02-26T13:27:00Z</dc:date>
    <meta:template xlink:href="Normal.dotm" xlink:type="simple"/>
    <meta:editing-cycles>2</meta:editing-cycles>
    <meta:editing-duration>PT0S</meta:editing-duration>
    <meta:document-statistic meta:page-count="2" meta:paragraph-count="74" meta:word-count="897" meta:character-count="7179" meta:row-count="254" meta:non-whitespace-character-count="6356"/>
  </office:meta>
</office:document-meta>
</file>