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break-before="pag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fo:letter-spacing="-0.0006in"/>
    </style:style>
    <style:style style:name="T116" style:parent-style-name="DefaultParagraphFont" style:family="text">
      <style:text-properties fo:font-weight="bold" style:font-weight-asian="bold" style:font-weight-complex="bold" fo:text-transform="uppercase" fo:color="#000000" fo:letter-spacing="-0.0006in"/>
    </style:style>
    <style:style style:name="T117" style:parent-style-name="DefaultParagraphFont" style:family="text">
      <style:text-properties fo:font-weight="bold" style:font-weight-asian="bold" style:font-weight-complex="bold" fo:text-transform="uppercase" fo:color="#000000" fo:letter-spacing="-0.0006in"/>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style:text-properties fo:color="#000000"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text:span text:style-name="T9">DĖL naujų buitinių vARTOTOJŲ ELEKTROS ĮRENGINIŲ PRIJUNGIMO PRIE ELEKTROS TINKLŲ SUTARČIŲ standartinių SĄLYGŲ APRAŠO PATVIRTINIMO</text:span></text:p>
      <text:p text:style-name="P10"/>
      <text:p text:style-name="P11">2010 m. spalio 6 d. Nr. 1-280</text:p>
      <text:p text:style-name="P12">Vilnius</text:p>
      <text:p text:style-name="P13"/>
      <text:p text:style-name="P14"/>
      <text:p text:style-name="P15"><text:span text:style-name="T16">Vadovaudamasis Lietuvos Respublikos elektros energetikos įstatymo (Žin., 2000, Nr.<text:s/></text:span><text:a xlink:href="https://www.e-tar.lt/portal/lt/legalAct/TAR.F57794B7899F" office:target-frame-name="_blank" xlink:show="new"><text:span text:style-name="T17">66-1984</text:span></text:a><text:span text:style-name="T18">; 2004, Nr.<text:s/></text:span><text:a xlink:href="https://www.e-tar.lt/portal/lt/legalAct/TAR.79E5440C1CBD" office:target-frame-name="_blank" xlink:show="new"><text:span text:style-name="T19">107-3964</text:span></text:a><text:span text:style-name="T20">; 2009, Nr.<text:s/></text:span><text:a xlink:href="https://www.e-tar.lt/portal/lt/legalAct/TAR.C57194CAA7F3" office:target-frame-name="_blank" xlink:show="new"><text:span text:style-name="T21">154-6962</text:span></text:a><text:span text:style-name="T22">) 5 straipsnio 7 punktu,</text:span></text:p>
      <text:p text:style-name="P23"><text:span text:style-name="T24">tvirtinu</text:span><text:span text:style-name="T25"><text:s/>Naujų buitinių vartotojų elektros įrenginių prijungimo prie elektros tinklų sutarčių standartinių sąlygų aprašą (pridedama).</text:span></text:p>
      <text:p text:style-name="P26"/>
      <text:p text:style-name="P27"/>
      <text:p text:style-name="P28"/>
      <text:p text:style-name="P29">Energetikos ministras<text:s/><text:tab/>Arvydas Sekmokas</text:p>
      <text:p text:style-name="P30"/>
      <text:p text:style-name="P31"/>
      <text:p text:style-name="P32"/>
      <text:soft-page-break/>
      <text:p text:style-name="P33">PATVIRTINTA</text:p>
      <text:p text:style-name="P34">Lietuvos Respublikos energetikos<text:s/></text:p>
      <text:p text:style-name="P35">ministro 2010 m. spalio 6 d.<text:s/></text:p>
      <text:p text:style-name="P36">įsakymu Nr. 1-280</text:p>
      <text:p text:style-name="P37"/>
      <text:p text:style-name="P38"><text:span text:style-name="T39">NAUJŲ BUITINIŲ VARTOTOJŲ ELEKTROS ĮRENGINIŲ PRIJUNGIMO PRIE ELEKTROS TINKLŲ SUTARČIŲ STANDARTINIŲ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aujų buitinių vartotojų elektros įrenginių prijungimo prie elektros tinklų sutarčių standartinių sąlygų aprašas (toliau – Aprašas) reglamentuoja elektros įrenginių prijungimo prie elektros tinklų paslaugos sutarčių su buitiniais vartotojais (toliau – Sutartis) sudarymą, įsigaliojimą, nutraukimą, elektros įrenginių prijungimo prie elektros tinklų paslaugos teikimo tvarką ir sąlygas, at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49"><text:span text:style-name="T50">2</text:span><text:span text:style-name="T51">. Esant buitinio vartotojo prašymui, skirstomųjų tinklų operatorius prijungia buitinio vartotojo elektros įrenginius, esančius skirstymo veiklos licencijoje nurodytoje teritorijoje, prie skirstomųjų tinklų pagal atitinkamus techninius norminius dokumentus ir technines sąlygas.</text:span></text:p>
      <text:p text:style-name="P52"><text:span text:style-name="T53">3</text:span><text:span text:style-name="T54">. Aprašas privalomas skirstomųjų tinklų operatoriams (toliau – Operatorius) ir buitiniams vartotojams.</text:span></text:p>
      <text:p text:style-name="P55"><text:span text:style-name="T56">4</text:span><text:span text:style-name="T57">. Vadovaudamasis Aprašu, Operatorius parengia Sutartį, kurioje privalo būti įtrauktos Aprašu nustatytos Sutarties sąlygos. Rekomenduojama, kad Sutarties tekstas būtų atspausdintas 12 dydžio šriftu. Sutartyje, be Aprašu nustatytų sąlygų, gali būti ir individualiai šalių aptartos sąlygos, neprieštaraujančios Lietuvos Respublikos civiliniam kodeksui (Žin., 2000, Nr.<text:s/></text:span><text:a xlink:href="https://www.e-tar.lt/portal/lt/legalAct/TAR.8A39C83848CB" office:target-frame-name="_blank" xlink:show="new"><text:span text:style-name="T58">74-2262</text:span></text:a><text:span text:style-name="T59">), Lietuvos Respublikos energetikos įstatymui (Žin., 2002, Nr.<text:s/></text:span><text:a xlink:href="https://www.e-tar.lt/portal/lt/legalAct/TAR.44235B485568" office:target-frame-name="_blank" xlink:show="new"><text:span text:style-name="T60">56-2224</text:span></text:a><text:span text:style-name="T61">), Lietuvos Respublikos elektros energetikos įstatymui (Žin., 2000, Nr.<text:s/></text:span><text:a xlink:href="https://www.e-tar.lt/portal/lt/legalAct/TAR.F57794B7899F" office:target-frame-name="_blank" xlink:show="new"><text:span text:style-name="T62">66-1984</text:span></text:a><text:span text:style-name="T63">; 2004, Nr.<text:s/></text:span><text:a xlink:href="https://www.e-tar.lt/portal/lt/legalAct/TAR.79E5440C1CBD" office:target-frame-name="_blank" xlink:show="new"><text:span text:style-name="T64">107-3964</text:span></text:a><text:span text:style-name="T65">), Elektros energijos vartotojų, gamintojų energetikos objektų (tinklų, įrenginių, sistemų) prijungimo prie veikiančių energetikos įmonių objektų (tinklų, įrenginių, sistemų) tvarkos ir sąlygų aprašui, patvirtintam Lietuvos Respublikos energetikos ministro 2009 m. gruodžio 9 d. įsakymu Nr. 1-246 (Žin., 2009, Nr.<text:s/></text:span><text:a xlink:href="https://www.e-tar.lt/portal/lt/legalAct/TAR.7DABA992318F" office:target-frame-name="_blank" xlink:show="new"><text:span text:style-name="T66">149-6678</text:span></text:a><text:span text:style-name="T67">), (toliau – Prijungimo aprašas), Elektros vartotojų įrenginių prijungimo prie elektros tinklų įkainių nustatymo metodikai, patvirtintai Valstybinės kainų ir energetikos kontrolės komisijos 2009 m. gruodžio 28 d. nutarimu Nr. O3-258 (Žin., 2009, Nr.<text:s/></text:span><text:a xlink:href="https://www.e-tar.lt/portal/lt/legalAct/TAR.969A03ACFB06" office:target-frame-name="_blank" xlink:show="new"><text:span text:style-name="T68">156-7078</text:span></text:a><text:span text:style-name="T69">), (toliau – Metodika) ir kitiems teisės aktams. Sutarties šalys negali nustatyti tokių Sutarties sąlygų, kurios pablogintų buitinio vartotojo padėtį, palyginti su ta, kurią nustato Lietuvos Respublikos įstatymai ir kiti teisės aktai.</text:span></text:p>
      <text:p text:style-name="P70"><text:span text:style-name="T71">5</text:span><text:span text:style-name="T72">. Sutartimi neaptarti Sutarties šalių tarpusavio santykiai yra reglamentuojami<text:s/></text:span><text:span text:style-name="T73">Lietuvos Respublikos elektros energetikos įstatymu, Prijungimo aprašu ir kitais teisės aktais.</text:span></text:p>
      <text:p text:style-name="P74"><text:span text:style-name="T75">6</text:span><text:span text:style-name="T76">. A</text:span><text:span text:style-name="T77">praše vartojama buitinio vartotojo sąvoka suprantama taip, kaip ji apibrėžta Prijungimo apraše. Kitos Apraše vartojamos sąvokos suprantamos taip, kaip jos apibrėžtos Lietuvos Respublikos elektros energetikos įstatyme, Prijungimo apraše ir kituose teisės aktuose.</text:span></text:p>
      <text:p text:style-name="P78"/>
      <text:p text:style-name="P79"><text:span text:style-name="T80">II</text:span><text:span text:style-name="T81">.<text:s/></text:span><text:span text:style-name="T82">SUTARties ŠALYS, SUTARTIES SUDARYMAS, ĮSIGALIOJIMAS IR NUTRAUKIMAS</text:span></text:p>
      <text:p text:style-name="P83"/>
      <text:p text:style-name="P84"><text:span text:style-name="T85">7</text:span><text:span text:style-name="T86">. Operatorius parengia ir pateikia buitiniam vartotojui (toliau – Vartotojas) Sutarties projektą Prijungimo apraše nustatyta tvarka ir terminais.</text:span></text:p>
      <text:p text:style-name="P87"><text:span text:style-name="T88">8</text:span><text:span text:style-name="T89">. Sutartyje turi būti nurodytos Sutarties šalys ir jų rekvizitai:</text:span></text:p>
      <text:p text:style-name="P90"><text:span text:style-name="T91">8.1</text:span><text:span text:style-name="T92">. Operatorius (</text:span><text:span text:style-name="T93">pavadinimas, įmonės kodas, buveinė, kontaktinė informacija<text:s/></text:span><text:soft-page-break/><text:span text:style-name="T94">(Operatoriaus ar jo padalinio susirašinėjimo ir buveinės adresas, telefono numeris pasiteirauti, fakso numeris, elektroninio pašto adresas, interneto tinklalapio adresas ir kita), jo įgaliotas atstovas sudaryti Sutartį ir atstovavimą patvirtinančių dokumentų duomenys</text:span><text:span text:style-name="T95">;</text:span></text:p>
      <text:p text:style-name="P96"><text:span text:style-name="T97">8.2</text:span><text:span text:style-name="T98">. Vartotojas (vardas, pavardė, gimimo data, adresas, kontaktinė informacija (telefono numeris, fakso numeris, elektroninio pašto adresas), banko sąskaita).</text:span></text:p>
      <text:p text:style-name="P99"><text:span text:style-name="T100">9</text:span><text:span text:style-name="T101">. Sutartyje nurodomi Vartotojo prijungiamo objekto duomenys (objekto adresas ir kt.) bei kita su prijungimo paslauga susijusi informacija.</text:span></text:p>
      <text:p text:style-name="P102"><text:span text:style-name="T103">10</text:span><text:span text:style-name="T104">.<text:s/></text:span><text:span text:style-name="T105">Sutartis gali būti sudaroma raštu arba, esant techninėms galimybėms, elektroninių ryšių priemonėmis, identifikavus Sutartį sudarantį asmenį.</text:span></text:p>
      <text:p text:style-name="P106"><text:span text:style-name="T107">11</text:span><text:span text:style-name="T108">.<text:s/></text:span><text:span text:style-name="T109">Kiekvienai sudarytai Sutarčiai Operatorius suteikia numerį ir Sutartyje nurodo jos sudarymo vietą ir datą. Sutartis įsigalioja jos sudarymo dieną (jei šalys Sutartį pasirašo ne tą pačią dieną, Sutartis laikoma sudaryta ir įsigalioja Vartotojo pasirašymo dieną), jeigu nenurodoma vėlesnė jos įsigaliojimo data, ir galioja iki visų šalių prisiimtų įsipareigojimų įvykdymo ar Sutarties pasibaigimo kitais Lietuvos Respublikos civilinio kodekso, Lietuvos Respublikos elektros energetikos įstatymo, Prijungimo aprašo nustatytais pagrindais.</text:span></text:p>
      <text:p text:style-name="P110"><text:span text:style-name="T111">12</text:span><text:span text:style-name="T112">. Sutartis gali būti nutraukta ar gali būti atsisakoma ją sudaryti Lietuvos Respublikos civilinio kodekso, Lietuvos Respublikos elektros energetikos įstatymo, Prijungimo aprašo nustatytais pagrindais ir tvarka.</text:span></text:p>
      <text:p text:style-name="P113"/>
      <text:p text:style-name="P114"><text:span text:style-name="T115">iii</text:span><text:span text:style-name="T116">.<text:s/></text:span><text:span text:style-name="T117">PRIJUNGIMO PASLAUGOS TEIKIMO TVARKA IR SĄLYGOS</text:span></text:p>
      <text:p text:style-name="P118"/>
      <text:p text:style-name="P119"><text:span text:style-name="T120">13</text:span><text:span text:style-name="T121">. Operatorius atlieka projektavimo darbų, susijusių su Vartotojo elektros įrenginių prijungimu prie Operatoriaus elektros tinklų, organizavimą ir koordinavimą, išskyrus tuos atvejus, kai teisės aktų nustatytais atvejais ir tvarka Vartotojo elektros įrenginiams prijungti projektas ir sąmata nereikalingi arba Vartotojas pageidauja pats parengti būtinų atlikti elektros įrenginių statybos ir (ar) rekonstravimo darbų projektą ir sąmatą. Šiuo atveju visi Operatoriaus ir Vartotojo tarpusavio santykiai ir įsipareigojimai, susiję su šiame punkte nurodytų dokumentų parengimu ir perdavimu Operatoriui, gali būti aptariami atskira Operatoriaus ir Vartotojo sudaroma sutartimi.</text:span></text:p>
      <text:p text:style-name="P122"><text:span text:style-name="T123">14</text:span><text:span text:style-name="T124">. Prijungimo paslauga teikiama per Sutartyje nurodytą terminą, kuris, jei šalys nesusitaria kitaip, negali būti ilgesnis kaip:</text:span></text:p>
      <text:p text:style-name="P125"><text:span text:style-name="T126">14.1</text:span><text:span text:style-name="T127">. 20 darbo dienų nuo prijungimo paslaugos įmokos sumokėjimo dienos, kai Vartotojo įrenginiams prijungti reikia įrengti tik atvadą su apskaitos spinta ar skydu ir šiems darbams atlikti projektas nereikalingas;</text:span></text:p>
      <text:p text:style-name="P128"><text:span text:style-name="T129">14.2</text:span><text:span text:style-name="T130">. 120 darbo dienų nuo prijungimo paslaugos įmokos ar atitinkamos jos dalies sumokėjimo dienos, išskyrus Prijungimo aprašo 25.1.3 punkte nurodytus atvejus ir tuos atvejus, kai ilgesnį prijungimo paslaugos terminą lemia papildomas projekto derinimas su trečiaisiais asmenimis, servitutų nustatymas, darbų atlikimo sezoniškumas, vykdomo projekto specifika ir mastas bei kitos nuo Operatoriaus nepriklausančios objektyvios priežastys, taip pat kai Vartotojas pageidauja pats parengti būtinų atlikti elektros įrenginių statybos ir (ar) rekonstravimo darbų projektą ir sąmatą. Tuo atveju, jei Vartotojas pageidauja pats parengti būtinų atlikti elektros įrenginių statybos ir (ar) rekonstravimo darbų projektą ir sąmatą, taikomas Prijungimo aprašo 25.1.2 punkte nustatytas terminas.</text:span></text:p>
      <text:p text:style-name="P131"><text:span text:style-name="T132">15</text:span><text:span text:style-name="T133">. Aprašo 14 punkte numatyti terminai sustabdomi ir prijungimo paslaugos teikimas nepradedamas arba, jei prijungimo paslauga pradėta teikti, prijungimo paslaugos teikimas sustabdomas, esant bent vienai iš šių aplinkybių:</text:span></text:p>
      <text:p text:style-name="P134"><text:span text:style-name="T135">15.1</text:span><text:span text:style-name="T136">. Vartotojas Sutartyje nustatytais terminais neįvykdo savo pareigos sumokėti prijungimo įmoką;</text:span></text:p>
      <text:p text:style-name="P137"><text:span text:style-name="T138">15.2</text:span><text:span text:style-name="T139">. jei šalys nesusitars kitaip, iki prijungimo paslaugos pradžios ar prijungimo paslaugos teikimo metu atsiradus būtinybei Operatoriui gauti papildomą informaciją ir (ar) dokumentus, reikalingus, siekiant tinkamai suteikti prijungimo paslaugą, Vartotojas nepateikia visos prijungimo paslaugai teikti būtinos informacijos ir (ar) dokumentų, kuriais<text:s/></text:span><text:soft-page-break/><text:span text:style-name="T140">Vartotojas disponuoja. Šiuo atveju termino eiga sustabdoma iki tol, kol Vartotojas įvykdys šiame punkte ir Aprašo 20.3 punkte nustatytą pareigą;</text:span></text:p>
      <text:p text:style-name="P141"><text:span text:style-name="T142">15.3</text:span><text:span text:style-name="T143">. kai Operatoriaus organizuojamų rangovo, atliksiančio prijungimo paslaugos darbus, įskaitant ir projektavimo darbus, parinkimo procedūrų sąlygos, atliktos procedūros ar rezultatai pirkimo dalyvių ar kitų asmenų įstatymų nustatyta tvarka yra ginčijami teismine ar ikiteismine tvarka ir dėl šios priežasties yra užkertamas kelias prijungimo paslaugos darbams vykdyti. Tokiu atveju termino eiga yra sustabdoma nuo pretenzijos, pranešimo apie ieškinį ir (ar) teismo nutarties dėl laikinųjų apsaugos priemonių taikymo gavimo dienos iki pretenzijos išnagrinėjimo pabaigos ir (ar) galutinio teismo sprendimo įsiteisėjimo dienos;</text:span></text:p>
      <text:p text:style-name="P144"><text:span text:style-name="T145">15.4</text:span><text:span text:style-name="T146">. dėl valstybės institucijų pateiktų pastabų, Vartotojo prašymų ar dėl kitų nuo šalių valios nepriklausančių aplinkybių prijungimo paslaugos teikimo metu būtina koreguoti projektą, pagal kurį vykdomi prijungimo paslaugos darbai. Tokiu atveju termino eiga yra sustabdoma nuo šių aplinkybių paaiškėjimo dienos iki projekto korekcijų atlikimo, suderinimo bei reikiamų leidimų, sutikimų ir (ar) kitų dokumentų pateikimo dienos;</text:span></text:p>
      <text:p text:style-name="P147"><text:span text:style-name="T148">15.5</text:span><text:span text:style-name="T149">. kai Operatoriui per 3 mėnesius nepavyksta su trečiaisiais asmenimis suderinti projekto ir (ar) kitos prijungimo paslaugos projektinės dokumentacijos, susitarti dėl būtinų prijungimo paslaugai suteikti servitutų ar kitų trečiųjų asmenų teisių ribojimų nustatymo. Nesusitarus dėl servitutų ar kitų trečiųjų asmenų teisių ribojimų nustatymo, Operatorius teisės aktų nustatyta tvarka sprendžia būtinų prijungimo paslaugai suteikti servitutų ar kitų trečiųjų asmenų teisių ribojimų nustatymo klausimą. Tokiais atvejais prijungimo paslaugos teikimo terminas sustabdomas iki susitarimo dėl servitutų arba kitų trečiųjų asmenų teisių ribojimų sudarymo ir įsigaliojimo ar teismo sprendimo, kuriuo nustatomi tokie servitutai, įsiteisėjimo dienos arba iki projekto korekcijų atlikimo, suderinimo bei reikiamų leidimų, sutikimų ir (ar) kitų dokumentų gavimo dienos.</text:span></text:p>
      <text:p text:style-name="P150"><text:span text:style-name="T151">16</text:span><text:span text:style-name="T152">. Apie Aprašo 15.1–15.5 punktuose nurodytas aplinkybes Operatorius informuoja Vartotoją ne vėliau kaip per 3 darbo dienas nuo minėtų aplinkybių paaiškėjimo.</text:span></text:p>
      <text:p text:style-name="P153"><text:span text:style-name="T154">17</text:span><text:span text:style-name="T155">. Vartotojo elektros įrenginiai prie elektros tinklų prijungiami Sutartyje nurodytu terminu ir elektros energija pradedama tiekti, kai:</text:span></text:p>
      <text:p text:style-name="P156"><text:span text:style-name="T157">17.1</text:span><text:span text:style-name="T158">. yra atlikta (užbaigta) prijungimo paslauga, t. y. Operatorius yra atlikęs visus reikalingus elektros tinklų įrengimo (rekonstravimo) bei visus kitus darbus, kurie yra būtini Vartotojo elektros įrenginiams prijungti prie elektros tinklų, ir teisės aktų nustatyta tvarka yra sudaromas (pasirašomas) Operatoriaus elektros tinklų pripažinimo tinkamu naudoti aktas (kai buvo išduotas leidimas statinio statybai) arba atliktų darbų priėmimo–perdavimo aktas (kai leidimas statinio statybai nereikalingas);</text:span></text:p>
      <text:p text:style-name="P159"><text:span text:style-name="T160">17.2</text:span><text:span text:style-name="T161">. Vartotojas yra įrengęs savo elektros įrenginius teisės aktų nustatyta tvarka ir pateikęs Operatoriui Valstybinės energetikos inspekcijos prie Lietuvos Respublikos energetikos ministerijos (toliau – Valstybinė energetikos inspekcija) išduotą aktą-pažymą, liudijančią apie Vartotojui nuosavybės teise priklausančių elektros įrenginių techninės būklės patikrinimą, įvykdęs įsipareigojimus, nurodytus Sutartyje, pasirašęs Operatoriaus parengtą elektros tinklo nuosavybės ribų aktą, sudaręs su Operatoriumi elektros energijos pirkimo–pardavimo sutartį, jei Vartotojas elektros energiją pirks iš Operatoriaus, veikiančio kaip visuomeninis tiekėjas, arba elektros energijos persiuntimo paslaugos sutartį, jei Vartotojas pirks elektros energiją iš nepriklausomo tiekėjo.</text:span></text:p>
      <text:p text:style-name="P162"><text:span text:style-name="T163">18</text:span><text:span text:style-name="T164">. Operatorius privalo prijungti Vartotojo elektros įrenginius prie savo elektros tinklų ne vėliau kaip per 5 darbo dienas nuo Valstybinės energetikos inspekcijos išduoto akto-pažymos, liudijančio apie Vartotojui nuosavybės teise priklausančių elektros įrenginių techninės būklės patikrinimą, pateikimo Operatoriui ir kitų sąlygų, nustatytų Aprašo 17 punkte, įvykdymo.</text:span></text:p>
      <text:p text:style-name="P165"><text:span text:style-name="T166">19</text:span><text:span text:style-name="T167">. Vartotojo elektros įrenginiams suteikiama leistinoji naudoti galia, aprūpinimo elektros energijos tiekimo patikimumo kategorija ir kitos prijungimo sąlygos nurodomos Operatoriaus išduotose Vartotojo elektros įrenginių prijungimo prie Operatoriaus elektros tinklų projektavimo sąlygose ir Sutartyje.</text:span></text:p>
      <text:p text:style-name="P168"/>
      <text:p text:style-name="P169"><text:span text:style-name="T170">iV</text:span><text:span text:style-name="T171">.<text:s/></text:span><text:span text:style-name="T172">SUTARTIES ŠALIŲ PAREIGOS IR TEISĖS</text:span></text:p>
      <text:p text:style-name="P173"/>
      <text:p text:style-name="P174"><text:span text:style-name="T175">20</text:span><text:span text:style-name="T176">. Vartotojas privalo:</text:span></text:p>
      <text:p text:style-name="P177"><text:span text:style-name="T178">20.1</text:span><text:span text:style-name="T179">. Prijungimo apraše, Apraše bei Sutartyje nustatyta tvarka ir terminais sumokėti prijungimo įmoką;</text:span></text:p>
      <text:p text:style-name="P180"><text:span text:style-name="T181">20.2</text:span><text:span text:style-name="T182">. organizuoti ir koordinuoti Vartotojo elektros įrenginiams prijungti prie elektros tinklų reikalingą Vartotojo elektros įrenginių įrengimą ir plėtrą iki elektros tinklų nuosavybės ribos tarp Operatoriaus ir Vartotojo bei su tuo susijusius darbus, laikantis teisės aktais nustatytų reikalavimų;</text:span></text:p>
      <text:p text:style-name="P183"><text:span text:style-name="T184">20.3</text:span><text:span text:style-name="T185">. pateikti Operatoriui būtiną informaciją ir (ar) dokumentus, kuriais Vartotojas disponuoja, reikalingus prijungimo paslaugai teikti;</text:span></text:p>
      <text:p text:style-name="P186"><text:span text:style-name="T187">20.4</text:span><text:span text:style-name="T188">. atlyginti Operatoriui tiesioginius nuostolius, patirtus dėl Sutarties nutraukimo Vartotojo iniciatyva ar dėl Vartotojo kaltės, taip pat dėl Sutartimi, Prijungimo aprašu ir kitais teisės aktais Vartotojui nustatytų pareigų neįvykdymo ar netinkamo įvykdymo;</text:span></text:p>
      <text:p text:style-name="P189"><text:span text:style-name="T190">20.5</text:span><text:span text:style-name="T191">. neperleisti savo teisių ir pareigų pagal Sutartį tretiesiems asmenims be išankstinio raštiško (ne vėliau kaip prieš 30 kalendorinių dienų) Operatoriaus informavimo;</text:span></text:p>
      <text:p text:style-name="P192"><text:span text:style-name="T193">20.6</text:span><text:span text:style-name="T194">. vykdyti kitas Apraše ir kituose teisės aktuose nustatytas pareigas.</text:span></text:p>
      <text:p text:style-name="P195"><text:span text:style-name="T196">21</text:span><text:span text:style-name="T197">. Vartotojas turi šias teises:</text:span></text:p>
      <text:p text:style-name="P198"><text:span text:style-name="T199">21.1</text:span><text:span text:style-name="T200">. teisės aktų nustatyta tvarka vienašališkai nutraukti Sutartį;</text:span></text:p>
      <text:p text:style-name="P201"><text:span text:style-name="T202">21.2</text:span><text:span text:style-name="T203">. iki Sutarties sudarymo gauti iš Operatoriaus informaciją dėl atsiskaitymo už prijungimo paslaugą tvarkos ir terminų;</text:span></text:p>
      <text:p text:style-name="P204"><text:span text:style-name="T205">21.3</text:span><text:span text:style-name="T206">. pagal Operatoriaus išduotas projektavimo sąlygas teisės aktų nustatyta tvarka pats parengti būtinų atlikti elektros įrenginių statybos ir (ar) rekonstravimo darbų projektą ir sąmatą;</text:span></text:p>
      <text:p text:style-name="P207"><text:span text:style-name="T208">21.4</text:span><text:span text:style-name="T209">. kitas Apraše ir kituose teisės aktuose nustatytas teises.</text:span></text:p>
      <text:p text:style-name="P210"><text:span text:style-name="T211">22</text:span><text:span text:style-name="T212">. Operatorius privalo:</text:span></text:p>
      <text:p text:style-name="P213"><text:span text:style-name="T214">22.1</text:span><text:span text:style-name="T215">. vadovaudamasis teisės aktais, sudaryti Sutartis ir prijungti prie savo elektros tinklų Vartotojų elektros įrenginius, esančius veiklos licencijoje nurodytoje teritorijoje;</text:span></text:p>
      <text:p text:style-name="P216"><text:span text:style-name="T217">22.2</text:span><text:span text:style-name="T218">. organizuoti ir koordinuoti prijungti prie elektros tinklų reikalingą Operatoriaus elektros tinklų plėtrą iki elektros tinklų nuosavybės ribos tarp Operatoriaus ir Vartotojo, taip pat organizuoti ir koordinuoti su tuo susijusius projektavimo ir statybos darbus, išskyrus tuos atvejus, kai Vartotojo elektros įrenginiams prijungti projektas ir sąmata nereikalingi arba Vartotojas pageidauja pats parengti būtinų atlikti elektros įrenginių statybos ir (ar) rekonstravimo darbų projektą ir sąmatą;</text:span></text:p>
      <text:p text:style-name="P219"><text:span text:style-name="T220">22.3</text:span><text:span text:style-name="T221">. atlyginti Vartotojui tiesioginius nuostolius, patirtus dėl Sutarties nutraukimo Operatoriaus iniciatyva ar dėl Operatoriaus kaltės, taip pat Sutartimi, Prijungimo aprašu ir kitais teisės aktais Operatoriui nustatytų pareigų neįvykdymo ar netinkamo įvykdymo;</text:span></text:p>
      <text:p text:style-name="P222"><text:span text:style-name="T223">22.4</text:span><text:span text:style-name="T224">. pateikti Vartotojui apmokėjimo sąskaitą už prijungimo paslaugą;</text:span></text:p>
      <text:p text:style-name="P225"><text:span text:style-name="T226">22.5</text:span><text:span text:style-name="T227">. jei Sutartyje nurodytas preliminarus prijungimo įmokos dydis, pateikti pažymą apie prijungimo įmokos perskaičiavimą, taip pat, Vartotojui pareikalavus, pateikti prijungimo įmokos pagrindimo dokumentus;</text:span></text:p>
      <text:p text:style-name="P228"><text:span text:style-name="T229">22.6</text:span><text:span text:style-name="T230">. Vartotojo prašymu pateikti Vartotojui visą su prijungimo paslaugos vykdymu susijusią informaciją;</text:span></text:p>
      <text:p text:style-name="P231"><text:span text:style-name="T232">22.7</text:span><text:span text:style-name="T233">. informuoti Vartotoją apie prijungimo paslaugos darbų pabaigą;</text:span></text:p>
      <text:p text:style-name="P234"><text:span text:style-name="T235">22.8</text:span><text:span text:style-name="T236">. vykdyti kitas Apraše ir kituose teisės aktuose nustatytas pareigas.</text:span></text:p>
      <text:p text:style-name="P237"><text:span text:style-name="T238">23</text:span><text:span text:style-name="T239">. Operatorius turi šias teises:</text:span></text:p>
      <text:p text:style-name="P240"><text:span text:style-name="T241">23.1</text:span><text:span text:style-name="T242">.<text:s/></text:span><text:span text:style-name="T243">nepradėti ir (ar) sustabdyti prijungimo paslaugos teikimą, jei Vartotojas Sutartyje nustatytais terminais neįvykdo savo pareigos sumokėti prijungimo įmoką;</text:span></text:p>
      <text:p text:style-name="P244"><text:span text:style-name="T245">23.2</text:span><text:span text:style-name="T246">. kitas Apraše ir kituose teisės aktuose nustatytas teises.</text:span></text:p>
      <text:p text:style-name="P247"/>
      <text:p text:style-name="P248"><text:span text:style-name="T249">V</text:span><text:span text:style-name="T250">.<text:s/></text:span><text:span text:style-name="T251">Prijungimo įmoka, jos mokėjimo tvarka ir terminai</text:span></text:p>
      <text:p text:style-name="P252"/>
      <text:p text:style-name="P253"><text:span text:style-name="T254">24</text:span><text:span text:style-name="T255">. Prijungimo įmoka skaičiuojama vadovaujantis Metodika. Konkrečią prijungimo įmoką Vartotojui apskaičiuoja Operatorius, kuris teikia prijungimo paslaugą.</text:span></text:p>
      <text:p text:style-name="P256"><text:span text:style-name="T257">25</text:span><text:span text:style-name="T258">. Sutartyje nurodoma konkreti Vartotojo mokėtina prijungimo įmoka arba preliminarus prijungimo įmokos dydis.</text:span></text:p>
      <text:p text:style-name="P259"><text:span text:style-name="T260">26</text:span><text:span text:style-name="T261">. Prijungimo įmoka Operatoriui yra sumokama tokia tvarka ir terminais, jei šalys nesusitaria kitaip:</text:span></text:p>
      <text:p text:style-name="P262"><text:span text:style-name="T263">26.1</text:span><text:span text:style-name="T264">. kai prijungimo įmoka neviršija 100 tūkst. litų – per 5 darbo dienas nuo Sutarties įsigaliojimo dienos;</text:span></text:p>
      <text:p text:style-name="P265"><text:span text:style-name="T266">26.2</text:span><text:span text:style-name="T267">. kai prijungimo įmoka yra didesnė kaip 100 tūkst. litų:</text:span></text:p>
      <text:p text:style-name="P268"><text:span text:style-name="T269">26.2.1</text:span><text:span text:style-name="T270">. 60 proc. prijungimo įmokos Vartotojas sumoka per 5 darbo dienas nuo Sutarties įsigaliojimo dienos;</text:span></text:p>
      <text:p text:style-name="P271"><text:span text:style-name="T272">26.2.2</text:span><text:span text:style-name="T273">. likusioji prijungimo įmokos dalis yra sumokama per 5 darbo dienas rangovui pabaigus rangos sutartyje nustatytus prijungimo paslaugos darbus.</text:span></text:p>
      <text:p text:style-name="P274"><text:span text:style-name="T275">27</text:span><text:span text:style-name="T276">. Prijungimo įmoka gali būti perskaičiuojama:</text:span></text:p>
      <text:p text:style-name="P277"><text:span text:style-name="T278">27.1</text:span><text:span text:style-name="T279">. kai Sutarties galiojimo metu įgyvendinant prijungimo paslaugos projektą paaiškėja, kad į prijungimo paslaugos projekto sąmatą ne dėl Operatoriaus kaltės nėra įskaičiuotos visos pagrįstos sąnaudos projektui įgyvendinti arba įskaičiuotos nepagrįstos sąnaudos ir atitinkamai dėl to padidėja arba sumažėja projekto įgyvendinimo kaina ir šios aplinkybės turi būti įvertintos apskaičiuojant galutinį prijungimo įmokos dydį;</text:span></text:p>
      <text:p text:style-name="P280"><text:span text:style-name="T281">27.2</text:span><text:span text:style-name="T282">. kai Operatorius įvykdo viešojo pirkimo procedūras, skirtas išrinkti rangovui, atliksiančiam prijungimo paslaugos darbus, ir paaiškėja, kad geriausią pasiūlymą prijungimo paslaugos ir kitiems su tuo susijusiems darbams atlikti, kuris gali būti pripažintas laimėjusiu, pateikusio rangovo (viešojo pirkimo dalyvio) pasiūlyta darbų atlikimo kaina viršija arba yra mažesnė nei techninio projekto sąmatinė vertė ir ši aplinkybė turi būti įvertinta Metodikoje nustatyta tvarka apskaičiuojant galutinį prijungimo įmokos dydį;</text:span></text:p>
      <text:p text:style-name="P283"><text:span text:style-name="T284">27.3</text:span><text:span text:style-name="T285">. kai Operatorius ir Vartotojas sudaro atskirą sutartį dėl projektavimo darbų atlikimo, kurios pagrindu Vartotojas pats rengia būtinų atlikti elektros tinklų ir įrenginių statybos ir (ar) rekonstravimo projektą bei sąmatą ir Vartotojo patirtos bei jam atlygintinos projekto ir sąmatos rengimo sąnaudos Apraše ir Metodikoje nustatyta tvarka turi būti įvertintos apskaičiuojant galutinį prijungimo įmokos dydį.</text:span></text:p>
      <text:p text:style-name="P286"><text:span text:style-name="T287">28</text:span><text:span text:style-name="T288">. Paaiškėjus Aprašo 27 punkte nurodytoms aplinkybėms, Operatorius per 5 darbo dienas perskaičiuoja prijungimo įmokos dydį ir raštu, nurodydamas prijungimo įmokos perskaičiavimo pagrindą, informuoja Vartotoją apie jo papildomai mokėtiną prijungimo įmokos dalį, jei perskaičiuotas prijungimo įmokos dydis yra didesnis nei nurodytas Sutartyje, arba Vartotojui grąžintiną prijungimo įmokos skirtumą, jei perskaičiuotas prijungimo įmokos dydis yra mažesnis nei nurodytas Sutartyje, bei numatomą prijungimo paslaugos teikimo termino pabaigą. Jei prijungimo įmokos dydis iki perskaičiavimo neviršijo 100 tūkst. litų, Vartotojas papildomai mokėtiną sumą sumoka Operatoriui arba Operatorius apskaičiuotą prijungimo įmokos skirtumą grąžina Vartotojui, jei šalys nesusitars kitaip, iki prijungimo paslaugos teikimo pabaigos. Jei prijungimo įmokos dydis iki perskaičiavimo viršijo 100 tūkst. litų, Vartotojas papildomai mokėtiną sumą sumoka Operatoriui arba Operatorius apskaičiuotą prijungimo įmokos skirtumą grąžina Vartotojui per ne ilgesnį kaip 5 darbo dienų terminą baigus prijungimo paslaugos darbus.</text:span></text:p>
      <text:p text:style-name="P289"><text:span text:style-name="T290">29</text:span><text:span text:style-name="T291">. Prijungimo įmoka mokama į Sutarties rekvizituose nurodytą Operatoriaus banko sąskaitą arba grąžinama į Sutarties rekvizituose nurodytą Vartotojo banko sąskaitą, jei šalys nėra raštu pateikusios informacijos apie Sutarties rekvizituose nurodytos banko sąskaitos pasikeitimą ir (ar) nėra sutarusios dėl kito atsiskaitymo būdo (pavyzdžiui, grynaisiais pinigais).</text:span></text:p>
      <text:p text:style-name="P292"><text:span text:style-name="T293">30</text:span><text:span text:style-name="T294">. Tuo atveju, jei vykdant Sutartį kompetentingų valstybės institucijų priimtais sprendimais pakeičiami mokesčių, turinčių įtakos šiai Sutarčiai vykdyti, dydžiai, prijungimo įmoka perskaičiuojama taikant naujus mokesčių dydžius, išskyrus Metodikoje nurodytų<text:s/></text:span><text:soft-page-break/><text:span text:style-name="T295">prijungimo įkainių pakeitimus, kurie taikomi tiems teisiniams santykiams, kurie atsiranda pagal Sutartis, sudarytas po prijungimo įkainių pakeitimų įsigaliojimo dienos.</text:span></text:p>
      <text:p text:style-name="P296"/>
      <text:p text:style-name="P297"><text:span text:style-name="T298">VI</text:span><text:span text:style-name="T299">.<text:s/></text:span><text:span text:style-name="T300">sutarties šalių ATSAKOMYBĖ UŽ ĮSIPAREIGOJIMŲ NEVYKDYMĄ</text:span></text:p>
      <text:p text:style-name="P301"/>
      <text:p text:style-name="P302"><text:span text:style-name="T303">31</text:span><text:span text:style-name="T304">. Šalis, nevykdanti Sutartimi prisiimtų įsipareigojimų ar netinkamai juos vykdanti, teisės aktų nustatyta tvarka privalo atlyginti kitos Sutarties šalies patirtus tiesioginius nuostolius.</text:span></text:p>
      <text:p text:style-name="P305"><text:span text:style-name="T306">32</text:span><text:span text:style-name="T307">.<text:s/></text:span><text:span text:style-name="T308">Dėl Operatoriaus ar jo pasitelktų Sutartyje nurodytiems darbams atlikti trečiųjų asmenų kaltės per Sutartyje numatytą terminą nesuteikus prijungimo paslaugos, Operatoriui Vartotojo reikalavimu gali būti skaičiuojami iki 0,04 procento nuo sumokėtos prijungimo įmokos dydžio (konkretus delspinigių dydis nustatomas Sutartyje) delspinigiai už kiekvieną pradelstą dieną.</text:span></text:p>
      <text:p text:style-name="P309"><text:span text:style-name="T310">33</text:span><text:span text:style-name="T311">. Sutartyje nustatytu terminu Vartotojui nesumokėjus prijungimo įmokos, Vartotojui Operatoriaus reikalavimu gali būti skaičiuojami iki 0,04 procento nuo laiku nesumokėtos sumos dydžio (konkretus delspinigių dydis nustatomas Sutartyje) delspinigiai už kiekvieną pradelstą dieną. Operatorius raštu informuoja Vartotoją apie delspinigių susidarymą, nurodo jų dydį ir susidarymo priežastį.</text:span></text:p>
      <text:p text:style-name="P312"><text:span text:style-name="T313">34</text:span><text:span text:style-name="T314">. Šalys nėra laikomos atsakingomis už netinkamą Sutartyje nustatytų įsipareigojimų vykdymą:</text:span></text:p>
      <text:p text:style-name="P315"><text:span text:style-name="T316">34.1</text:span><text:span text:style-name="T317">. jei prievolė neįvykdyta ar įvykdyta netinkamai dėl nenugalimos jėgos (</text:span><text:span text:style-name="T318">force majeure</text:span><text:span text:style-name="T319">) aplinkybių;</text:span></text:p>
      <text:p text:style-name="P320"><text:span text:style-name="T321">34.2</text:span><text:span text:style-name="T322">. jei prievolė neįvykdyta ar įvykdyta netinkamai dėl trečiojo asmens, už kurį nei Operatorius, nei Vartotojas neatsako, veiksmų ar neveikimo (iš anksto nenumatytas projekto keitimas, ikiteismine ar teismine tvarka vykstantys ginčai, susiję su Sutarties vykdymu ar turintys įtakos ją vykdyti, Sutarties vykdymą reglamentuojančių teisės aktų reikalavimų pasikeitimas, žemės savininkų delsimas ar nesutikimas Operatoriaus nustatytomis sąlygomis derinti projektą, nustatyti servitutą (ar kitas žemės naudojimo sąlygas), vykdyti elektros tinklų įrengimo darbus, darbų sustabdymas valstybinių institucijų reikalavimu ir kitos aplinkybės, už kurias nei Operatorius, nei Vartotojas neatsako);</text:span></text:p>
      <text:p text:style-name="P323"><text:span text:style-name="T324">34.3</text:span><text:span text:style-name="T325">. kitais teisės aktuose nustatytais atvejais.</text:span></text:p>
      <text:p text:style-name="P326"><text:span text:style-name="T327">35</text:span><text:span text:style-name="T328">.</text:span><text:span text:style-name="T329"><text:s/></text:span><text:span text:style-name="T330">Operatorius nėra laikomas atsakingu už netinkamą Sutartyje nustatytų įsipareigojimų vykdymą, jei jis negali tinkamai atlikti savo prievolių dėl Vartotojo kaltės ar kitų sąlygų ir (ar) aplinkybių, priklausančių nuo Vartotojo. Vartotojas nėra laikomas atsakingu už netinkamą Sutartyje nustatytų įsipareigojimų vykdymą, jei jis negali tinkamai atlikti savo prievolių dėl Operatoriaus kaltės ar kitų sąlygų ir (ar) aplinkybių, priklausančių nuo Operatoriaus.</text:span></text:p>
      <text:p text:style-name="P331"><text:span text:style-name="T332">36</text:span><text:span text:style-name="T333">. Kitos šalių atsakomybės sąlygos nurodomos Lietuvos Respublikos civiliniame kodekse, Lietuvos Respublikos energetikos įstatyme, Lietuvos Respublikos elektros energetikos įstatyme, Prijungimo apraše ir kituose teisės aktuose.</text:span></text:p>
      <text:p text:style-name="P334"/>
      <text:p text:style-name="P335"><text:span text:style-name="T336">ViI</text:span><text:span text:style-name="T337">.<text:s/></text:span><text:span text:style-name="T338">GINČŲ SPRENDIMAS</text:span></text:p>
      <text:p text:style-name="P339"/>
      <text:p text:style-name="P340"><text:span text:style-name="T341">37</text:span><text:span text:style-name="T342">. Operatorius Vartotojo skundus ar prašymus registruoja, nagrinėja ir sprendimus dėl jų priima Operatoriaus nustatyta tvarka.</text:span></text:p>
      <text:p text:style-name="P343"><text:span text:style-name="T344">38</text:span><text:span text:style-name="T345">. Vartotojo skundus nagrinėja:</text:span></text:p>
      <text:p text:style-name="P346"><text:span text:style-name="T347">38.1</text:span><text:span text:style-name="T348">. Valstybinė energetikos inspekcija – dėl Operatoriaus parengtų projektavimo sąlygų energetikos įrenginiams įrengti ir (ar) rekonstrukcijos specialiųjų reikalavimų atitikimo;</text:span></text:p>
      <text:p text:style-name="P349"><text:span text:style-name="T350">38.2</text:span><text:span text:style-name="T351">. Valstybinė kainų ir energetikos kontrolės komisija – dėl Operatoriaus veiklos ar neveikimo sprendžiant Vartotojų įrenginių prijungimo prie Operatoriaus tinklų klausimus, taip pat Vartotojų skundus dėl Operatoriaus apskaičiuotų prijungimo įmokų pagrįstumo ir<text:s/></text:span><text:soft-page-break/><text:span text:style-name="T352">teisingumo;</text:span></text:p>
      <text:p text:style-name="P353"><text:span text:style-name="T354">38.3</text:span><text:span text:style-name="T355">. Valstybinė vartotojų teisių apsaugos tarnyba – dėl Sutarčių nesąžiningų sąlygų taikymo.</text:span></text:p>
      <text:p text:style-name="P356"><text:span text:style-name="T357">39</text:span><text:span text:style-name="T358">. Tarp Vartotojo ir Operatoriaus kilę ginčai, kurių nepavyko išspręsti šalių tarpusavio susitarimu ir (ar) išankstinio skundų nagrinėjimo ne teisme tvarka, teisės aktų nustatyta tvarka sprendžiami teisme.</text:span></text:p>
      <text:p text:style-name="P359"/>
      <text:p text:style-name="P360">SUDERINTA</text:p>
      <text:p text:style-name="P361">Valstybinės vartotojų teisių apsaugos tarnybos</text:p>
      <text:p text:style-name="P362">2010 m. spalio 4 d. raštu Nr. 4-7742</text:p>
      <text:p text:style-name="P363"/>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4-29T08:07:00Z</meta:creation-date>
    <dc:date>2015-04-29T08:07:00Z</dc:date>
    <meta:template xlink:href="Normal" xlink:type="simple"/>
    <meta:editing-cycles>2</meta:editing-cycles>
    <meta:editing-duration>PT0S</meta:editing-duration>
    <meta:document-statistic meta:page-count="8" meta:paragraph-count="128" meta:word-count="3002" meta:character-count="24459" meta:row-count="553" meta:non-whitespace-character-count="21585"/>
  </office:meta>
</office:document-meta>
</file>