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ĮMONIŲ RESTRUKTŪRIZAVIMO ĮSTATYMO 9 STRAIPSNIO PAKEITIMO</text:p>
      <text:p text:style-name="P17">Į S T A T Y M A S</text:p>
      <text:p text:style-name="P18"/>
      <text:p text:style-name="P19">2004 m. balandžio 15 d. Nr. IX-2130</text:p>
      <text:p text:style-name="P20">Vilnius</text:p>
      <text:p text:style-name="P21"/>
      <text:p text:style-name="P22"><text:span text:style-name="T23">(Žin., 2001, Nr.<text:s/></text:span><text:a xlink:href="https://www.e-tar.lt/portal/lt/legalAct/TAR.C69847B389DF" office:target-frame-name="_blank" xlink:show="new"><text:span text:style-name="T24">31-1012</text:span></text:a><text:span text:style-name="T25">; 2003, Nr.<text:s/></text:span><text:a xlink:href="https://www.e-tar.lt/portal/lt/legalAct/TAR.3B04874B2031" office:target-frame-name="_blank" xlink:show="new"><text:span text:style-name="T26">17-706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9 straipsnio 1 dalies 1 ir 3 punktų pakeitimas</text:span></text:p>
      <text:p text:style-name="P33"><text:span text:style-name="T34">1</text:span><text:span text:style-name="T35">. 9 straipsnio 1 dalies 1 punktą papildyti antru sakiniu ir šį p</text:span><text:span text:style-name="T36">unktą išdėstyti taip:</text:span></text:p>
      <text:p text:style-name="P37"><text:span text:style-name="T38">„</text:span><text:span text:style-name="T39">1</text:span><text:span text:style-name="T40">) draudžiama vykdyti visas finansines prievoles, neįvykdytas iki teismo nutarties iškelti įmonei restruktūrizavimo bylą įsiteisėjimo dienos, įskaitant palūkanų, netesybų ir privalomųjų įmokų mokėjimą, išieškoti skolas iš šios įmon</text:span><text:span text:style-name="T41">ės teismo ar ne ginčo tvarka, nustatyti priverstinę hipoteką, servitutus, uzufruktą, įskaityti reikalavimus, įkeisti, išskyrus atvejus, kuriems taikoma šios dalies 5 punkto nuostata, parduoti ar kitaip perduoti įmonės turtą, reikalingą įmonės veiklai tęsti</text:span><text:span text:style-name="T42">. Draudimai vykdyti finansines prievoles bei išieškoti skolas netaikomi Finansinio užtikrinimo susitarimų įstatymo</text:span><text:span text:style-name="T43"><text:s/></text:span><text:span text:style-name="T44">nustatytais atvejais;“.</text:span></text:p>
      <text:p text:style-name="P45"><text:span text:style-name="T46">2</text:span><text:span text:style-name="T47">. 9 straipsnio 1 dalies 3 punktą papildyti žodžiais „išskyrus Finansinio užtikrinimo susitarimų įstatymo</text:span><text:span text:style-name="T48"><text:s/></text:span><text:span text:style-name="T49">nus</text:span><text:span text:style-name="T50">tatytu atveju“ ir šį punktą išdėstyti taip:</text:span></text:p>
      <text:p text:style-name="P51"><text:span text:style-name="T52">„</text:span><text:span text:style-name="T53">3</text:span><text:span text:style-name="T54">) sustabdomas išieškojimas pagal vykdomuosius dokumentus bei reikalavimų įskaitymas, jei jie nenumatyti restruktūrizavimo plane, išskyrus Finansinio užtikrinimo susitarimų įstatymo</text:span><text:span text:style-name="T55"><text:s/></text:span><text:span text:style-name="T56">nustatytu atveju;“.</text:span></text:p>
      <text:p text:style-name="Normal"/>
      <text:p text:style-name="P57"><text:span text:style-name="T58">2</text:span><text:span text:style-name="T59"><text:s/>straipsnis.<text:s/></text:span><text:span text:style-name="T60">Įstatymo įsigaliojimas</text:span></text:p>
      <text:p text:style-name="P61"><text:span text:style-name="T62">Šis Įstatymas įsigalioja nuo 2004 m. gegužės 1 d.</text:span></text:p>
      <text:p text:style-name="P63"/>
      <text:p text:style-name="P64"/>
      <text:p text:style-name="P65"><text:span text:style-name="T66">Skelbiu šį Lietuvos Respublikos Seimo priimtą įstatymą.<text:s/></text:span></text:p>
      <text:p text:style-name="P67"/>
      <text:p text:style-name="P68">LAIKINAI EINANTIS</text:p>
      <text:p text:style-name="P69">RESPUBLIKOS PREZIDENTO PAREIGAS<text:tab/>ARTŪRAS PAULAUSKAS</text:p>
      <text:p text:style-name="P70">______________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3:48:00Z</meta:creation-date>
    <dc:date>2015-06-10T23:48:00Z</dc:date>
    <meta:template xlink:href="Normal" xlink:type="simple"/>
    <meta:editing-cycles>2</meta:editing-cycles>
    <meta:editing-duration>PT0S</meta:editing-duration>
    <meta:document-statistic meta:page-count="1" meta:paragraph-count="22" meta:word-count="229" meta:character-count="1729" meta:row-count="69" meta:non-whitespace-character-count="1522"/>
  </office:meta>
</office:document-meta>
</file>