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style:text-position="super 62.5%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keep-together="always" fo:widows="0" fo:orphans="0" fo:text-align="justify" fo:margin-left="1.75in" fo:text-indent="-1.3562in">
        <style:tab-stops/>
      </style:paragraph-properties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style:text-position="super 62.5%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style:text-position="super 62.5%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style:text-position="super 62.5%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text-position="super 62.5%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style:text-position="super 62.5%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style:text-position="super 62.5%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style:text-position="super 62.5%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3937in"/>
    </style:style>
    <style:style style:name="P131" style:parent-style-name="Normal" style:family="paragraph">
      <style:paragraph-properties fo:keep-together="always" fo:widows="0" fo:orphans="0" fo:text-align="justify" fo:margin-left="1.3333in" fo:text-indent="-0.9395in">
        <style:tab-stops/>
      </style:paragraph-properties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 style:text-position="super 62.5%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style:text-position="super 62.5%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3937in"/>
    </style:style>
    <style:style style:name="P15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T158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 style:text-position="super 62.5%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 style:text-position="super 62.5%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 style:text-position="super 62.5%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 style:text-position="super 62.5%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style:text-position="super 62.5%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style:text-position="super 62.5%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 style:text-position="super 62.5%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style:text-position="super 62.5%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style:text-position="super 62.5%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text-position="super 62.5%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style:text-position="super 62.5%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 style:text-position="super 62.5%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style:text-position="super 62.5%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 style:text-position="super 62.5%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style:text-position="super 62.5%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 style:text-position="super 62.5%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style:text-position="super 62.5%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 style:text-position="super 62.5%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text-position="super 62.5%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style:text-position="super 62.5%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 style:text-position="super 62.5%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style:text-position="super 62.5%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style:text-position="super 62.5%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text-position="super 62.5%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 style:text-position="super 62.5%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 style:text-position="super 62.5%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style:text-position="super 62.5%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 style:text-position="super 62.5%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 style:text-position="super 62.5%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 style:text-position="super 62.5%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 style:text-position="super 62.5%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 style:text-position="super 62.5%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 style:text-position="super 62.5%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 style:text-position="super 62.5%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 style:text-position="super 62.5%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 style:text-position="super 62.5%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 style:text-position="super 62.5%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 style:text-position="super 62.5%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 style:text-position="super 62.5%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 style:text-position="super 62.5%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 style:text-position="super 62.5%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 style:text-position="super 62.5%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 style:text-position="super 62.5%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 style:text-position="super 62.5%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 style:text-position="super 62.5%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style:text-position="super 62.5%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 style:text-position="super 62.5%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 style:text-position="super 62.5%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 style:text-position="super 62.5%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 style:text-position="super 62.5%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 style:text-position="super 62.5%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 style:text-position="super 62.5%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 style:text-position="super 62.5%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 style:text-position="super 62.5%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 style:text-position="super 62.5%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 style:text-position="super 62.5%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 style:text-position="super 62.5%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 style:text-position="super 62.5%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 style:text-position="super 62.5%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 style:text-position="super 62.5%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 style:text-position="super 62.5%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 style:text-position="super 62.5%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 style:text-position="super 62.5%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 style:text-position="super 62.5%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 style:text-position="super 62.5%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 style:text-position="super 62.5%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 style:text-position="super 62.5%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 style:text-position="super 62.5%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 style:text-position="super 62.5%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 style:text-position="super 62.5%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 style:text-position="super 62.5%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 style:text-position="super 62.5%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 style:text-position="super 62.5%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 style:text-position="super 62.5%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 style:text-position="super 62.5%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 style:text-position="super 62.5%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 style:text-position="super 62.5%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 style:text-position="super 62.5%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 style:text-position="super 62.5%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 style:text-position="super 62.5%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 style:text-position="super 62.5%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 style:text-position="super 62.5%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 style:text-position="super 62.5%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 style:text-position="super 62.5%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 style:text-position="super 62.5%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 style:text-position="super 62.5%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 style:text-position="super 62.5%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 style:text-position="super 62.5%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 style:text-position="super 62.5%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 style:text-position="super 62.5%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 style:text-position="super 62.5%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 style:text-position="super 62.5%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 style:text-position="super 62.5%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 style:text-position="super 62.5%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 style:text-position="super 62.5%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 style:text-position="super 62.5%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 style:text-position="super 62.5%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 style:text-position="super 62.5%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 style:text-position="super 62.5%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 style:text-position="super 62.5%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 style:text-position="super 62.5%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 style:text-position="super 62.5%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 style:text-position="super 62.5%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 style:text-position="super 62.5%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 style:text-position="super 62.5%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 style:text-position="super 62.5%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 style:text-position="super 62.5%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 style:text-position="super 62.5%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 style:text-position="super 62.5%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 style:text-position="super 62.5%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 style:text-position="super 62.5%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 style:text-position="super 62.5%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 style:text-position="super 62.5%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 style:text-position="super 62.5%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 style:text-position="super 62.5%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 style:text-position="super 62.5%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 style:text-position="super 62.5%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 style:text-position="super 62.5%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 style:text-position="super 62.5%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 style:text-position="super 62.5%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 style:text-position="super 62.5%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 style:text-position="super 62.5%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 style:text-position="super 62.5%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 style:text-position="super 62.5%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 style:text-position="super 62.5%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3937in"/>
      <style:text-properties fo:hyphenate="false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 style:text-position="super 62.5%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 style:text-position="super 62.5%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 style:text-position="super 62.5%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 style:text-position="super 62.5%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 style:text-position="super 62.5%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 style:text-position="super 62.5%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 style:text-position="super 62.5%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 style:text-position="super 62.5%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 style:text-position="super 62.5%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 style:text-position="super 62.5%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 style:text-position="super 62.5%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 style:text-position="super 62.5%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 style:text-position="super 62.5%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 style:text-position="super 62.5%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 style:text-position="super 62.5%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 style:text-position="super 62.5%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 style:text-position="super 62.5%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 style:text-position="super 62.5%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 style:text-position="super 62.5%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 style:text-position="super 62.5%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 style:text-position="super 62.5%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 style:text-position="super 62.5%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 style:text-position="super 62.5%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 style:text-position="super 62.5%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 style:text-position="super 62.5%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 style:text-position="super 62.5%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 style:text-position="super 62.5%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 style:text-position="super 62.5%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 style:text-position="super 62.5%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widows="0" fo:orphans="0" fo:text-align="justify" fo:text-indent="0.3937in"/>
      <style:text-properties fo:hyphenate="false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 style:text-position="super 62.5%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 style:text-position="super 62.5%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 style:text-position="super 62.5%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 style:text-position="super 62.5%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 style:text-position="super 62.5%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 style:text-position="super 62.5%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 style:text-position="super 62.5%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widows="0" fo:orphans="0" fo:text-align="justify" fo:text-indent="0.3937in"/>
      <style:text-properties fo:hyphenate="false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 style:text-position="super 62.5%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 style:text-position="super 62.5%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 style:text-position="super 62.5%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 style:text-position="super 62.5%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 style:text-position="super 62.5%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widows="0" fo:orphans="0" fo:text-align="justify" fo:text-indent="0.3937in"/>
      <style:text-properties fo:hyphenate="false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 style:text-position="super 62.5%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 style:text-position="super 62.5%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 style:text-position="super 62.5%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 style:text-position="super 62.5%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 style:text-position="super 62.5%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widows="0" fo:orphans="0" fo:text-align="justify" fo:text-indent="0.3937in"/>
      <style:text-properties fo:hyphenate="false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 style:text-position="super 62.5%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 style:text-position="super 62.5%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 style:text-position="super 62.5%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 style:text-position="super 62.5%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 style:text-position="super 62.5%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widows="0" fo:orphans="0" fo:text-align="justify" fo:text-indent="0.3937in"/>
      <style:text-properties fo:hyphenate="false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 style:text-position="super 62.5%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 style:text-position="super 62.5%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 style:text-position="super 62.5%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 style:text-position="super 62.5%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 style:text-position="super 62.5%"/>
    </style:style>
    <style:style style:name="T613" style:parent-style-name="DefaultParagraphFont" style:family="text">
      <style:text-properties fo:color="#000000" style:text-position="super 62.5%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widows="0" fo:orphans="0" fo:text-align="justify" fo:text-indent="0.3937in"/>
      <style:text-properties fo:hyphenate="false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 style:text-position="super 62.5%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 style:text-position="super 62.5%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 style:text-position="super 62.5%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 style:text-position="super 62.5%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 style:text-position="super 62.5%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 style:text-position="super 62.5%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 style:text-position="super 62.5%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widows="0" fo:orphans="0" fo:text-align="justify" fo:text-indent="0.3937in"/>
      <style:text-properties fo:hyphenate="false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 style:text-position="super 62.5%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widows="0" fo:orphans="0" fo:text-align="justify" fo:text-indent="0.3937in"/>
      <style:text-properties fo:hyphenate="false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 style:text-position="super 62.5%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 style:text-position="super 62.5%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 style:text-position="super 62.5%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 style:text-position="super 62.5%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 style:text-position="super 62.5%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 style:text-position="super 62.5%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 style:text-position="super 62.5%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 style:text-position="super 62.5%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 style:text-position="super 62.5%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 style:text-position="super 62.5%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 style:text-position="super 62.5%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 style:text-position="super 62.5%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 style:text-position="super 62.5%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widows="0" fo:orphans="0" fo:text-align="justify" fo:text-indent="0.3937in"/>
      <style:text-properties fo:hyphenate="false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 style:text-position="super 62.5%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 style:text-position="super 62.5%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 style:text-position="super 62.5%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 style:text-position="super 62.5%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 style:text-position="super 62.5%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 style:text-position="super 62.5%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 style:text-position="super 62.5%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 style:text-position="super 62.5%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 style:text-position="super 62.5%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 style:text-position="super 62.5%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 style:text-position="super 62.5%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 style:text-position="super 62.5%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 style:text-position="super 62.5%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 style:text-position="super 62.5%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 style:text-position="super 62.5%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 style:text-position="super 62.5%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 style:text-position="super 62.5%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 style:text-position="super 62.5%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 style:text-position="super 62.5%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 style:text-position="super 62.5%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 style:text-position="super 62.5%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widows="0" fo:orphans="0" fo:text-align="justify" fo:text-indent="0.3937in"/>
      <style:text-properties fo:hyphenate="false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 style:text-position="super 62.5%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 style:text-position="super 62.5%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 style:text-position="super 62.5%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 style:text-position="super 62.5%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font-weight="bold" style:font-weight-asian="bold" style:font-weight-complex="bold" fo:color="#000000"/>
    </style:style>
    <style:style style:name="P735" style:parent-style-name="Normal" style:family="paragraph">
      <style:paragraph-properties fo:widows="0" fo:orphans="0" fo:text-align="justify" fo:text-indent="0.3937in"/>
      <style:text-properties fo:hyphenate="false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 style:text-position="super 62.5%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widows="0" fo:orphans="0" fo:text-align="justify" fo:text-indent="0.3937in"/>
      <style:text-properties fo:hyphenate="false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 style:text-position="super 62.5%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 style:text-position="super 62.5%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 style:text-position="super 62.5%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 style:text-position="super 62.5%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paragraph-properties fo:widows="0" fo:orphans="0" fo:text-align="justify" fo:text-indent="0.3937in"/>
      <style:text-properties fo:hyphenate="false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 style:text-position="super 62.5%"/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paragraph-properties fo:widows="0" fo:orphans="0" fo:text-align="justify" fo:text-indent="0.3937in"/>
      <style:text-properties fo:hyphenate="false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 style:text-position="super 62.5%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 style:text-position="super 62.5%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 style:text-position="super 62.5%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 style:text-position="super 62.5%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 style:text-position="super 62.5%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 style:text-position="super 62.5%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 style:text-position="super 62.5%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 style:text-position="super 62.5%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fo:widows="0" fo:orphans="0" fo:text-align="justify" fo:text-indent="0.3937in"/>
      <style:text-properties fo:hyphenate="false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 style:text-position="super 62.5%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 style:text-position="super 62.5%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 style:text-position="super 62.5%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 style:text-position="super 62.5%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 style:text-position="super 62.5%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 style:text-position="super 62.5%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 style:text-position="super 62.5%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 style:text-position="super 62.5%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 style:text-position="super 62.5%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 style:text-position="super 62.5%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 style:text-position="super 62.5%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 style:text-position="super 62.5%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font-weight="bold" style:font-weight-asian="bold" style:font-weight-complex="bold"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 style:text-position="super 62.5%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 style:text-position="super 62.5%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 style:text-position="super 62.5%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 style:text-position="super 62.5%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 style:text-position="super 62.5%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 style:text-position="super 62.5%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paragraph-properties fo:widows="0" fo:orphans="0" fo:text-align="justify" fo:text-indent="0.3937in"/>
      <style:text-properties fo:hyphenate="false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 style:text-position="super 62.5%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 style:text-position="super 62.5%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 style:text-position="super 62.5%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 style:text-position="super 62.5%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paragraph-properties fo:widows="0" fo:orphans="0" fo:text-align="justify" fo:text-indent="0.3937in"/>
      <style:text-properties fo:hyphenate="false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 style:text-position="super 62.5%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widows="0" fo:orphans="0" fo:text-align="justify" fo:text-indent="0.3937in"/>
      <style:text-properties fo:hyphenate="false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 style:text-position="super 62.5%"/>
    </style:style>
    <style:style style:name="T838" style:parent-style-name="DefaultParagraphFont" style:family="text">
      <style:text-properties fo:color="#000000"/>
    </style:style>
    <style:style style:name="P839" style:parent-style-name="Normal" style:family="paragraph">
      <style:paragraph-properties fo:widows="0" fo:orphans="0" fo:text-align="justify" fo:text-indent="0.3937in"/>
      <style:text-properties fo:hyphenate="false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 style:text-position="super 62.5%"/>
    </style:style>
    <style:style style:name="T842" style:parent-style-name="DefaultParagraphFont" style:family="text">
      <style:text-properties fo:color="#000000"/>
    </style:style>
    <style:style style:name="P84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 style:text-position="super 62.5%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 style:text-position="super 62.5%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 style:text-position="super 62.5%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 style:text-position="super 62.5%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 style:text-position="super 62.5%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 style:text-position="super 62.5%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 style:text-position="super 62.5%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 style:text-position="super 62.5%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 style:text-position="super 62.5%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 style:text-position="super 62.5%"/>
    </style:style>
    <style:style style:name="T865" style:parent-style-name="DefaultParagraphFont" style:family="text">
      <style:text-properties fo:color="#000000"/>
    </style:style>
    <style:style style:name="P866" style:parent-style-name="Normal" style:family="paragraph">
      <style:paragraph-properties fo:widows="0" fo:orphans="0" fo:text-align="justify" fo:text-indent="0.3937in"/>
      <style:text-properties fo:hyphenate="false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 style:text-position="super 62.5%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 style:text-position="super 62.5%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 style:text-position="super 62.5%"/>
    </style:style>
    <style:style style:name="T874" style:parent-style-name="DefaultParagraphFont" style:family="text">
      <style:text-properties fo:color="#000000"/>
    </style:style>
    <style:style style:name="P875" style:parent-style-name="Normal" style:family="paragraph">
      <style:paragraph-properties fo:widows="0" fo:orphans="0" fo:text-align="justify" fo:text-indent="0.3937in"/>
      <style:text-properties fo:hyphenate="false"/>
    </style:style>
    <style:style style:name="T876" style:parent-style-name="DefaultParagraphFont" style:family="text">
      <style:text-properties fo:color="#000000"/>
    </style:style>
    <style:style style:name="P877" style:parent-style-name="Normal" style:family="paragraph">
      <style:paragraph-properties fo:widows="0" fo:orphans="0" fo:text-align="justify" fo:text-indent="0.3937in"/>
      <style:text-properties fo:hyphenate="false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 style:text-position="super 62.5%"/>
    </style:style>
    <style:style style:name="T881" style:parent-style-name="DefaultParagraphFont" style:family="text">
      <style:text-properties fo:color="#000000"/>
    </style:style>
    <style:style style:name="P8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83" style:parent-style-name="DefaultParagraphFont" style:family="text">
      <style:text-properties fo:color="#000000"/>
    </style:style>
    <style:style style:name="P8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P8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 style:text-position="super 62.5%"/>
    </style:style>
    <style:style style:name="T890" style:parent-style-name="DefaultParagraphFont" style:family="text">
      <style:text-properties fo:color="#000000"/>
    </style:style>
    <style:style style:name="P891" style:parent-style-name="Normal" style:family="paragraph">
      <style:paragraph-properties fo:widows="0" fo:orphans="0" fo:text-align="justify" fo:text-indent="0.3937in"/>
      <style:text-properties fo:hyphenate="false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 style:text-position="super 62.5%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 style:text-position="super 62.5%"/>
    </style:style>
    <style:style style:name="T897" style:parent-style-name="DefaultParagraphFont" style:family="text">
      <style:text-properties fo:color="#000000"/>
    </style:style>
    <style:style style:name="P89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 style:text-position="super 62.5%"/>
    </style:style>
    <style:style style:name="T901" style:parent-style-name="DefaultParagraphFont" style:family="text">
      <style:text-properties fo:color="#000000"/>
    </style:style>
    <style:style style:name="P902" style:parent-style-name="Normal" style:family="paragraph">
      <style:paragraph-properties fo:widows="0" fo:orphans="0" fo:text-align="justify" fo:text-indent="0.3937in"/>
      <style:text-properties fo:hyphenate="false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 style:text-position="super 62.5%"/>
    </style:style>
    <style:style style:name="T906" style:parent-style-name="DefaultParagraphFont" style:family="text">
      <style:text-properties fo:color="#000000"/>
    </style:style>
    <style:style style:name="P907" style:parent-style-name="Normal" style:family="paragraph">
      <style:paragraph-properties fo:widows="0" fo:orphans="0" fo:text-align="justify" fo:text-indent="0.3937in"/>
      <style:text-properties fo:hyphenate="false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 style:text-position="super 62.5%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 style:text-position="super 62.5%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 style:text-position="super 62.5%"/>
    </style:style>
    <style:style style:name="T915" style:parent-style-name="DefaultParagraphFont" style:family="text">
      <style:text-properties fo:color="#000000"/>
    </style:style>
    <style:style style:name="P916" style:parent-style-name="Normal" style:family="paragraph">
      <style:paragraph-properties fo:widows="0" fo:orphans="0" fo:text-align="justify" fo:text-indent="0.3937in"/>
      <style:text-properties fo:hyphenate="false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 style:text-position="super 62.5%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 style:text-position="super 62.5%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 style:text-position="super 62.5%"/>
    </style:style>
    <style:style style:name="T923" style:parent-style-name="DefaultParagraphFont" style:family="text">
      <style:text-properties fo:color="#000000"/>
    </style:style>
    <style:style style:name="P924" style:parent-style-name="Normal" style:family="paragraph">
      <style:paragraph-properties fo:widows="0" fo:orphans="0" fo:text-align="justify" fo:text-indent="0.3937in"/>
      <style:text-properties fo:hyphenate="false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 style:text-position="super 62.5%"/>
    </style:style>
    <style:style style:name="T928" style:parent-style-name="DefaultParagraphFont" style:family="text">
      <style:text-properties fo:color="#000000"/>
    </style:style>
    <style:style style:name="P929" style:parent-style-name="Normal" style:family="paragraph">
      <style:paragraph-properties fo:widows="0" fo:orphans="0" fo:text-align="justify" fo:text-indent="0.3937in"/>
      <style:text-properties fo:hyphenate="false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 style:text-position="super 62.5%"/>
    </style:style>
    <style:style style:name="T932" style:parent-style-name="DefaultParagraphFont" style:family="text">
      <style:text-properties fo:color="#000000"/>
    </style:style>
    <style:style style:name="P933" style:parent-style-name="Normal" style:family="paragraph">
      <style:paragraph-properties fo:widows="0" fo:orphans="0" fo:text-align="justify" fo:text-indent="0.3937in"/>
      <style:text-properties fo:hyphenate="false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 style:text-position="super 62.5%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 style:text-position="super 62.5%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 style:text-position="super 62.5%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 style:text-position="super 62.5%"/>
    </style:style>
    <style:style style:name="T943" style:parent-style-name="DefaultParagraphFont" style:family="text">
      <style:text-properties fo:color="#000000"/>
    </style:style>
    <style:style style:name="P944" style:parent-style-name="Normal" style:family="paragraph">
      <style:paragraph-properties fo:widows="0" fo:orphans="0" fo:text-align="justify" fo:text-indent="0.3937in"/>
      <style:text-properties fo:hyphenate="false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 style:text-position="super 62.5%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 style:text-position="super 62.5%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 style:text-position="super 62.5%"/>
    </style:style>
    <style:style style:name="T951" style:parent-style-name="DefaultParagraphFont" style:family="text">
      <style:text-properties fo:color="#000000"/>
    </style:style>
    <style:style style:name="P952" style:parent-style-name="Normal" style:family="paragraph">
      <style:paragraph-properties fo:widows="0" fo:orphans="0" fo:text-align="justify" fo:text-indent="0.3937in"/>
      <style:text-properties fo:hyphenate="false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 style:text-position="super 62.5%"/>
    </style:style>
    <style:style style:name="T956" style:parent-style-name="DefaultParagraphFont" style:family="text">
      <style:text-properties fo:color="#000000"/>
    </style:style>
    <style:style style:name="P957" style:parent-style-name="Normal" style:family="paragraph">
      <style:paragraph-properties fo:widows="0" fo:orphans="0" fo:text-align="justify" fo:text-indent="0.3937in"/>
      <style:text-properties fo:hyphenate="false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 style:text-position="super 62.5%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P962" style:parent-style-name="Normal" style:family="paragraph">
      <style:paragraph-properties fo:widows="0" fo:orphans="0" fo:text-align="justify" fo:text-indent="0.3937in"/>
      <style:text-properties fo:hyphenate="false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 style:text-position="super 62.5%"/>
    </style:style>
    <style:style style:name="T965" style:parent-style-name="DefaultParagraphFont" style:family="text">
      <style:text-properties fo:color="#000000"/>
    </style:style>
    <style:style style:name="P966" style:parent-style-name="Normal" style:family="paragraph">
      <style:paragraph-properties fo:widows="0" fo:orphans="0" fo:text-align="justify" fo:text-indent="0.3937in"/>
      <style:text-properties fo:hyphenate="false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 style:text-position="super 62.5%"/>
    </style:style>
    <style:style style:name="T970" style:parent-style-name="DefaultParagraphFont" style:family="text">
      <style:text-properties fo:color="#000000"/>
    </style:style>
    <style:style style:name="P971" style:parent-style-name="Normal" style:family="paragraph">
      <style:paragraph-properties fo:widows="0" fo:orphans="0" fo:text-align="justify" fo:text-indent="0.3937in"/>
      <style:text-properties fo:hyphenate="false"/>
    </style:style>
    <style:style style:name="T972" style:parent-style-name="DefaultParagraphFont" style:family="text">
      <style:text-properties fo:color="#000000"/>
    </style:style>
    <style:style style:name="P973" style:parent-style-name="Normal" style:family="paragraph">
      <style:paragraph-properties fo:widows="0" fo:orphans="0" fo:text-align="justify" fo:text-indent="0.3937in"/>
      <style:text-properties fo:hyphenate="false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 style:text-position="super 62.5%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 style:text-position="super 62.5%"/>
    </style:style>
    <style:style style:name="T979" style:parent-style-name="DefaultParagraphFont" style:family="text">
      <style:text-properties fo:color="#000000"/>
    </style:style>
    <style:style style:name="P980" style:parent-style-name="Normal" style:family="paragraph">
      <style:paragraph-properties fo:widows="0" fo:orphans="0" fo:text-align="justify" fo:text-indent="0.3937in"/>
      <style:text-properties fo:hyphenate="false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 style:text-position="super 62.5%"/>
    </style:style>
    <style:style style:name="T983" style:parent-style-name="DefaultParagraphFont" style:family="text">
      <style:text-properties fo:color="#000000"/>
    </style:style>
    <style:style style:name="P984" style:parent-style-name="Normal" style:family="paragraph">
      <style:paragraph-properties fo:text-align="justify" fo:text-indent="0.3937in"/>
    </style:style>
    <style:style style:name="P98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986" style:parent-style-name="DefaultParagraphFont" style:family="text">
      <style:text-properties fo:font-weight="bold" style:font-weight-asian="bold" style:font-weight-complex="bold" fo:color="#000000"/>
    </style:style>
    <style:style style:name="T987" style:parent-style-name="DefaultParagraphFont" style:family="text">
      <style:text-properties fo:font-weight="bold" style:font-weight-asian="bold" style:font-weight-complex="bold" fo:color="#000000"/>
    </style:style>
    <style:style style:name="T988" style:parent-style-name="DefaultParagraphFont" style:family="text">
      <style:text-properties fo:font-weight="bold" style:font-weight-asian="bold" style:font-weight-complex="bold" fo:color="#000000"/>
    </style:style>
    <style:style style:name="P9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90" style:parent-style-name="DefaultParagraphFont" style:family="text">
      <style:text-properties fo:color="#000000"/>
    </style:style>
    <style:style style:name="P991" style:parent-style-name="Normal" style:family="paragraph">
      <style:paragraph-properties fo:widows="0" fo:orphans="0" fo:text-align="justify" fo:text-indent="0.3937in"/>
      <style:text-properties fo:hyphenate="false"/>
    </style:style>
    <style:style style:name="P9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93" style:parent-style-name="DefaultParagraphFont" style:family="text">
      <style:text-properties fo:font-style="italic" style:font-style-asian="italic" style:font-style-complex="italic" fo:color="#000000"/>
    </style:style>
    <style:style style:name="P9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9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DMINISTRACINIŲ TEISĖS PAŽEIDIMŲ KODEKSO 246</text:span><text:span text:style-name="T4">3</text:span><text:span text:style-name="T5">, 247</text:span><text:span text:style-name="T6">11</text:span><text:span text:style-name="T7"><text:s/>IR 259</text:span><text:span text:style-name="T8">1</text:span><text:span text:style-name="T9"><text:s/>STRAIPSNIŲ PAKEITIMO ĮSTATYMAS</text:span></text:p>
      <text:p text:style-name="P10"/>
      <text:p text:style-name="P11">2009 m. gruodžio 1 d. Nr. XI-507</text:p>
      <text:p text:style-name="P12">Vilnius</text:p>
      <text:p text:style-name="P13"/>
      <text:p text:style-name="P14"><text:span text:style-name="T15">(Žin., 1985, Nr. 1-1, Nr. 33-370; 1992, Nr. </text:span><text:a xlink:href="https://www.e-tar.lt/portal/lt/legalAct/TAR.07F97FC589FC" office:target-frame-name="_blank" xlink:show="new"><text:span text:style-name="T16">21-610</text:span></text:a><text:span text:style-name="T17">; 2000, Nr. </text:span><text:a xlink:href="https://www.e-tar.lt/portal/lt/legalAct/TAR.C9DC4FD96FC2" office:target-frame-name="_blank" xlink:show="new"><text:span text:style-name="T18">22-552</text:span></text:a><text:span text:style-name="T19">; 2001, Nr. </text:span><text:a xlink:href="https://www.e-tar.lt/portal/lt/legalAct/TAR.88534A2D0B64" office:target-frame-name="_blank" xlink:show="new"><text:span text:style-name="T20">66-2</text:span><text:span text:style-name="T21">409</text:span></text:a><text:span text:style-name="T22">; 2002, Nr. </text:span><text:a xlink:href="https://www.e-tar.lt/portal/lt/legalAct/TAR.3D3FAA1E98C8" office:target-frame-name="_blank" xlink:show="new"><text:span text:style-name="T23">75-3214</text:span></text:a><text:span text:style-name="T24">, Nr. </text:span><text:a xlink:href="https://www.e-tar.lt/portal/lt/legalAct/TAR.FBACDF351E72" office:target-frame-name="_blank" xlink:show="new"><text:span text:style-name="T25">123-5526</text:span></text:a><text:span text:style-name="T26">, Nr. </text:span><text:a xlink:href="https://www.e-tar.lt/portal/lt/legalAct/TAR.C25D9A4F670E" office:target-frame-name="_blank" xlink:show="new"><text:span text:style-name="T27">124-5623</text:span></text:a><text:span text:style-name="T28">; 2003, Nr. </text:span><text:a xlink:href="https://www.e-tar.lt/portal/lt/legalAct/TAR.AEF7DA53D190" office:target-frame-name="_blank" xlink:show="new"><text:span text:style-name="T29">28-1126</text:span></text:a><text:span text:style-name="T30">, Nr. </text:span><text:a xlink:href="https://www.e-tar.lt/portal/lt/legalAct/TAR.8F794DCEE1DA" office:target-frame-name="_blank" xlink:show="new"><text:span text:style-name="T31">74-3421</text:span></text:a><text:span text:style-name="T32">, Nr. </text:span><text:a xlink:href="https://www.e-tar.lt/portal/lt/legalAct/TAR.2CCBC0B7E2C7" office:target-frame-name="_blank" xlink:show="new"><text:span text:style-name="T33">102-4581</text:span></text:a><text:span text:style-name="T34">, Nr. </text:span><text:a xlink:href="https://www.e-tar.lt/portal/lt/legalAct/TAR.CA01560E8D2A" office:target-frame-name="_blank" xlink:show="new"><text:span text:style-name="T35">112-4997</text:span></text:a><text:span text:style-name="T36">; 2004, Nr. </text:span><text:a xlink:href="https://www.e-tar.lt/portal/lt/legalAct/TAR.0ECC9B4962CD" office:target-frame-name="_blank" xlink:show="new"><text:span text:style-name="T37">25-763</text:span></text:a><text:span text:style-name="T38">, Nr. </text:span><text:a xlink:href="https://www.e-tar.lt/portal/lt/legalAct/TAR.DC334B2FE233" office:target-frame-name="_blank" xlink:show="new"><text:span text:style-name="T39">68-2368</text:span></text:a><text:span text:style-name="T40">, Nr. </text:span><text:a xlink:href="https://www.e-tar.lt/portal/lt/legalAct/TAR.B4483E9EC41E" office:target-frame-name="_blank" xlink:show="new"><text:span text:style-name="T41">72-2491</text:span></text:a><text:span text:style-name="T42">, Nr. </text:span><text:a xlink:href="https://www.e-tar.lt/portal/lt/legalAct/TAR.876E5906F3C4" office:target-frame-name="_blank" xlink:show="new"><text:span text:style-name="T43">115-4275</text:span></text:a><text:span text:style-name="T44">, Nr. </text:span><text:a xlink:href="https://www.e-tar.lt/portal/lt/legalAct/TAR.D0B39C9B6456" office:target-frame-name="_blank" xlink:show="new"><text:span text:style-name="T45">134-4840</text:span></text:a><text:span text:style-name="T46">, Nr. </text:span><text:a xlink:href="https://www.e-tar.lt/portal/lt/legalAct/TAR.3C9B92DCF85A" office:target-frame-name="_blank" xlink:show="new"><text:span text:style-name="T47">135-4896</text:span></text:a><text:span text:style-name="T48">, Nr. </text:span><text:a xlink:href="https://www.e-tar.lt/portal/lt/legalAct/TAR.E824F2E43701" office:target-frame-name="_blank" xlink:show="new"><text:span text:style-name="T49">166-6060</text:span></text:a><text:span text:style-name="T50">, Nr. </text:span><text:a xlink:href="https://www.e-tar.lt/portal/lt/legalAct/TAR.41C30AEEB25C" office:target-frame-name="_blank" xlink:show="new"><text:span text:style-name="T51">171-6317</text:span></text:a><text:span text:style-name="T52">; 2005, Nr. </text:span><text:a xlink:href="https://www.e-tar.lt/portal/lt/legalAct/TAR.5474D55F5B38" office:target-frame-name="_blank" xlink:show="new"><text:span text:style-name="T53">18-576</text:span></text:a><text:span text:style-name="T54">, Nr. </text:span><text:a xlink:href="https://www.e-tar.lt/portal/lt/legalAct/TAR.73A9B931F59A" office:target-frame-name="_blank" xlink:show="new"><text:span text:style-name="T55">47-1553</text:span></text:a><text:span text:style-name="T56">, Nr. </text:span><text:a xlink:href="https://www.e-tar.lt/portal/lt/legalAct/TAR.AFAD46A92851" office:target-frame-name="_blank" xlink:show="new"><text:span text:style-name="T57">83-3040</text:span></text:a><text:span text:style-name="T58">, Nr. </text:span><text:a xlink:href="https://www.e-tar.lt/portal/lt/legalAct/TAR.E506FB78983A" office:target-frame-name="_blank" xlink:show="new"><text:span text:style-name="T59">137-4911</text:span></text:a><text:span text:style-name="T60">, Nr. </text:span><text:a xlink:href="https://www.e-tar.lt/portal/lt/legalAct/TAR.C1D7369B9EAC" office:target-frame-name="_blank" xlink:show="new"><text:span text:style-name="T61">143-5167</text:span></text:a><text:span text:style-name="T62">; 2006, Nr. </text:span><text:a xlink:href="https://www.e-tar.lt/portal/lt/legalAct/TAR.E7152F34B71F" office:target-frame-name="_blank" xlink:show="new"><text:span text:style-name="T63">73-2759</text:span></text:a><text:span text:style-name="T64">, Nr. </text:span><text:a xlink:href="https://www.e-tar.lt/portal/lt/legalAct/TAR.BC1E7278BC10" office:target-frame-name="_blank" xlink:show="new"><text:span text:style-name="T65">119-4548</text:span></text:a><text:span text:style-name="T66">, Nr. </text:span><text:a xlink:href="https://www.e-tar.lt/portal/lt/legalAct/TAR.7175B4753095" office:target-frame-name="_blank" xlink:show="new"><text:span text:style-name="T67">132-4986</text:span></text:a><text:span text:style-name="T68">; 2007, Nr. </text:span><text:a xlink:href="https://www.e-tar.lt/portal/lt/legalAct/TAR.D1E5F5AF0A4A" office:target-frame-name="_blank" xlink:show="new"><text:span text:style-name="T69">12-492</text:span></text:a><text:span text:style-name="T70">, Nr. </text:span><text:a xlink:href="https://www.e-tar.lt/portal/lt/legalAct/TAR.526B0A88297A" office:target-frame-name="_blank" xlink:show="new"><text:span text:style-name="T71">49-1880</text:span></text:a><text:span text:style-name="T72">, Nr. </text:span><text:a xlink:href="https://www.e-tar.lt/portal/lt/legalAct/TAR.3E128DF8E4DE" office:target-frame-name="_blank" xlink:show="new"><text:span text:style-name="T73">81-3316</text:span></text:a><text:span text:style-name="T74">, Nr. </text:span><text:a xlink:href="https://www.e-tar.lt/portal/lt/legalAct/TAR.8D2A78A4B621" office:target-frame-name="_blank" xlink:show="new"><text:span text:style-name="T75">138-5641</text:span></text:a><text:span text:style-name="T76">, Nr. </text:span><text:a xlink:href="https://www.e-tar.lt/portal/lt/legalAct/TAR.8E6686A79ACA" office:target-frame-name="_blank" xlink:show="new"><text:span text:style-name="T77">138-5644</text:span></text:a><text:span text:style-name="T78">; 2008, Nr. </text:span><text:a xlink:href="https://www.e-tar.lt/portal/lt/legalAct/TAR.8E83941C7CCC" office:target-frame-name="_blank" xlink:show="new"><text:span text:style-name="T79">11-375</text:span></text:a><text:span text:style-name="T80">, Nr. </text:span><text:a xlink:href="https://www.e-tar.lt/portal/lt/legalAct/TAR.923356FB898E" office:target-frame-name="_blank" xlink:show="new"><text:span text:style-name="T81">81-3181</text:span></text:a><text:span text:style-name="T82">, Nr. </text:span><text:a xlink:href="https://www.e-tar.lt/portal/lt/legalAct/TAR.F482BE7AA0E2" office:target-frame-name="_blank" xlink:show="new"><text:span text:style-name="T83">82-3234</text:span></text:a><text:span text:style-name="T84">, Nr. </text:span><text:a xlink:href="https://www.e-tar.lt/portal/lt/legalAct/TAR.1DAE2791C6B5" office:target-frame-name="_blank" xlink:show="new"><text:span text:style-name="T85">123-4661</text:span></text:a><text:span text:style-name="T86">, Nr. </text:span><text:a xlink:href="https://www.e-tar.lt/portal/lt/legalAct/TAR.B0C41B6C7683" office:target-frame-name="_blank" xlink:show="new"><text:span text:style-name="T87">135-5227</text:span></text:a><text:span text:style-name="T88">; 2009, Nr. </text:span><text:a xlink:href="https://www.e-tar.lt/portal/lt/legalAct/TAR.3792AA98895A" office:target-frame-name="_blank" xlink:show="new"><text:span text:style-name="T89">89-3805</text:span></text:a><text:span text:style-name="T90">)</text:span></text:p>
      <text:p text:style-name="P91"/>
      <text:p text:style-name="P92"><text:span text:style-name="T93">1</text:span><text:span text:style-name="T94"><text:s/>straipsnis.<text:s/></text:span><text:span text:style-name="T95">246</text:span><text:span text:style-name="T96">3</text:span><text:span text:style-name="T97"><text:s/>straipsnio pakeitimas</text:span></text:p>
      <text:p text:style-name="P98"><text:span text:style-name="T99">Pakeisti 246</text:span><text:span text:style-name="T100">3<text:s/></text:span><text:span text:style-name="T101">straipsnį ir jį išdėstyti taip:</text:span></text:p>
      <text:p text:style-name="P102"/>
      <text:p text:style-name="P103"><text:span text:style-name="T104">„</text:span><text:span text:style-name="T105">246</text:span><text:span text:style-name="T106">3</text:span><text:span text:style-name="T107"><text:s/>straipsnis.<text:s/></text:span><text:span text:style-name="T108">Val</text:span><text:span text:style-name="T109">stybinė teritorijų planavimo ir statybos inspekcija prie Aplinkos ministerijos</text:span></text:p>
      <text:p text:style-name="P110"><text:span text:style-name="T111">Valstybinė teritorijų planavimo ir statybos inspekcija prie Aplinkos ministerijos nagrinėja šio kodekso 158</text:span><text:span text:style-name="T112">1</text:span><text:span text:style-name="T113"><text:s/>straipsnyje, 159 straipsnio trečiojoje, penktojoje, septintojoje dalyse, 159</text:span><text:span text:style-name="T114">1</text:span><text:span text:style-name="T115"><text:s/>straipsnyje, 159</text:span><text:span text:style-name="T116">2</text:span><text:span text:style-name="T117"><text:s/>straipsnio pirmojoje, trečiojoje, ketvirtojoje, penktojoje, šeštojoje, septintojoje, aštuntojoje ir devintojoje dalyse, 189</text:span><text:span text:style-name="T118">1</text:span><text:span text:style-name="T119"><text:s/>straipsnyje, 189</text:span><text:span text:style-name="T120">2</text:span><text:span text:style-name="T121"><text:s/>straipsnio pirmo</text:span><text:span text:style-name="T122">joje dalyje, 189</text:span><text:span text:style-name="T123">12</text:span><text:span text:style-name="T124">, 189</text:span><text:span text:style-name="T125">15</text:span><text:span text:style-name="T126"><text:s/>straipsniuose numatytas administracinių teisės pažeidimų bylas.</text:span></text:p>
      <text:p text:style-name="P127"><text:span text:style-name="T128">Valstybinės teritorijų planavimo ir statybos inspekcijos prie Aplinkos ministerijos vardu nagrinėti administracinių teisės pažeidimų bylas ir skirti administracines</text:span><text:span text:style-name="T129"><text:s/>nuobaudas turi teisę Valstybinės teritorijų planavimo ir statybos inspekcijos prie Aplinkos ministerijos viršininkas, viršininko pavaduotojas ir viršininko įgalioti departamentų ir (ar) skyrių vadovai.“</text:span></text:p>
      <text:p text:style-name="P130"/>
      <text:p text:style-name="P131"><text:span text:style-name="T132">2</text:span><text:span text:style-name="T133"><text:s/>straipsnis.<text:s/></text:span><text:span text:style-name="T134">247</text:span><text:span text:style-name="T135">11</text:span><text:span text:style-name="T136"><text:s/>straipsnio 2 dalies</text:span><text:span text:style-name="T137"><text:s/>1 punkto pripažinimas netekusiu galios ir 3 punkto pakeitimas<text:s/></text:span></text:p>
      <text:p text:style-name="P138"><text:span text:style-name="T139">1</text:span><text:span text:style-name="T140">. 247</text:span><text:span text:style-name="T141">11</text:span><text:span text:style-name="T142"><text:s/>straipsnio 2 dalies 1 punktą pripažinti netekusiu galios.</text:span></text:p>
      <text:p text:style-name="P143"><text:span text:style-name="T144">2</text:span><text:span text:style-name="T145">. Pakeisti 247</text:span><text:span text:style-name="T146">11</text:span><text:span text:style-name="T147"><text:s/>straipsnio 2 dalies 3 punktą ir jį išdėstyti taip:</text:span></text:p>
      <text:p text:style-name="P148"><text:span text:style-name="T149">„</text:span><text:span text:style-name="T150">3</text:span><text:span text:style-name="T151">) savivaldybės administracijos direktoriaus<text:s/></text:span><text:span text:style-name="T152">įgalioti savivaldybės administracijos skyrių vadovai ir jų pavaduotojai – dėl gyvenamųjų namų ir kitų statinių, nenurodytų šio straipsnio antrosios dalies 2 punkte.“</text:span></text:p>
      <text:p text:style-name="P153"/>
      <text:p text:style-name="P154"><text:span text:style-name="T155">3</text:span><text:span text:style-name="T156"><text:s/>straipsnis.<text:s/></text:span><text:span text:style-name="T157">259</text:span><text:span text:style-name="T158">1</text:span><text:span text:style-name="T159"><text:s/>straipsnio 1 dalies 1 punkto pakeitimas</text:span></text:p>
      <text:p text:style-name="P160"><text:span text:style-name="T161">Pakeisti 259</text:span><text:span text:style-name="T162">1</text:span><text:span text:style-name="T163"><text:s/>stra</text:span><text:span text:style-name="T164">ipsnio 1 dalies 1 punktą ir jį išdėstyti taip:</text:span></text:p>
      <text:p text:style-name="P165"><text:span text:style-name="T166">„</text:span><text:span text:style-name="T167">1</text:span><text:span text:style-name="T168">) tam įgalioti:</text:span></text:p>
      <text:p text:style-name="P169"><text:span text:style-name="T170">vidaus reikalų ir policijos pareigūnai (41</text:span><text:span text:style-name="T171">3</text:span><text:span text:style-name="T172">, 42</text:span><text:span text:style-name="T173">4</text:span><text:span text:style-name="T174">, 44, 44</text:span><text:span text:style-name="T175">1</text:span><text:span text:style-name="T176"><text:s/>straipsniai, 44</text:span><text:span text:style-name="T177">2</text:span><text:span text:style-name="T178"><text:s/>straipsnio trečioji dalis, 50, 50</text:span><text:span text:style-name="T179">2</text:span><text:span text:style-name="T180">, 50</text:span><text:span text:style-name="T181">3</text:span><text:span text:style-name="T182">, 110 straipsniai, 124 straipsnio šeštoji dalis, 124</text:span><text:span text:style-name="T183">2</text:span><text:span text:style-name="T184"><text:s/>straipsnio trečioji ir ketvirtoji dalys, 126 straipsnio pirmoji, ketvirtoji ir penktoji dalys, 127 straipsnio trečioji dalis, 128 straipsnio pirmoji ir antroji dalys, 129 straipsnis, 130 straipsnio pirmoji dalis, 130</text:span><text:span text:style-name="T185">2</text:span><text:span text:style-name="T186">, 134</text:span><text:span text:style-name="T187">1</text:span><text:span text:style-name="T188"><text:s/>straipsniai, 143 straipsnis – d</text:span><text:span text:style-name="T189">ėl pažeidimų automobilių transporte, 152</text:span><text:span text:style-name="T190">14</text:span><text:span text:style-name="T191">, 153</text:span><text:span text:style-name="T192">1</text:span><text:span text:style-name="T193">, 160–162, 163</text:span><text:span text:style-name="T194">1</text:span><text:span text:style-name="T195">, 163</text:span><text:span text:style-name="T196">2</text:span><text:span text:style-name="T197">, 163</text:span><text:span text:style-name="T198">11</text:span><text:span text:style-name="T199">, 164 straipsniai, 171 straipsnio pirmoji ir antroji dalys, 171</text:span><text:span text:style-name="T200">1</text:span><text:span text:style-name="T201"><text:s/>straipsnio antroji dalis, 171</text:span><text:span text:style-name="T202">2</text:span><text:span text:style-name="T203"><text:s/>straipsnio antroji dalis, 171</text:span><text:span text:style-name="T204">4</text:span><text:span text:style-name="T205">, 171</text:span><text:span text:style-name="T206">5</text:span><text:span text:style-name="T207">, 172</text:span><text:span text:style-name="T208">11</text:span><text:span text:style-name="T209">, 173, 173</text:span><text:span text:style-name="T210">3</text:span><text:span text:style-name="T211">, 173</text:span><text:span text:style-name="T212">6</text:span><text:span text:style-name="T213">, 173</text:span><text:span text:style-name="T214">7</text:span><text:span text:style-name="T215">, 173</text:span><text:span text:style-name="T216">9</text:span><text:span text:style-name="T217">, 173</text:span><text:span text:style-name="T218">13</text:span><text:span text:style-name="T219">, 173</text:span><text:span text:style-name="T220">18</text:span><text:span text:style-name="T221">, 173</text:span><text:span text:style-name="T222">20</text:span><text:span text:style-name="T223">, 173</text:span><text:span text:style-name="T224">21</text:span><text:span text:style-name="T225">, 174, 175 straipsniai, 178 straipsnio trečioji, ketvirtoji, penktoji, šeštoji ir septintoji dalys, 178</text:span><text:span text:style-name="T226">1</text:span><text:span text:style-name="T227">, 180, 181, 181</text:span><text:span text:style-name="T228">1</text:span><text:span text:style-name="T229"><text:s/>straipsniai, 181</text:span><text:span text:style-name="T230">2</text:span><text:span text:style-name="T231"><text:s/>straipsnio antroji dalis, 181</text:span><text:span text:style-name="T232">3</text:span><text:span text:style-name="T233"><text:s/>straipsnis, 182 straipsnio antroji dalis, 182</text:span><text:span text:style-name="T234">1</text:span><text:span text:style-name="T235"><text:s/>straipsnio antroji dali</text:span><text:span text:style-name="T236">s, 183 straipsnio trečioji dalis, 184, 185, 185</text:span><text:span text:style-name="T237">1</text:span><text:span text:style-name="T238">, 185</text:span><text:span text:style-name="T239">5</text:span><text:span text:style-name="T240">, 186, 186</text:span><text:span text:style-name="T241">5</text:span><text:span text:style-name="T242"><text:s/>straipsniai, 187 straipsnio pirmoji ir antroji dalys, 187</text:span><text:span text:style-name="T243">4</text:span><text:span text:style-name="T244">, 187</text:span><text:span text:style-name="T245">11</text:span><text:span text:style-name="T246"><text:s/>straipsniai, 187</text:span><text:span text:style-name="T247">12<text:s/></text:span><text:span text:style-name="T248">straipsnis – dėl politinių sankcijų pažeidimo, 188–188</text:span><text:span text:style-name="T249">2</text:span><text:span text:style-name="T250">, 188</text:span><text:span text:style-name="T251">5</text:span><text:span text:style-name="T252"><text:s/></text:span><text:soft-page-break/><text:span text:style-name="T253">straipsniai, 188</text:span><text:span text:style-name="T254">7</text:span><text:span text:style-name="T255"><text:s/>straipsnio pirmoji dalis,</text:span><text:span text:style-name="T256"><text:s/>188</text:span><text:span text:style-name="T257">11</text:span><text:span text:style-name="T258">, 188</text:span><text:span text:style-name="T259">15</text:span><text:span text:style-name="T260">, 188</text:span><text:span text:style-name="T261">18</text:span><text:span text:style-name="T262">, 189</text:span><text:span text:style-name="T263">9</text:span><text:span text:style-name="T264">, 191, 193</text:span><text:span text:style-name="T265">2</text:span><text:span text:style-name="T266">, 198, 202, 205</text:span><text:span text:style-name="T267">2</text:span><text:span text:style-name="T268">, 207, 207</text:span><text:span text:style-name="T269">2</text:span><text:span text:style-name="T270">, 207</text:span><text:span text:style-name="T271">3</text:span><text:span text:style-name="T272">, 207</text:span><text:span text:style-name="T273">4</text:span><text:span text:style-name="T274">, 207</text:span><text:span text:style-name="T275">5</text:span><text:span text:style-name="T276">, 207</text:span><text:span text:style-name="T277">6</text:span><text:span text:style-name="T278">, 207</text:span><text:span text:style-name="T279">7</text:span><text:span text:style-name="T280">, 207</text:span><text:span text:style-name="T281">8</text:span><text:span text:style-name="T282">, 207</text:span><text:span text:style-name="T283">9</text:span><text:span text:style-name="T284"><text:s/>straipsniai, 210 straipsnio pirmoji ir antroji dalys, 211 straipsnis (išskyrus Lietuvos metrologijos inspekcijos pareigūno uždėtos plombos sužalojimą arba nuplėšimą), 214 straipsnis, 214</text:span><text:span text:style-name="T285">8</text:span><text:span text:style-name="T286"><text:s/>straipsnis – dėl įstatymų uždraustos informacijos ir informacijos a</text:span><text:span text:style-name="T287">pie įstatymų uždraustą ar neteisėtą veiklą skleidimo;</text:span></text:p>
      <text:p text:style-name="P288"><text:span text:style-name="T289">Aplinkos ministerijos organų pareigūnai (42</text:span><text:span text:style-name="T290">4</text:span><text:span text:style-name="T291"><text:s/>straipsnio pirmoji ir antroji dalys, 45, 49 straipsniai, 51</text:span><text:span text:style-name="T292">2</text:span><text:span text:style-name="T293"><text:s/>straipsnio trečioji dalis, 51</text:span><text:span text:style-name="T294">3</text:span><text:span text:style-name="T295"><text:s/>straipsnio penktoji, šeštoji, septintoji, aštuntoji, devintoji,</text:span><text:span text:style-name="T296"><text:s/>dešimtoji, vienuoliktoji ir dvyliktoji dalys, 51</text:span><text:span text:style-name="T297">5</text:span><text:span text:style-name="T298"><text:s/>straipsnio trečioji dalis, 51</text:span><text:span text:style-name="T299">8</text:span><text:span text:style-name="T300">, 51</text:span><text:span text:style-name="T301">9</text:span><text:span text:style-name="T302"><text:s/>straipsniai, 51</text:span><text:span text:style-name="T303">14</text:span><text:span text:style-name="T304"><text:s/>straipsnio antroji dalis, 51</text:span><text:span text:style-name="T305">15</text:span><text:span text:style-name="T306"><text:s/>straipsnis, 51</text:span><text:span text:style-name="T307">18</text:span><text:span text:style-name="T308"><text:s/>straipsnio septintoji, aštuntoji, devintoji, dešimtoji ir vienuoliktoji dalys, 51</text:span><text:span text:style-name="T309">19</text:span><text:span text:style-name="T310"><text:s/>straipsnio penktoji</text:span><text:span text:style-name="T311">, šeštoji ir septintoji dalys, 51</text:span><text:span text:style-name="T312">20</text:span><text:span text:style-name="T313"><text:s/>straipsnio trečioji, ketvirtoji ir penktoji dalys, 51</text:span><text:span text:style-name="T314">21</text:span><text:span text:style-name="T315"><text:s/>straipsnio ketvirtoji dalis, 51</text:span><text:span text:style-name="T316">23</text:span><text:span text:style-name="T317"><text:s/>straipsnio šeštoji, devintoji, dvyliktoji, aštuonioliktoji ir devynioliktoji dalys, 56 straipsnio septintoji, aštuntoji, devintoji</text:span><text:span text:style-name="T318">, dešimtoji, vienuoliktoji, dvyliktoji ir tryliktoji dalys, 62 straipsnio trečioji, ketvirtoji, penktoji, septintoji, aštuntoji, devintoji ir dešimtoji dalys, 62</text:span><text:span text:style-name="T319">1</text:span><text:span text:style-name="T320"><text:s/>straipsnio trečioji, ketvirtoji, penktoji, septintoji, aštuntoji, devintoji ir dešimtoji daly</text:span><text:span text:style-name="T321">s, 62</text:span><text:span text:style-name="T322">2</text:span><text:span text:style-name="T323"><text:s/>straipsnio trečioji, ketvirtoji, penktoji, septintoji, aštuntoji, devintoji ir dešimtoji dalys, 84</text:span><text:span text:style-name="T324">1</text:span><text:span text:style-name="T325"><text:s/>straipsnio trečioji, ketvirtoji, dešimtoji, tryliktoji, keturioliktoji, šešioliktoji, septynioliktoji ir aštuonioliktoji dalys, 84</text:span><text:span text:style-name="T326">2<text:s/></text:span><text:span text:style-name="T327">straipsnio pirmoj</text:span><text:span text:style-name="T328">i dalis, 84</text:span><text:span text:style-name="T329">4</text:span><text:span text:style-name="T330"><text:s/>straipsnio penktoji dalis, 89</text:span><text:span text:style-name="T331">1</text:span><text:span text:style-name="T332">, 89</text:span><text:span text:style-name="T333">2</text:span><text:span text:style-name="T334">, 162, 189</text:span><text:span text:style-name="T335">9</text:span><text:span text:style-name="T336">, 193</text:span><text:span text:style-name="T337">2</text:span><text:span text:style-name="T338"><text:s/>straipsniai, 214</text:span><text:span text:style-name="T339">1</text:span><text:span text:style-name="T340"><text:s/>straipsnio trečioji ir ketvirtoji dalys – dėl išorinės reklamos saugomose teritorijose įrengimo reikalavimų ir draudimų pažeidimų);<text:s/></text:span></text:p>
      <text:p text:style-name="P341"><text:span text:style-name="T342">Audito ir apskaitos tarnybos įgalioti</text:span><text:span text:style-name="T343"><text:s/>asmenys (173</text:span><text:span text:style-name="T344">15</text:span><text:span text:style-name="T345"><text:s/>straipsnis);</text:span></text:p>
      <text:p text:style-name="P346"><text:span text:style-name="T347">Finansų ministerijos ir jos tam įgalioti pareigūnai (172</text:span><text:span text:style-name="T348">17</text:span><text:span text:style-name="T349"><text:s/>straipsnis);<text:s/></text:span></text:p>
      <text:p text:style-name="P350"><text:span text:style-name="T351">Krašto apsaugos ministerijos pareigūnai (189</text:span><text:span text:style-name="T352">9</text:span><text:span text:style-name="T353"><text:s/>straipsnis);</text:span></text:p>
      <text:p text:style-name="P354"><text:span text:style-name="T355">Kultūros ministerijos įgalioti pareigūnai (173</text:span><text:span text:style-name="T356">19</text:span><text:span text:style-name="T357"><text:s/>straipsnis, 187</text:span><text:span text:style-name="T358">12</text:span><text:span text:style-name="T359"><text:s/>straipsnis – dėl visuo</text:span><text:span text:style-name="T360">meninių sankcijų pažeidimo, 214 straipsnio pirmoji dalis);</text:span></text:p>
      <text:p text:style-name="P361"><text:span text:style-name="T362">Kultūros paveldo departamento prie Kultūros ministerijos pareigūnai (188</text:span><text:span text:style-name="T363">4</text:span><text:span text:style-name="T364"><text:s/>straipsnis, 214</text:span><text:span text:style-name="T365">1</text:span><text:span text:style-name="T366"><text:s/>straipsnio ketvirtoji dalis – dėl išorinės reklamos kultūros paveldo objektuose, jų teritorijose ir apsa</text:span><text:span text:style-name="T367">ugos zonose įrengimo reikalavimų ir draudimų pažeidimų, 207</text:span><text:span text:style-name="T368">9</text:span><text:span text:style-name="T369"><text:s/>straipsnio trečioji dalis – dėl nustatytos išorinės politinės reklamos įrengimo ir skleidimo tvarkos pažeidimo kultūros paveldo objektuose, jų teritorijose ir apsaugos zonose);</text:span></text:p>
      <text:p text:style-name="P370"><text:span text:style-name="T371">Susisiekimo mini</text:span><text:span text:style-name="T372">sterijos ir jos tam įgalioti asmenys (42</text:span><text:span text:style-name="T373">4</text:span><text:span text:style-name="T374"><text:s/>straipsnio pirmoji ir antroji dalys, 50</text:span><text:span text:style-name="T375">3</text:span><text:span text:style-name="T376"><text:s/>straipsnis – dėl turto sunaikinimo ar sugadinimo transporte, 117</text:span><text:span text:style-name="T377">1</text:span><text:span text:style-name="T378">, 119</text:span><text:span text:style-name="T379">2</text:span><text:span text:style-name="T380">, 137</text:span><text:span text:style-name="T381">1</text:span><text:span text:style-name="T382">, 138</text:span><text:span text:style-name="T383">1</text:span><text:span text:style-name="T384"><text:s/>straipsniai, 143 straipsnis – dėl automobilių transporte padarytų pažeidimų, 185</text:span><text:span text:style-name="T385">1</text:span><text:span text:style-name="T386"><text:s/>straipsnio antroji dalis, 187</text:span><text:span text:style-name="T387">12</text:span><text:span text:style-name="T388"><text:s/>straipsnis – dėl susisiekimo sankcijų pažeidimo);</text:span></text:p>
      <text:p text:style-name="P389"><text:span text:style-name="T390">Sveikatos apsaugos ministerijos organų pareigūnai (42</text:span><text:span text:style-name="T391">4</text:span><text:span text:style-name="T392"><text:s/>straipsnio pirmoji ir antroji dalys, 44</text:span><text:span text:style-name="T393">2</text:span><text:span text:style-name="T394">, 89</text:span><text:span text:style-name="T395">1</text:span><text:span text:style-name="T396">, 89</text:span><text:span text:style-name="T397">2</text:span><text:span text:style-name="T398">, 186 straipsniai);</text:span></text:p>
      <text:p text:style-name="P399"><text:span text:style-name="T400">Švietimo ir mokslo ministerijos įgalioti par</text:span><text:span text:style-name="T401">eigūnai (185</text:span><text:span text:style-name="T402">1</text:span><text:span text:style-name="T403"><text:s/>straipsnio antroji dalis, 187</text:span><text:span text:style-name="T404">12</text:span><text:span text:style-name="T405"><text:s/>straipsnis – dėl visuomeninių sankcijų pažeidimo, 214</text:span><text:span text:style-name="T406">9</text:span><text:span text:style-name="T407">, 215 straipsniai);</text:span></text:p>
      <text:p text:style-name="P408"><text:span text:style-name="T409">Ūkio ministerijos ir jos tam įgalioti pareigūnai (172</text:span><text:span text:style-name="T410">23</text:span><text:span text:style-name="T411"><text:s/>straipsnis, 187</text:span><text:span text:style-name="T412">12</text:span><text:span text:style-name="T413"><text:s/>straipsnis – dėl ekonominių sankcijų pažeidimo, 189</text:span><text:span text:style-name="T414">9</text:span><text:span text:style-name="T415"><text:s/>straips</text:span><text:span text:style-name="T416">nis);</text:span></text:p>
      <text:p text:style-name="P417"><text:span text:style-name="T418">Žemės ūkio ministerijos ir jos tam įgalioti pareigūnai (42</text:span><text:span text:style-name="T419">4</text:span><text:span text:style-name="T420"><text:s/>straipsnio pirmoji ir antroji dalys, 50</text:span><text:span text:style-name="T421">8</text:span><text:span text:style-name="T422"><text:s/>straipsnis – išskyrus pažeidimus, susijusius su augalo veislės, kuriai suteikta teisinė apsauga, dauginamosios medžiagos eksportu ir importu, 89</text:span><text:span text:style-name="T423">1</text:span><text:span text:style-name="T424">,<text:s/></text:span><text:span text:style-name="T425">89</text:span><text:span text:style-name="T426">2</text:span><text:span text:style-name="T427">, 103, 104, 110</text:span><text:span text:style-name="T428">1</text:span><text:span text:style-name="T429">, 163</text:span><text:span text:style-name="T430">14</text:span><text:span text:style-name="T431">, 172</text:span><text:span text:style-name="T432">19</text:span><text:span text:style-name="T433">, 172</text:span><text:span text:style-name="T434">21</text:span><text:span text:style-name="T435">, 188</text:span><text:span text:style-name="T436">17</text:span><text:span text:style-name="T437"><text:s/>straipsniai);</text:span></text:p>
      <text:p text:style-name="P438"><text:span text:style-name="T439">valstybinės archyvų sistemos pareigūnai (188</text:span><text:span text:style-name="T440">10</text:span><text:span text:style-name="T441"><text:s/>straipsnis);</text:span></text:p>
      <text:p text:style-name="P442"><text:span text:style-name="T443">Statistikos departamento prie Lietuvos Respublikos Vyriausybės pareigūnai (173</text:span><text:span text:style-name="T444">17</text:span><text:span text:style-name="T445"><text:s/>straipsnis);</text:span></text:p>
      <text:p text:style-name="P446"><text:span text:style-name="T447">valstybės įmonės Valstybės turto f</text:span><text:span text:style-name="T448">ondo administracijos vadovas arba jo įgalioti asmenys (215</text:span><text:span text:style-name="T449">1</text:span><text:span text:style-name="T450">–215</text:span><text:span text:style-name="T451">3</text:span><text:span text:style-name="T452"><text:s/>straipsniai);</text:span></text:p>
      <text:p text:style-name="P453"><text:span text:style-name="T454">Valstybinės tabako ir alkoholio kontrolės tarnybos prie Lietuvos Respublikos Vyriausybės pareigūnai (163</text:span><text:span text:style-name="T455">2</text:span><text:span text:style-name="T456"><text:s/>straipsnis – dėl prekybos alkoholiniais gėrimais ir tabako gaminiais,</text:span><text:span text:style-name="T457"><text:s/>taip pat dėl tokių prekių laikymo, 164, 173</text:span><text:span text:style-name="T458">12</text:span><text:span text:style-name="T459"><text:s/>straipsniai, 185</text:span><text:span text:style-name="T460">1</text:span><text:span text:style-name="T461"><text:s/>straipsnio antroji<text:s/></text:span><text:soft-page-break/><text:span text:style-name="T462">dalis, 185</text:span><text:span text:style-name="T463">3</text:span><text:span text:style-name="T464">, 185</text:span><text:span text:style-name="T465">5</text:span><text:span text:style-name="T466"><text:s/>straipsniai, 210 straipsnio pirmoji ir antroji dalys);</text:span></text:p>
      <text:p text:style-name="P467"><text:span text:style-name="T468">Viešųjų pirkimų tarnybos prie Lietuvos Respublikos Vyriausybės pareigūnai (171</text:span><text:span text:style-name="T469">3</text:span><text:span text:style-name="T470"><text:s/>straipsnio antroji dalis);</text:span></text:p>
      <text:p text:style-name="P471"><text:span text:style-name="T472">Valstybinės vaistų kontrolės tarnybos prie Sveikatos apsaugos ministerijos įgalioti pareigūnai (44</text:span><text:span text:style-name="T473">1</text:span><text:span text:style-name="T474">, 44</text:span><text:span text:style-name="T475">3</text:span><text:span text:style-name="T476">, 44</text:span><text:span text:style-name="T477">4</text:span><text:span text:style-name="T478">, 44</text:span><text:span text:style-name="T479">5</text:span><text:span text:style-name="T480">, 44</text:span><text:span text:style-name="T481">6<text:s/></text:span><text:span text:style-name="T482">straipsniai);</text:span></text:p>
      <text:p text:style-name="P483"><text:span text:style-name="T484">Valstybinės medicininio audito inspekcijos pareigūnai (43</text:span><text:span text:style-name="T485">1</text:span><text:span text:style-name="T486">, 43</text:span><text:span text:style-name="T487">2</text:span><text:span text:style-name="T488">, 43</text:span><text:span text:style-name="T489">3</text:span><text:span text:style-name="T490">, 43</text:span><text:span text:style-name="T491">4</text:span><text:span text:style-name="T492"><text:s/>straipsniai);</text:span></text:p>
      <text:p text:style-name="P493"><text:span text:style-name="T494">Nacionalinio transplantacijos biuro prie Lietuvos Respublikos sveikatos apsaugos ministerijos pareigūnai (43</text:span><text:span text:style-name="T495">11</text:span><text:span text:style-name="T496">, 43</text:span><text:span text:style-name="T497">12</text:span><text:span text:style-name="T498"><text:s/>straipsniai);</text:span></text:p>
      <text:p text:style-name="P499"><text:span text:style-name="T500">Finansinių nusikaltimų tyrimo tarnybos prie Lietuvos Respublikos vidaus reikalų ministerijos pareigūnai (41</text:span><text:span text:style-name="T501">3</text:span><text:span text:style-name="T502">, 163</text:span><text:span text:style-name="T503">1</text:span><text:span text:style-name="T504">, 163</text:span><text:span text:style-name="T505">2</text:span><text:span text:style-name="T506">,<text:s/></text:span><text:span text:style-name="T507">163</text:span><text:span text:style-name="T508">11</text:span><text:span text:style-name="T509">, 164, 169, 170, 171, 171</text:span><text:span text:style-name="T510">1</text:span><text:span text:style-name="T511">, 171</text:span><text:span text:style-name="T512">2</text:span><text:span text:style-name="T513">, 171</text:span><text:span text:style-name="T514">4</text:span><text:span text:style-name="T515">, 171</text:span><text:span text:style-name="T516">5</text:span><text:span text:style-name="T517">, 172</text:span><text:span text:style-name="T518">14</text:span><text:span text:style-name="T519">, 172</text:span><text:span text:style-name="T520">15</text:span><text:span text:style-name="T521">, 173, 173</text:span><text:span text:style-name="T522">3</text:span><text:span text:style-name="T523"><text:s/>straipsniai, 187 straipsnio antroji dalis, 187</text:span><text:span text:style-name="T524">12</text:span><text:span text:style-name="T525"><text:s/>straipsnis – dėl finansinių sankcijų pažeidimo, 188</text:span><text:span text:style-name="T526">6</text:span><text:span text:style-name="T527"><text:s/>straipsnio antroji dalis, 193</text:span><text:span text:style-name="T528">2</text:span><text:span text:style-name="T529">, 214</text:span><text:span text:style-name="T530">10</text:span><text:span text:style-name="T531"><text:s/>straipsniai);</text:span></text:p>
      <text:p text:style-name="P532"><text:span text:style-name="T533">Valstybės kontrolės parei</text:span><text:span text:style-name="T534">gūnai (171</text:span><text:span text:style-name="T535">3</text:span><text:span text:style-name="T536"><text:s/>straipsnio antroji dalis, 172</text:span><text:span text:style-name="T537">13</text:span><text:span text:style-name="T538">, 188</text:span><text:span text:style-name="T539">3</text:span><text:span text:style-name="T540"><text:s/>straipsniai);</text:span></text:p>
      <text:p text:style-name="P541"><text:span text:style-name="T542">Valstybės dokumentų technologinės apsaugos tarnybos prie Finansų ministerijos pareigūnai (189</text:span><text:span text:style-name="T543">8</text:span><text:span text:style-name="T544">, 214</text:span><text:span text:style-name="T545">28</text:span><text:span text:style-name="T546">, 214</text:span><text:span text:style-name="T547">29</text:span><text:span text:style-name="T548"><text:s/>straipsniai);</text:span></text:p>
      <text:p text:style-name="P549"><text:span text:style-name="T550">Lietuvos Respublikos vertybinių popierių komisijos pareigūnai<text:s/></text:span><text:span text:style-name="T551">(173</text:span><text:span text:style-name="T552">4</text:span><text:span text:style-name="T553"><text:s/>straipsnis, 173</text:span><text:span text:style-name="T554">5</text:span><text:span text:style-name="T555"><text:s/>straipsnio ketvirtoji ir penktoji dalys, 173</text:span><text:span text:style-name="T556">16</text:span><text:span text:style-name="T557"><text:s/>straipsnio trečioji dalis, 187</text:span><text:span text:style-name="T558">12</text:span><text:span text:style-name="T559"><text:s/>straipsnis – dėl finansinių sankcijų pažeidimo);</text:span></text:p>
      <text:p text:style-name="P560"><text:span text:style-name="T561">kooperatinės bendrovės Lietuvos kooperatyvų sąjungos organų pareigūnai (163, 163</text:span><text:span text:style-name="T562">1</text:span><text:span text:style-name="T563">, 163</text:span><text:span text:style-name="T564">2</text:span><text:span text:style-name="T565">, 163</text:span><text:span text:style-name="T566">9</text:span><text:span text:style-name="T567">, 163</text:span><text:span text:style-name="T568">13</text:span><text:span text:style-name="T569">,<text:s/></text:span><text:span text:style-name="T570">164, 173</text:span><text:span text:style-name="T571">6</text:span><text:span text:style-name="T572"><text:s/>straipsniai – dėl kooperatinėse įmonėse padarytų pažeidimų);</text:span></text:p>
      <text:p text:style-name="P573"><text:span text:style-name="T574">Valstybinės energetikos inspekcijos prie Ūkio ministerijos pareigūnai (99</text:span><text:span text:style-name="T575">4</text:span><text:span text:style-name="T576">, 99</text:span><text:span text:style-name="T577">8</text:span><text:span text:style-name="T578">, 99</text:span><text:span text:style-name="T579">10</text:span><text:span text:style-name="T580"><text:s/>straipsniai);</text:span></text:p>
      <text:p text:style-name="P581"><text:span text:style-name="T582">Valstybinės atominės energetikos saugos inspekcijos pareigūnai (94</text:span><text:span text:style-name="T583">1</text:span><text:span text:style-name="T584">, 189</text:span><text:span text:style-name="T585">9</text:span><text:span text:style-name="T586"><text:s/>straips</text:span><text:span text:style-name="T587">niai);</text:span></text:p>
      <text:p text:style-name="P588"><text:span text:style-name="T589">Valstybinės darbo inspekcijos pareigūnai (41</text:span><text:span text:style-name="T590">2</text:span><text:span text:style-name="T591">, 41</text:span><text:span text:style-name="T592">3</text:span><text:span text:style-name="T593"><text:s/>straipsniai, 41</text:span><text:span text:style-name="T594">4</text:span><text:span text:style-name="T595"><text:s/>straipsnio antroji, trečioji ir ketvirtoji dalys, 41</text:span><text:span text:style-name="T596">5</text:span><text:span text:style-name="T597"><text:s/>straipsnio antroji dalis, 84</text:span><text:span text:style-name="T598">1</text:span><text:span text:style-name="T599"><text:s/>straipsnio tryliktoji dalis (dėl pavojingų cheminių medžiagų, atskirų ir esančių preparatų ar g</text:span><text:span text:style-name="T600">aminių sudėtyje, naudojimo pažeidimų), keturioliktoji dalis, šešioliktoji dalis (dėl pavojingų cheminių medžiagų ir preparatų naudojimo pažeidimų), septynioliktoji dalis (dėl pavojingų cheminių medžiagų ir preparatų, jų turinčių gaminių naudojimo apribojim</text:span><text:span text:style-name="T601">ų pažeidimų);</text:span></text:p>
      <text:p text:style-name="P602"><text:span text:style-name="T603">Valstybinės duomenų apsaugos inspekcijos pareigūnai (214</text:span><text:span text:style-name="T604">14</text:span><text:span text:style-name="T605"><text:s/>straipsnis (išskyrus asmens duomenų tvarkymą visuomenės informavimo priemonėse pažeidžiant Lietuvos Respublikos asmens duomenų teisinės apsaugos įstatymą), 214</text:span><text:span text:style-name="T606">15</text:span><text:span text:style-name="T607">, 214</text:span><text:span text:style-name="T608">16</text:span><text:span text:style-name="T609">, 214</text:span><text:span text:style-name="T610">17</text:span><text:span text:style-name="T611">, 214</text:span><text:span text:style-name="T612">2</text:span><text:span text:style-name="T613">3</text:span><text:span text:style-name="T614"><text:s/>straipsniai);</text:span></text:p>
      <text:p text:style-name="P615"><text:span text:style-name="T616">Lietuvos geologijos tarnybos pareigūnai (51</text:span><text:span text:style-name="T617">8</text:span><text:span text:style-name="T618">, 53</text:span><text:span text:style-name="T619">1</text:span><text:span text:style-name="T620"><text:s/>straipsniai);</text:span></text:p>
      <text:p text:style-name="P621"><text:span text:style-name="T622">Valstybinės maisto ir veterinarijos tarnybos pareigūnai (43, 89</text:span><text:span text:style-name="T623">1</text:span><text:span text:style-name="T624">, 89</text:span><text:span text:style-name="T625">2</text:span><text:span text:style-name="T626">, 163</text:span><text:span text:style-name="T627">1</text:span><text:span text:style-name="T628"><text:s/>straipsniai, 214</text:span><text:span text:style-name="T629">1</text:span><text:span text:style-name="T630"><text:s/>straipsnio ketvirtoji dalis (išskyrus išorinės reklamos įrengimo reikalavimų i</text:span><text:span text:style-name="T631">r draudimų pažeidimus), 214</text:span><text:span text:style-name="T632">8</text:span><text:span text:style-name="T633"><text:s/>straipsnis – dėl reklamos skleidimo reikalavimų pažeidimų);</text:span></text:p>
      <text:p text:style-name="P634"><text:span text:style-name="T635">Valstybinės kainų ir energetikos kontrolės komisijos pareigūnai (99</text:span><text:span text:style-name="T636">7</text:span><text:span text:style-name="T637"><text:s/>straipsnis);</text:span></text:p>
      <text:p text:style-name="P638"><text:span text:style-name="T639">Valstybinės ne maisto produktų inspekcijos prie Ūkio ministerijos pareigūnai (84</text:span><text:span text:style-name="T640">1</text:span><text:span text:style-name="T641"><text:s/>straipsnio ketvirtoji, dešimtoji, tryliktoji, šešioliktoji ir septynioliktoji dalys, 84</text:span><text:span text:style-name="T642">2</text:span><text:span text:style-name="T643"><text:s/>straipsnio pirmoji dalis – dėl gaminių ir įrangos tiekimo rinkai, draudimo fluorintas šiltnamio dujas ir jų preparatus naudoti automobilių padangoms pildyti pažeidimų</text:span><text:span text:style-name="T644">, 152</text:span><text:span text:style-name="T645">14</text:span><text:span text:style-name="T646">, 163</text:span><text:span text:style-name="T647">1</text:span><text:span text:style-name="T648">, 163</text:span><text:span text:style-name="T649">2</text:span><text:span text:style-name="T650">, 171</text:span><text:span text:style-name="T651">5</text:span><text:span text:style-name="T652">, 189</text:span><text:span text:style-name="T653">6</text:span><text:span text:style-name="T654"><text:s/>straipsniai, 214</text:span><text:span text:style-name="T655">1</text:span><text:span text:style-name="T656"><text:s/>straipsnio ketvirtoji dalis (išskyrus išorinės reklamos įrengimo reikalavimų ir draudimų pažeidimus), 214</text:span><text:span text:style-name="T657">8</text:span><text:span text:style-name="T658"><text:s/>straipsnis – dėl reklamos skleidimo reikalavimų pažeidimų);</text:span></text:p>
      <text:p text:style-name="P659"><text:span text:style-name="T660">Lietuvos metrologijos inspekcijos par</text:span><text:span text:style-name="T661">eigūnai (189</text:span><text:span text:style-name="T662">7</text:span><text:span text:style-name="T663"><text:s/>straipsnio ketvirtoji dalis, 189</text:span><text:span text:style-name="T664">10</text:span><text:span text:style-name="T665"><text:s/>straipsnis);</text:span></text:p>
      <text:p text:style-name="P666"><text:span text:style-name="T667">Valstybinės kultūros paveldo komisijos nariai ir Valstybinės kultūros paveldo komisijos įgalioti jos administracijos valstybės tarnautojai (188</text:span><text:span text:style-name="T668">9</text:span><text:span text:style-name="T669"><text:s/>straipsnis, 214</text:span><text:span text:style-name="T670">1</text:span><text:span text:style-name="T671"><text:s/>straipsnio trečioji dalis – dė</text:span><text:span text:style-name="T672">l išorinės reklamos įrengimo reikalavimų ir draudimų pažeidimų);</text:span></text:p>
      <text:p text:style-name="P673"><text:span text:style-name="T674">muitinės pareigūnai (44</text:span><text:span text:style-name="T675">2</text:span><text:span text:style-name="T676"><text:s/>straipsnio trečioji dalis, 50</text:span><text:span text:style-name="T677">8</text:span><text:span text:style-name="T678"><text:s/>straipsnis – dėl pažeidimų, susijusių su augalo veislės, kuriai suteikta teisinė apsauga, dauginamosios medžiagos importu ir eksportu</text:span><text:span text:style-name="T679">, 51</text:span><text:span text:style-name="T680">23</text:span><text:span text:style-name="T681"><text:s/>straipsnio šeštoji, devintoji, dvyliktoji, aštuonioliktoji ir devynioliktoji<text:s/></text:span><text:soft-page-break/><text:span text:style-name="T682">dalys – dėl atliekų eksporto, importo ir vežimo tranzitu reikalavimų pažeidimų, 84</text:span><text:span text:style-name="T683">2</text:span><text:span text:style-name="T684"><text:s/>straipsnio pirmoji dalis – dėl gaminių ir įrangos importo, 84</text:span><text:span text:style-name="T685">4</text:span><text:span text:style-name="T686"><text:s/>straipsnio penktoji dalis</text:span><text:span text:style-name="T687"> – dėl importo ir eksporto reikalavimų pažeidimų, 163</text:span><text:span text:style-name="T688">2</text:span><text:span text:style-name="T689">, 163</text:span><text:span text:style-name="T690">11</text:span><text:span text:style-name="T691"><text:s/>straipsniai, 171 straipsnio pirmoji ir antroji dalys, 171</text:span><text:span text:style-name="T692">2</text:span><text:span text:style-name="T693"><text:s/>straipsnio antroji dalis, 171</text:span><text:span text:style-name="T694">4</text:span><text:span text:style-name="T695">, 171</text:span><text:span text:style-name="T696">5<text:s/></text:span><text:span text:style-name="T697">straipsniai, 173</text:span><text:span text:style-name="T698">2</text:span><text:span text:style-name="T699"><text:s/>straipsnio antroji ir trečioji dalys, 173</text:span><text:span text:style-name="T700">20</text:span><text:span text:style-name="T701"><text:s/>straipsnis – dėl į euro monetas pana</text:span><text:span text:style-name="T702">šių medalių ir žetonų importo tvarkos pažeidimo, 187</text:span><text:span text:style-name="T703">12</text:span><text:span text:style-name="T704"><text:s/>straipsnis – dėl ekonominių ir finansinių sankcijų pažeidimo, 189</text:span><text:span text:style-name="T705">9</text:span><text:span text:style-name="T706">, 193</text:span><text:span text:style-name="T707">2</text:span><text:span text:style-name="T708">, 208, 209 straipsniai, 209</text:span><text:span text:style-name="T709">1</text:span><text:span text:style-name="T710"><text:s/>straipsnio antroji dalis, 209</text:span><text:span text:style-name="T711">2</text:span><text:span text:style-name="T712"><text:s/>straipsnio trečioji dalis, 209</text:span><text:span text:style-name="T713">3</text:span><text:span text:style-name="T714"><text:s/>straipsnio antroji, trečioji, šeštoji</text:span><text:span text:style-name="T715"><text:s/>ir septintoji dalys, 209</text:span><text:span text:style-name="T716">4</text:span><text:span text:style-name="T717"><text:s/>straipsnio antroji, trečioji ir ketvirtoji dalys, 210 straipsnio pirmoji ir antroji dalys, 214</text:span><text:span text:style-name="T718">10</text:span><text:span text:style-name="T719"><text:s/>straipsnis – dėl literatūros, mokslo ar meno kūrinio (įskaitant kompiuterių programas ir duomenų bazes), audiovizualinio kūrinio ar<text:s/></text:span><text:span text:style-name="T720">fonogramos neteisėtų kopijų importavimo, eksportavimo ar gabenimo siekiant turtinės naudos, 214</text:span><text:span text:style-name="T721">27</text:span><text:span text:style-name="T722"><text:s/>straipsnis);</text:span></text:p>
      <text:p text:style-name="P723"><text:span text:style-name="T724">Valstybinės teritorijų planavimo ir statybos inspekcijos prie Aplinkos ministerijos pareigūnai (159 straipsnio pirmoji, antroji, ketvirtoji, še</text:span><text:span text:style-name="T725">štoji ir aštuntoji dalys, 159</text:span><text:span text:style-name="T726">2</text:span><text:span text:style-name="T727"><text:s/>straipsnio antroji ir dešimtoji dalys, 160, 189</text:span><text:span text:style-name="T728">2</text:span><text:span text:style-name="T729">, 189</text:span><text:span text:style-name="T730">4</text:span><text:span text:style-name="T731">, 189</text:span><text:span text:style-name="T732">13</text:span><text:span text:style-name="T733"><text:s/>straipsniai);</text:span><text:span text:style-name="T734"><text:s/></text:span></text:p>
      <text:p text:style-name="P735"><text:span text:style-name="T736">valstybinės priešgaisrinės priežiūros organų pareigūnai (186, 192</text:span><text:span text:style-name="T737">1<text:s/></text:span><text:span text:style-name="T738">straipsniai, 211 straipsnis (išskyrus Lietuvos metrologijos inspekcijos<text:s/></text:span><text:span text:style-name="T739">pareigūno uždėtos plombos sužalojimą arba nuplėšimą);</text:span></text:p>
      <text:p text:style-name="P740"><text:span text:style-name="T741">valstybinės radiacinės saugos priežiūros ir kontrolės pareigūnai (43</text:span><text:span text:style-name="T742">5</text:span><text:span text:style-name="T743"><text:s/>straipsnis, 51</text:span><text:span text:style-name="T744">5</text:span><text:span text:style-name="T745"><text:s/>straipsnio trečioji dalis, 173 straipsnis, 189</text:span><text:span text:style-name="T746">1</text:span><text:span text:style-name="T747"><text:s/>straipsnis – dėl pareigūnų padarytų pažeidimų, 189</text:span><text:span text:style-name="T748">2</text:span><text:span text:style-name="T749"><text:s/>straipsnio ant</text:span><text:span text:style-name="T750">roji dalis, 211 straipsnis (išskyrus Lietuvos metrologijos inspekcijos pareigūno uždėtos plombos sužalojimą arba nuplėšimą);</text:span></text:p>
      <text:p text:style-name="P751"><text:span text:style-name="T752">oficialiąją statistiką tvarkančių institucijų ir įstaigų pareigūnai (173</text:span><text:span text:style-name="T753">2</text:span><text:span text:style-name="T754"><text:s/>straipsnio antroji ir trečioji dalys);</text:span></text:p>
      <text:p text:style-name="P755"><text:span text:style-name="T756">valstybiniai m</text:span><text:span text:style-name="T757">iškų pareigūnai ir valstybiniai saugomų teritorijų pareigūnai (45, 49, 51</text:span><text:span text:style-name="T758">9</text:span><text:span text:style-name="T759"><text:s/>straipsniai, 62 straipsnio trečioji, ketvirtoji, penktoji, septintoji, aštuntoji, devintoji ir dešimtoji dalys, 62</text:span><text:span text:style-name="T760">1</text:span><text:span text:style-name="T761"><text:s/>straipsnio trečioji, ketvirtoji, penktoji, septintoji, aštuntoji,</text:span><text:span text:style-name="T762"><text:s/>devintoji ir dešimtoji dalys, 62</text:span><text:span text:style-name="T763">2</text:span><text:span text:style-name="T764"><text:s/>straipsnio trečioji, ketvirtoji, penktoji, septintoji, aštuntoji, devintoji ir dešimtoji dalys, 162 straipsnis, 189</text:span><text:span text:style-name="T765">5</text:span><text:span text:style-name="T766"><text:s/>straipsnio antroji dalis, 207</text:span><text:span text:style-name="T767">9</text:span><text:span text:style-name="T768"><text:s/>straipsnio trečioji dalis – dėl nustatytos išorinės politinės reklamos įr</text:span><text:span text:style-name="T769">engimo ir skleidimo tvarkos pažeidimo saugomose teritorijose, 214</text:span><text:span text:style-name="T770">1</text:span><text:span text:style-name="T771"><text:s/>straipsnio trečioji ir ketvirtoji dalys – dėl išorinės reklamos saugomose teritorijose įrengimo reikalavimų ir draudimų pažeidimų);</text:span></text:p>
      <text:p text:style-name="P772"><text:span text:style-name="T773">Valstybinio socialinio draudimo fondo įstaigų pareigūna</text:span><text:span text:style-name="T774">i (41</text:span><text:span text:style-name="T775">3</text:span><text:span text:style-name="T776"><text:s/>straipsnis, 188</text:span><text:span text:style-name="T777">6</text:span><text:span text:style-name="T778"><text:s/>straipsnio antroji dalis);</text:span></text:p>
      <text:p text:style-name="P779"><text:span text:style-name="T780">valstybinės mokesčių inspekcijos pareigūnai (41</text:span><text:span text:style-name="T781">3</text:span><text:span text:style-name="T782"><text:s/>straipsnis, 41</text:span><text:span text:style-name="T783">4</text:span><text:span text:style-name="T784"><text:s/>straipsnio antroji, trečioji ir ketvirtoji dalys, 163</text:span><text:span text:style-name="T785">2</text:span><text:span text:style-name="T786">, 163</text:span><text:span text:style-name="T787">11</text:span><text:span text:style-name="T788">, 164 straipsniai, 171</text:span><text:span text:style-name="T789">1</text:span><text:span text:style-name="T790"><text:s/>straipsnio antroji dalis, 171</text:span><text:span text:style-name="T791">2</text:span><text:span text:style-name="T792"><text:s/>straipsnio antroji dal</text:span><text:span text:style-name="T793">is, 171</text:span><text:span text:style-name="T794">4</text:span><text:span text:style-name="T795">, 171</text:span><text:span text:style-name="T796">5</text:span><text:span text:style-name="T797">, 172</text:span><text:span text:style-name="T798">3</text:span><text:span text:style-name="T799">, 172</text:span><text:span text:style-name="T800">11</text:span><text:span text:style-name="T801">, 172</text:span><text:span text:style-name="T802">12</text:span><text:span text:style-name="T803">, 172</text:span><text:span text:style-name="T804">19</text:span><text:span text:style-name="T805">,</text:span><text:span text:style-name="T806"><text:s/></text:span><text:span text:style-name="T807">172</text:span><text:span text:style-name="T808">21</text:span><text:span text:style-name="T809">, 173, 173</text:span><text:span text:style-name="T810">6</text:span><text:span text:style-name="T811">, 173</text:span><text:span text:style-name="T812">9</text:span><text:span text:style-name="T813"><text:s/>straipsniai, 188</text:span><text:span text:style-name="T814">6</text:span><text:span text:style-name="T815"><text:s/>straipsnio antroji dalis, 193</text:span><text:span text:style-name="T816">2</text:span><text:span text:style-name="T817">, 207</text:span><text:span text:style-name="T818">10<text:s/></text:span><text:span text:style-name="T819">straipsniai, 211 straipsnis (išskyrus Lietuvos metrologijos inspekcijos pareigūno uždėtos plombos sužalojimą arba nuplėšimą);</text:span></text:p>
      <text:p text:style-name="P820"><text:span text:style-name="T821">žurnalistų etikos inspektorius (187</text:span><text:span text:style-name="T822">13</text:span><text:span text:style-name="T823"><text:s/>straipsnis, 214</text:span><text:span text:style-name="T824">6</text:span><text:span text:style-name="T825"><text:s/>straipsnis, 214</text:span><text:span text:style-name="T826">7</text:span><text:span text:style-name="T827"><text:s/>straipsnio pirmoji ir antroji dalys, 214</text:span><text:span text:style-name="T828">14</text:span><text:span text:style-name="T829"><text:s/>straipsnis – dėl asmens duomenų tvarkymo visuomenės informavimo priemonėse pažeidžiant Lietuvos Respublikos asmens duomenų teisinės apsaugos<text:s/></text:span><text:span text:style-name="T830">įstatymą);</text:span></text:p>
      <text:p text:style-name="P831"><text:span text:style-name="T832">Seimo kontrolieriai (187</text:span><text:span text:style-name="T833">3</text:span><text:span text:style-name="T834"><text:s/>straipsnis);</text:span></text:p>
      <text:p text:style-name="P835"><text:span text:style-name="T836">Seimo laikinosios tyrimo komisijos nariai (187</text:span><text:span text:style-name="T837">7</text:span><text:span text:style-name="T838"><text:s/>straipsnis);</text:span></text:p>
      <text:p text:style-name="P839"><text:span text:style-name="T840">savivaldybės kontrolierius, jo pavaduotojas ar savivaldybės kontrolieriaus tarnybos kontrolierius (188</text:span><text:span text:style-name="T841">12</text:span><text:span text:style-name="T842"><text:s/>straipsnis);</text:span></text:p>
      <text:p text:style-name="P843"><text:span text:style-name="T844">Vyriausiosios rinki</text:span><text:span text:style-name="T845">mų komisijos pirmininkas ir šios komisijos nariai, miestų, rajonų, apygardų, apylinkių rinkimų komisijų ar referendumo komisijų pirmininkai ir šių komisijų nariai (207</text:span><text:span text:style-name="T846">1</text:span><text:span text:style-name="T847">, 207</text:span><text:span text:style-name="T848">2</text:span><text:span text:style-name="T849">, 207</text:span><text:span text:style-name="T850">3</text:span><text:span text:style-name="T851">, 207</text:span><text:span text:style-name="T852">4</text:span><text:span text:style-name="T853">, 207</text:span><text:span text:style-name="T854">5</text:span><text:span text:style-name="T855">, 207</text:span><text:span text:style-name="T856">6</text:span><text:span text:style-name="T857">, 207</text:span><text:span text:style-name="T858">7</text:span><text:span text:style-name="T859">, 207</text:span><text:span text:style-name="T860">8</text:span><text:span text:style-name="T861">, 207</text:span><text:span text:style-name="T862">9</text:span><text:span text:style-name="T863">, 207</text:span><text:span text:style-name="T864">11</text:span><text:span text:style-name="T865"><text:s/>straipsniai);</text:span></text:p>
      <text:p text:style-name="P866"><text:span text:style-name="T867">Valstybės<text:s/></text:span><text:span text:style-name="T868">saugumo departamento pareigūnai (187 straipsnio antroji dalis, 187</text:span><text:span text:style-name="T869">6</text:span><text:span text:style-name="T870">, 187</text:span><text:span text:style-name="T871">9</text:span><text:span text:style-name="T872">, 214</text:span><text:span text:style-name="T873">18</text:span><text:span text:style-name="T874"><text:s/>straipsniai);</text:span></text:p>
      <text:p text:style-name="P875"><text:span text:style-name="T876">Specialiųjų tyrimų tarnybos pareigūnai (187 straipsnio antroji dalis);</text:span></text:p>
      <text:p text:style-name="P877"><text:span text:style-name="T878">Lietuvos Respublikos ginklų fondo prie Lietuvos Respublikos Vyriausybės pareigūnai (18</text:span><text:span text:style-name="T879">8</text:span><text:span text:style-name="T880">14</text:span><text:span text:style-name="T881"><text:s/>straipsnis);</text:span></text:p>
      <text:p text:style-name="P882"><text:span text:style-name="T883">apskričių viršininkų administracijų Žemės tvarkymo departamentų pareigūnai (45 straipsnis – dėl savavališko žemės užėmimo ir vengimo ją grąžinti);</text:span></text:p>
      <text:p text:style-name="P884"><text:span text:style-name="T885">apskričių viršininkų administracijų Žemės tvarkymo departamentų rajonų (miestų) Žemėtvar</text:span><text:span text:style-name="T886">kos skyrių pareigūnai (45 straipsnis – dėl savavališko žemės užėmimo ir vengimo ją grąžinti);</text:span></text:p>
      <text:p text:style-name="P887"><text:span text:style-name="T888">apskričių viršininkų administracijų pareigūnai ir apskrities viršininko tam įgalioti valstybės tarnautojai (42</text:span><text:span text:style-name="T889">4</text:span><text:span text:style-name="T890"><text:s/>straipsnio pirmoji ir antroji dalys);</text:span></text:p>
      <text:p text:style-name="P891"><text:span text:style-name="T892">Lietuvos</text:span><text:span text:style-name="T893"><text:s/>Respublikos konkurencijos tarybos įgalioti pareigūnai (189</text:span><text:span text:style-name="T894">11</text:span><text:span text:style-name="T895"><text:s/>straipsnis, 214</text:span><text:span text:style-name="T896">1</text:span><text:span text:style-name="T897"><text:s/>straipsnio pirmoji ir antroji dalys);</text:span></text:p>
      <text:p text:style-name="P898"><text:span text:style-name="T899">vaiko teisių apsaugos kontrolierius (187</text:span><text:span text:style-name="T900">10</text:span><text:span text:style-name="T901"><text:s/>straipsnis);</text:span></text:p>
      <text:p text:style-name="P902"><text:span text:style-name="T903">Valstybinės vartotojų teisių apsaugos tarnybos ir Lietuvos Respublikos<text:s/></text:span><text:span text:style-name="T904">Vyriausybės įgaliotų kontroliuoti Lietuvos Respublikos reklamos įstatyme nustatytų reklamos naudojimo draudimų ir reikalavimų įgyvendinimą institucijų pareigūnai (189</text:span><text:span text:style-name="T905">14</text:span><text:span text:style-name="T906"><text:s/>straipsnis);</text:span></text:p>
      <text:p text:style-name="P907"><text:span text:style-name="T908">Ryšių reguliavimo tarnybos įgalioti pareigūnai (154</text:span><text:span text:style-name="T909">1</text:span><text:span text:style-name="T910">, 154</text:span><text:span text:style-name="T911">2</text:span><text:span text:style-name="T912"><text:s/>straipsniai,<text:s/></text:span><text:span text:style-name="T913">187</text:span><text:span text:style-name="T914">12</text:span><text:span text:style-name="T915"><text:s/>straipsnis – dėl susisiekimo sankcijų pažeidimo);</text:span></text:p>
      <text:p text:style-name="P916"><text:span text:style-name="T917">savivaldybių vaiko teisių apsaugos tarnybų pareigūnai ar jų tam įgalioti valstybės tarnautojai (181, 181</text:span><text:span text:style-name="T918">1</text:span><text:span text:style-name="T919">, 181</text:span><text:span text:style-name="T920">2</text:span><text:span text:style-name="T921">, 181</text:span><text:span text:style-name="T922">3</text:span><text:span text:style-name="T923"><text:s/>straipsniai);</text:span></text:p>
      <text:p text:style-name="P924"><text:span text:style-name="T925">Valstybinės visuomenės sveikatos priežiūros tarnybos prie Sveika</text:span><text:span text:style-name="T926">tos apsaugos ministerijos pareigūnai ir jos tam įgalioti pareigūnai (43</text:span><text:span text:style-name="T927">9</text:span><text:span text:style-name="T928"><text:s/>straipsnis);</text:span></text:p>
      <text:p text:style-name="P929"><text:span text:style-name="T930">Valstybinės lošimų priežiūros komisijos nariai ir jos įgalioti Valstybinės lošimų priežiūros komisijos administracijos valstybės tarnautojai (173</text:span><text:span text:style-name="T931">18</text:span><text:span text:style-name="T932"><text:s/>straipsnis);</text:span></text:p>
      <text:p text:style-name="P933"><text:span text:style-name="T934">valst</text:span><text:span text:style-name="T935">ybės įmonės Registrų centro darbuotojai (172</text:span><text:span text:style-name="T936">2</text:span><text:span text:style-name="T937">, 172</text:span><text:span text:style-name="T938">5</text:span><text:span text:style-name="T939">, 172</text:span><text:span text:style-name="T940">6</text:span><text:span text:style-name="T941">, 172</text:span><text:span text:style-name="T942">27</text:span><text:span text:style-name="T943"><text:s/>straipsniai);</text:span></text:p>
      <text:p text:style-name="P944"><text:span text:style-name="T945">Civilinės aviacijos administracijos pareigūnai (116</text:span><text:span text:style-name="T946">1</text:span><text:span text:style-name="T947"><text:s/>straipsnio trečioji dalis, 116</text:span><text:span text:style-name="T948">4</text:span><text:span text:style-name="T949"><text:s/>straipsnis, 187</text:span><text:span text:style-name="T950">12</text:span><text:span text:style-name="T951"><text:s/>straipsnis – dėl susisiekimo sankcijų pažeidimo);</text:span></text:p>
      <text:p text:style-name="P952"><text:span text:style-name="T953">Valstybinės akredita</text:span><text:span text:style-name="T954">vimo sveikatos priežiūros veiklai tarnybos prie Sveikatos apsaugos ministerijos valstybės tarnautojai (43</text:span><text:span text:style-name="T955">10</text:span><text:span text:style-name="T956"><text:s/>straipsnis);</text:span></text:p>
      <text:p text:style-name="P957"><text:span text:style-name="T958">Lietuvos Respublikos draudimo priežiūros komisijos pirmininkas arba jo pavaduotojas (187</text:span><text:span text:style-name="T959">12</text:span><text:span text:style-name="T960"><text:s/>straipsnis – dėl ekonominių ir finansinių<text:s/></text:span><text:span text:style-name="T961">sankcijų pažeidimo);</text:span></text:p>
      <text:p text:style-name="P962"><text:span text:style-name="T963">Kūno kultūros ir sporto departamento prie Lietuvos Respublikos Vyriausybės tam įgalioti asmenys (187</text:span><text:span text:style-name="T964">12</text:span><text:span text:style-name="T965"><text:s/>straipsnis – dėl visuomeninių sankcijų pažeidimo);</text:span></text:p>
      <text:p text:style-name="P966"><text:span text:style-name="T967">Valstybinio turizmo departamento prie Lietuvos Respublikos ūkio ministerijos<text:s/></text:span><text:span text:style-name="T968">tam įgalioti asmenys (187</text:span><text:span text:style-name="T969">12</text:span><text:span text:style-name="T970"><text:s/>straipsnis – dėl politinių ir visuomeninių sankcijų pažeidimo);</text:span></text:p>
      <text:p text:style-name="P971"><text:span text:style-name="T972">Vadovybės apsaugos departamento prie Vidaus reikalų ministerijos pareigūnai (187 straipsnio antroji dalis);</text:span></text:p>
      <text:p text:style-name="P973"><text:span text:style-name="T974">Informacinės visuomenės plėtros komiteto prie Lietuv</text:span><text:span text:style-name="T975">os Respublikos Vyriausybės pareigūnai (214</text:span><text:span text:style-name="T976">19</text:span><text:span text:style-name="T977"><text:s/>straipsnio penktoji ir šeštoji dalys, 214</text:span><text:span text:style-name="T978">26</text:span><text:span text:style-name="T979"><text:s/>straipsnis);</text:span></text:p>
      <text:p text:style-name="P980"><text:span text:style-name="T981">Narkotikų kontrolės departamento prie Lietuvos Respublikos Vyriausybės pareigūnai (44</text:span><text:span text:style-name="T982">2</text:span><text:span text:style-name="T983"><text:s/>straipsnio pirmoji ir antroji dalys);“.</text:span></text:p>
      <text:p text:style-name="P984"/>
      <text:p text:style-name="P985"><text:span text:style-name="T986">4</text:span><text:span text:style-name="T987"><text:s/>straipsnis.<text:s/></text:span><text:span text:style-name="T988">Įstatymo įsigaliojimas</text:span></text:p>
      <text:p text:style-name="P989"><text:span text:style-name="T990">Šis įstatymas įsigalioja 2010 m. sausio 1 d.</text:span></text:p>
      <text:p text:style-name="P991"/>
      <text:p text:style-name="P992"><text:span text:style-name="T993">Skelbiu šį Lietuvos Respublikos Seimo priimtą įstatymą.</text:span></text:p>
      <text:p text:style-name="P994"/>
      <text:p text:style-name="P995"/>
      <text:p text:style-name="P996">RESPUBLIKOS PREZIDENTĖ<text:tab/>DALIA GRYBAUSKAITĖ</text:p>
      <text:p text:style-name="Normal"/>
      <text:p text:style-name="P99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TEISĖS PAŽEIDIMŲ KODEKSO</dc:title>
    <meta:initial-creator>Rima</meta:initial-creator>
    <dc:creator>Adlib User</dc:creator>
    <meta:creation-date>2015-09-17T23:43:00Z</meta:creation-date>
    <dc:date>2015-09-17T23:43:00Z</dc:date>
    <meta:template xlink:href="Normal" xlink:type="simple"/>
    <meta:editing-cycles>2</meta:editing-cycles>
    <meta:editing-duration>PT0S</meta:editing-duration>
    <meta:document-statistic meta:page-count="5" meta:paragraph-count="120" meta:word-count="2646" meta:character-count="22007" meta:row-count="512" meta:non-whitespace-character-count="19481"/>
  </office:meta>
</office:document-meta>
</file>