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CIVILINĖS AVIACIJOS ADMINISTRACIJOS DIREKTORIAUS</text:span></text:p>
      <text:p text:style-name="P4">ĮSAKYMAS</text:p>
      <text:p text:style-name="P5"/>
      <text:p text:style-name="P6">DĖL NEBLAIVUMO AR APSVAIGIMO NUO PSICHIKĄ VEIKIANČIŲ MEDŽIAGŲ</text:p>
      <text:p text:style-name="P7"/>
      <text:p text:style-name="P8">2009 m. kovo 5 d. Nr. 4R-52</text:p>
      <text:p text:style-name="P9">Vilnius</text:p>
      <text:p text:style-name="P10"/>
      <text:p text:style-name="P11"><text:span text:style-name="T12">Atsižvelgdamas į ESARR 5 (Eurokontrolės saugos priežiūros reik</text:span><text:span text:style-name="T13">alavimai) „Oro eismo vadybos paslaugų personalas“ (ATM Services Personnel, 2002-04-01) 5.2.1.15 punktą:</text:span></text:p>
      <text:p text:style-name="P14"><text:span text:style-name="T15">1</text:span><text:span text:style-name="T16">.<text:s/></text:span><text:span text:style-name="T17">Įpareigoju</text:span><text:span text:style-name="T18"><text:s/>VĮ „Oro navigacija“ pagal Lietuvos Respublikos vyriausiojo valstybinio darbo inspektoriaus 2008 m. gegužės 7 d. įsakymą Nr. V-132 „Dėl</text:span><text:span text:style-name="T19"><text:s/>Nušalinimo nuo darbo dėl neblaivumo (girtumo) ar apsvaigimo nuo psichiką veikiančių medžiagų metodinių rekomendacijų patvirtinimo“ (Žin., 2008, Nr.<text:s/></text:span><text:a xlink:href="https://www.e-tar.lt/portal/lt/legalAct/TAR.CE1FC0299536" office:target-frame-name="_blank" xlink:show="new"><text:span text:style-name="T20">55-2113</text:span></text:a><text:span text:style-name="T21">) ir Tarptautinės sta</text:span><text:span text:style-name="T22">tistinės ligų ir sveikatos problemų klasifikacijos 10 redakciją (TLK-10) „Psichikos ir elgesio sutrikimai vartojant psichoaktyviąsias medžiagas“, kodai F10-F19, parengti vidaus procedūras personalui, teikiančiam oro eismo paslaugas, taip pat skrydžių valdy</text:span><text:span text:style-name="T23">mo elektronikos specialistams, kurių darbas susijęs su skrydžių saugą užtikrinančiomis ryšio, navigacijos, stebėjimo ir duomenų tvarkymo (dorojimo) sistemomis bei įrenginiais, kurios užtikrintų neblaivumo ar apsvaigimo nuo psichiką veikiančių medžiagų nuol</text:span><text:span text:style-name="T24">atinę stebėseną, ir pateikti minėtas procedūras Civilinės aviacijos administracijai derinti iki 2009 m. liepos 1 d.</text:span></text:p>
      <text:p text:style-name="P25"><text:span text:style-name="T26">2</text:span><text:span text:style-name="T27">.<text:s/></text:span><text:span text:style-name="T28">Pavedu</text:span><text:span text:style-name="T29"><text:s/>Oro navigacijos paslaugų skyriui kontroliuoti šio įsakymo vykdymą.</text:span></text:p>
      <text:p text:style-name="P30"/>
      <text:p text:style-name="P31"/>
      <text:p text:style-name="P32"><text:span text:style-name="T33">DIREKTORIUS</text:span><text:span text:style-name="T34"><text:tab/>KĘSTUTIS AURYLA</text:span></text:p>
      <text:p text:style-name="Normal"/>
      <text:p text:style-name="P35"><text:span text:style-name="T3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user</dc:creator>
    <meta:creation-date>2019-12-27T14:43:00Z</meta:creation-date>
    <dc:date>2019-12-27T14:43:00Z</dc:date>
    <meta:template xlink:href="Normal.dotm" xlink:type="simple"/>
    <meta:editing-cycles>2</meta:editing-cycles>
    <meta:editing-duration>PT0S</meta:editing-duration>
    <meta:document-statistic meta:page-count="1" meta:paragraph-count="15" meta:word-count="216" meta:character-count="1485" meta:row-count="53" meta:non-whitespace-character-count="1284"/>
  </office:meta>
</office:document-meta>
</file>