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TableColumn60" style:family="table-column">
      <style:table-column-properties style:column-width="0.375in" style:use-optimal-column-width="false"/>
    </style:style>
    <style:style style:name="TableColumn61" style:family="table-column">
      <style:table-column-properties style:column-width="1.2715in" style:use-optimal-column-width="false"/>
    </style:style>
    <style:style style:name="TableColumn62" style:family="table-column">
      <style:table-column-properties style:column-width="0.9368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8333in" style:use-optimal-column-width="false"/>
    </style:style>
    <style:style style:name="TableColumn65" style:family="table-column">
      <style:table-column-properties style:column-width="2.1916in" style:use-optimal-column-width="false"/>
    </style:style>
    <style:style style:name="Table59" style:family="table">
      <style:table-properties style:width="6.3583in" fo:margin-left="0.075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6"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7"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8"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99"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100" style:parent-style-name="Normal" style:family="paragraph">
      <style:paragraph-properties fo:widows="0" fo:orphans="0" fo:text-align="justify">
        <style:tab-stops>
          <style:tab-stop style:type="left" style:position="3.6423in"/>
        </style:tab-stops>
      </style:paragraph-properties>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RUGSĖJO 23 d. ĮSAKYMO Nr. V-761 „DĖL ETILO ALKOHOLIO ĮSIGIJIMO BE AKCIZŲ IR NAUDOJIMO SVEIKATINIMO REIKMĖMS APRAŠO PATVIRTINIMO“ PAKEITIMO</text:p>
      <text:p text:style-name="P9"/>
      <text:p text:style-name="P10">2011 m. balandžio 15 d. Nr. V-371<text:s/></text:p>
      <text:p text:style-name="P11">Vilnius</text:p>
      <text:p text:style-name="P12"/>
      <text:p text:style-name="P13"/>
      <text:p text:style-name="P14"><text:span text:style-name="T15">Vadovaudamasis Lietuvos Respublikos Vyriausybės 2011 m. vasario 23 d. nutarimu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Žin., 2011, Nr.<text:s/></text:span><text:a xlink:href="https://www.e-tar.lt/portal/lt/legalAct/TAR.E74573D033A5" office:target-frame-name="_blank" xlink:show="new"><text:span text:style-name="T16">28-1331</text:span></text:a><text:span text:style-name="T17">),</text:span></text:p>
      <text:p text:style-name="P18"><text:span text:style-name="T19">pakeičiu</text:span><text:span text:style-name="T20"><text:s/>Lietuvos Respublikos sveikatos apsaugos ministro 2009 m. rugsėjo 23 d. įsakymą Nr. V-761 „Dėl</text:span><text:span text:style-name="T21"><text:s/>e</text:span><text:span text:style-name="T22">tilo alkoholio įsigijimo be akcizų ir naudojimo sveikatinimo reikmėms aprašo patvirtinimo“ (Žin., 2009, Nr.<text:s/></text:span><text:a xlink:href="https://www.e-tar.lt/portal/lt/legalAct/TAR.0158BA8EC302" office:target-frame-name="_blank" xlink:show="new"><text:span text:style-name="T23">117-5029</text:span></text:a><text:span text:style-name="T24">):</text:span></text:p>
      <text:p text:style-name="P25"><text:span text:style-name="T26">1</text:span><text:span text:style-name="T27">. Išdėstau nurodytuoju įsakymu patvirtinto Etilo alkoholio įsigijimo be akcizų ir naudojimo sveikatinimo reikmėms aprašo 14 punktą taip:</text:span></text:p>
      <text:p text:style-name="P28"><text:span text:style-name="T29">„</text:span><text:span text:style-name="T30">14</text:span><text:span text:style-name="T31">. Patvirtintas sąrašas siunčiamas derinti į Narkotikų, tabako ir alkoholio kontrolės departamentą, po to – į Valstybinę mokesčių inspekciją prie Lietuvos Respublikos finansų ministerijos“.</text:span></text:p>
      <text:p text:style-name="P32"><text:span text:style-name="T33">2</text:span><text:span text:style-name="T34">. Išdėstau nurodytuoju įsakymu patvirtintą Asmenų, kurie turi teisę įsigyti etilo alkoholio sveikatinimo reikmėms be akcizų, sąrašo formą nauja redakcija (pridedama).</text:span></text:p>
      <text:p text:style-name="P35"/>
      <text:p text:style-name="P36"/>
      <text:p text:style-name="P37"/>
      <text:p text:style-name="P38"><text:span text:style-name="T39">SVEIKATOS APSAUGOS MINISTRAS<text:s/></text:span><text:span text:style-name="T40"><text:tab/>RAIMONDAS ŠUKYS</text:span></text:p>
      <text:soft-page-break/>
      <text:p text:style-name="P41"><text:span text:style-name="T42">PATVIRTINTA</text:span></text:p>
      <text:p text:style-name="P43">Lietuvos Respublikos<text:s/></text:p>
      <text:p text:style-name="P44">sveikatos apsaugos ministro<text:s/></text:p>
      <text:p text:style-name="P45">2009 m. rugsėjo 23 d. įsakymu Nr. V-761</text:p>
      <text:p text:style-name="P46">(Lietuvos Respublikos<text:s/></text:p>
      <text:p text:style-name="P47">sveikatos apsaugos ministro<text:s/></text:p>
      <text:p text:style-name="P48">2011 m. balandžio 15 d. įsakymo Nr. V-371 redakcija)</text:p>
      <text:p text:style-name="P49"/>
      <text:p text:style-name="P50">TVIRTINU</text:p>
      <text:p text:style-name="P51">Lietuvos Respublikos sveikatos apsaugos ministras arba jo įgaliotas asmuo</text:p>
      <text:p text:style-name="P52">Parašas) (A.V.)</text:p>
      <text:p text:style-name="P53">(Vardas, pavardė)</text:p>
      <text:p text:style-name="P54">(Data)</text:p>
      <text:p text:style-name="P55"/>
      <text:p text:style-name="P56"><text:span text:style-name="T57">ASMENŲ, TURINČIŲ TEISĘ _______METAIS ĮSIGYTI ETILO ALKOHOLIO SVEIKATINIMO REIKMĖMS BE AKCIZ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Nr.<text:s/></text:p>
          </table:table-cell>
          <table:table-cell table:style-name="TableCell69">
            <text:p text:style-name="P70">Juridinio asmens pavadinimas<text:s/></text:p>
          </table:table-cell>
          <table:table-cell table:style-name="TableCell71">
            <text:p text:style-name="P72">Juridinio asmens kodas<text:s/></text:p>
          </table:table-cell>
          <table:table-cell table:style-name="TableCell73">
            <text:p text:style-name="P74">Juridinio asmens adresas<text:s/></text:p>
          </table:table-cell>
          <table:table-cell table:style-name="TableCell75">
            <text:p text:style-name="P76">Leidžiamo įsigyti gryno etilo alkoholio kiekis (litrais)<text:s/></text:p>
          </table:table-cell>
          <table:table-cell table:style-name="TableCell77">
            <text:p text:style-name="P78">Akcizais apmokestinamų prekių sandėlio, iš kurio leidžiama įsigyti gryno etilo alkoholio, pavadinimas ir identifikacinis numeris arba asmens, laikančio etilo alkoholį akcizais apmokestinamų prekių sandėlyje, pavadinimas ir kodas arba valstybė narė, iš kurioje įsikūrusio asmens leidžiama įsigyti etilo alkoholį, ir šio asmens pavadinimas, adresas, kodas<text: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
      <text:p text:style-name="P92"/>
      <text:p text:style-name="P93">SUDERINTA<text:tab/>SUDERINTA</text:p>
      <text:p text:style-name="P94">Narkotikų, tabako ir alkoholio<text:tab/>Valstybinės mokesčių inspekcijos<text:s/></text:p>
      <text:p text:style-name="P95">kontrolės departamento<text:tab/>prie LR finansų ministerijos<text:s/></text:p>
      <text:p text:style-name="P96">direktorius<text:s/><text:tab/>viršininkas ar jo įgaliotas asmuo<text:s/></text:p>
      <text:p text:style-name="P97">(Parašas) (A.V.)<text:tab/>(Parašas) (A.V.)</text:p>
      <text:p text:style-name="P98">(Vardas, pavardė)<text:tab/>(Vardas, pavardė)</text:p>
      <text:p text:style-name="P99">(Data)<text:tab/>(Data)</text:p>
      <text:p text:style-name="P100"/>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23T09:04:00Z</meta:creation-date>
    <dc:date>2015-11-23T09:04:00Z</dc:date>
    <meta:template xlink:href="Normal" xlink:type="simple"/>
    <meta:editing-cycles>2</meta:editing-cycles>
    <meta:editing-duration>PT0S</meta:editing-duration>
    <meta:document-statistic meta:page-count="2" meta:paragraph-count="54" meta:word-count="369" meta:character-count="2871" meta:row-count="127" meta:non-whitespace-character-count="2556"/>
  </office:meta>
</office:document-meta>
</file>