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7in">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break-before="page" fo:margin-left="3.5437in">
        <style:tab-stops/>
      </style:paragraph-properties>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ZITYVIŲJŲ PAJAMŲ APSKAIČIAVIMO, ĮTRAUKIMO Į KONTROLIUOJANČIO LIETUVOS APMOKESTINAMOJO VIENETO ARBA LIETUVOS NUOLATINIO GYVENTOJO PAJAMAS TVARKOS IR PAJAMŲ, NEĮTRAUKIAMŲ Į POZITYVIĄSIAS PAJAMAS, RŪŠIŲ PATVIRTINIMO</text:p>
      <text:p text:style-name="P15"/>
      <text:p text:style-name="P16">2002 m. balandžio 12 d. Nr. 517</text:p>
      <text:p text:style-name="P17">Vilnius</text:p>
      <text:p text:style-name="P18"/>
      <text:p text:style-name="P19"><text:span text:style-name="T20">Vadovaudamasi Lietuvos Respublikos pelno mokesčio įstatymo (Žin., 2001, Nr.<text:s/></text:span><text:a xlink:href="https://www.e-tar.lt/portal/legalAct.html?documentId=TAR.A5ACBDA529A9" office:target-frame-name="_blank" xlink:show="new"><text:span text:style-name="T21">110-3992</text:span></text:a><text:span text:style-name="T22">) 39 straipsnio 2 dalimi, Lietuvos Respublikos Vyriausybė<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Pozityviųjų pajamų apskaičiavimo, įtraukimo į kontroliuojančio Lietuvos apmokestinamojo vieneto pajamas tvarką;</text:span></text:p>
      <text:p text:style-name="P31"><text:span text:style-name="T32">1.2</text:span><text:span text:style-name="T33">. pajamų, neįtraukiamų į pozityviąsias pajamas, rūšis.</text:span></text:p>
      <text:p text:style-name="P34"><text:span text:style-name="T35">2</text:span><text:span text:style-name="T36">. Šis nutarimas taikomas apskaičiuojant kontroliuojančio Lietuvos apmokestinamojo vieneto 2002 metais prasidėjusio mokestinio laikotarpio ir vėlesnių mokestinių laikotarpių apmokestinamąjį pelną.</text:span></text:p>
      <text:p text:style-name="P37"/>
      <text:p text:style-name="P38"/>
      <text:p text:style-name="P39"/>
      <text:p text:style-name="P40">MINISTRĄ PIRMININKĄ<text:s/></text:p>
      <text:p text:style-name="P41">PAVADUOJANTI FINANSŲ MINISTRĖ<text:tab/>DALIA GRYBAUSKAITĖ</text:p>
      <text:soft-page-break/>
      <text:p text:style-name="P42">PATVIRTINTA</text:p>
      <text:p text:style-name="P43">Lietuvos Respublikos Vyriausybės</text:p>
      <text:p text:style-name="P44">2002 m. balandžio 12 d. nutarimu</text:p>
      <text:p text:style-name="P45">Nr. 517</text:p>
      <text:p text:style-name="P46"/>
      <text:p text:style-name="P47"><text:span text:style-name="T48">POZITYVIŲJŲ PAJAMŲ APSKAIČIAVIMO, ĮTRAUKIMO Į KONTROLIUOJANČIO LIETUVOS APMOKESTINAMOJO VIENETO PAJAMAS TVARKA</text:span></text:p>
      <text:p text:style-name="P49"/>
      <text:p text:style-name="P50"><text:span text:style-name="T51">I</text:span><text:span text:style-name="T52">.<text:s/></text:span><text:span text:style-name="T53">POZITYVIŲJŲ PAJAMŲ APSKAIČIAVIMAS</text:span></text:p>
      <text:p text:style-name="P54"/>
      <text:p text:style-name="P55"><text:span text:style-name="T56">1</text:span><text:span text:style-name="T57">. Kontroliuojantis Lietuvos apmokestinamasis vienetas (toliau vadinama – kontroliuojantis Lietuvos vienetas), kuris užsienio kontroliuojamajame apmokestinamajame vienete (toliau vadinama – užsienio kontroliuojamasis vienetas) paskutinę mokestinio laikotarpio dieną tiesiogiai arba netiesiogiai valdo daugiau kaip 50 procentų akcijų (dalių, pajų) arba kitų teisių į paskirstytinojo pelno dalį ar išimtinių teisių jas įsigyti arba kartu su susijusiais asmenimis užsienio kontroliuojamajame vienete valdo daugiau kaip 50 procentų akcijų (dalių, pajų) arba kitų teisių į paskirstytinojo pelno dalį ar išimtinių teisių jas įsigyti ir kurio valdoma dalis ne mažesnė kaip 10 procentų akcijų (dalių, pajų) arba kitų teisių į paskirstytinojo pelno dalį ar išimtinių teisių jas įsigyti, apskaičiuoja ir į savo pajamas įtraukia pozityviąsias pajamas.</text:span></text:p>
      <text:p text:style-name="P58"><text:span text:style-name="T59">2</text:span><text:span text:style-name="T60">. Pozityviosios pajamos – tai visos užsienio kontroliuojamojo vieneto, kuris įregistruotas arba kitaip organizuotas valstybėse arba zonose, neišvardytose užsienio valstybių arba zonų, kuriose įregistruotiems ar kitaip organizuotiems vienetams netaikomos Lietuvos Respublikos pelno mokesčio įstatymo 39 straipsnio nuostatos, sąraše arba kurio verslo organizavimo forma atitinka užsienio verslo organizavimo formų, kurioms taikomos Lietuvos Respublikos pelno mokesčio įstatymo 39 straipsnio nuostatos, sąraše nustatytas verslo organizavimo formas, atitinkamo mokestinio laikotarpio pajamos arba jų dalis, įtraukiamos į kontroliuojančio Lietuvos vieneto pajamas proporcingai kontroliuojančio Lietuvos vieneto turimų akcijų (dalių, pajų), balsų arba kitų teisių į paskirstytinojo užsienio kontroliuojamojo vieneto pelno dalį ar išimtinių teisių jas įsigyti skaičiui.</text:span></text:p>
      <text:p text:style-name="P61"><text:span text:style-name="T62">Į pozityviąsias pajamas neįtraukiamos užsienio kontroliuojamojo vieneto gautos pajamos, nurodytos šiuo nutarimu patvirtintose pajamų, neįtraukiamų į pozityviąsias pajamas, rūšyse.</text:span></text:p>
      <text:p text:style-name="P63"><text:span text:style-name="T64">3</text:span><text:span text:style-name="T65">. Iš visų užsienio kontroliuojamojo vieneto pozityviųjų pajamų, neįskaitant pajamų, neįtraukiamų į pozityviąsias pajamas, gali būti atimamos neapmokestinamosios pajamos, atskaitomi leidžiami atskaitymai ir ribojamų dydžių leidžiami atskaitymai, susiję su visų pozityviųjų pajamų, neįskaitant pajamų, neįtraukiamų į pozityviąsias pajamas, uždirbimu užsienio kontroliuojamajame vienete pagal Lietuvos Respublikos pelno mokesčio įstatymo 11 straipsnio nuostatas. Apskaičiuota pozityviųjų pajamų suma įtraukiama į kontroliuojančio Lietuvos vieneto pajamas šios tvarkos II skyriuje nustatyta tvarka. Jeigu apskaičiuojama neigiama suma, ši suma nemažina kontroliuojančio Lietuvos vieneto pajamų.</text:span></text:p>
      <text:p text:style-name="P66"><text:span text:style-name="T67">4</text:span><text:span text:style-name="T68">. Jeigu kontroliuojantis Lietuvos vienetas kontroliuoja daugiau kaip vieną užsienio kontroliuojamąjį vienetą, kiekvieno iš jų pozityviosios pajamos apskaičiuojamos atskirai.<text:s/></text:span></text:p>
      <text:p text:style-name="P69"/>
      <text:p text:style-name="P70"><text:span text:style-name="T71">II</text:span><text:span text:style-name="T72">.<text:s/></text:span><text:span text:style-name="T73">POZITYVIŲJŲ PAJAMŲ ĮTRAUKIMAS Į KONTROLIUOJANČIO LIETUVOS VIENETO PAJAMAS</text:span></text:p>
      <text:p text:style-name="P74"/>
      <text:p text:style-name="P75"><text:span text:style-name="T76">5</text:span><text:span text:style-name="T77">. Apskaičiuotos pozityviosios pajamos turi būti išreikštos litais pagal Lietuvos banko skelbiamą oficialų lito ir užsienio valiutos santykį, nustatytą pajamų pripažinimo dieną (paskutinę mokestinio laikotarpio dieną).</text:span></text:p>
      <text:p text:style-name="P78"><text:span text:style-name="T79">6</text:span><text:span text:style-name="T80">. Apskaičiuotos pozityviosios pajamos įtraukiamos į kontroliuojančio Lietuvos vieneto to mokestinio laikotarpio pajamas proporcingai paskutinę mokestinio laikotarpio dieną kontroliuojančio Lietuvos vieneto turimam užsienio kontroliuojamojo vieneto akcijų (dalių, pajų), balsų arba kitų teisių į paskirstytinojo pelno dalį ar išimtinių teisių jas įsigyti skaičiui.<text:s/></text:span></text:p>
      <text:p text:style-name="P81"/>
      <text:p text:style-name="P82"><text:span text:style-name="T83">III</text:span><text:span text:style-name="T84">.<text:s/></text:span><text:span text:style-name="T85">PELNO MOKESČIO APSKAIČIAVIMAS IR MOKĖJIMAS</text:span></text:p>
      <text:p text:style-name="P86"/>
      <text:p text:style-name="P87"><text:span text:style-name="T88">7</text:span><text:span text:style-name="T89">. Pozityviosios pajamos, įtrauktos į kontroliuojančio Lietuvos vieneto pajamas, apmokestinamos pelno mokesčiu Lietuvos Respublikos pelno mokesčio įstatymo nustatyta tvarka.</text:span></text:p>
      <text:p text:style-name="P90"><text:span text:style-name="T91">8</text:span><text:span text:style-name="T92">. Atsižvelgiant į Lietuvos Respublikos pelno mokesčio įstatymo 39 straipsnio 3 dalį, užsienio kontroliuojamojo vieneto išmokėti kontroliuojančiam Lietuvos vienetui dividendai neapmokestinami (jiems netaikomas Lietuvos Respublikos pelno mokesčio įstatymo 35 straipsnis), jeigu tos pajamos, kurių pagrindu šie dividendai išmokėti, buvo įtrauktos į kontroliuojančio Lietuvos vieneto mokestinio laikotarpio, buvusio prieš kontroliuojančio Lietuvos vieneto mokestinį laikotarpį, kurį gauti dividendai iš užsienio kontroliuojamojo vieneto, pajamas kaip pozityviosios pajamos. Tačiau jeigu užsienio kontroliuojamojo vieneto išmokėti kontroliuojančiam Lietuvos vienetui dividendai viršija pajamas, kurios buvo įtrauktos į kontroliuojančio Lietuvos vieneto pajamas kaip pozityviosios pajamos, pozityviąsias pajamas viršijanti dividendų dalis apmokestinama pagal Lietuvos Respublikos pelno mokesčio įstatymo 35 straipsnį.</text:span></text:p>
      <text:p text:style-name="P93"><text:span text:style-name="T94">9</text:span><text:span text:style-name="T95">. Jeigu pelno mokestis arba jam analogiškas mokestis nuo užsienio kontroliuojamojo vieneto pozityviųjų pajamų, įtrauktų į kontroliuojančio Lietuvos vieneto pajamas, sumokėtas užsienio valstybėje arba zonoje, kurioje įregistruotas arba kitaip organizuotas užsienio kontroliuojamasis vienetas, sumokėtas užsienio valstybėje pelno mokestis įskaitomas Lietuvos Respublikos pelno mokesčio įstatymo 39 straipsnio 6 dalyje nustatyta tvarka.</text:span></text:p>
      <text:p text:style-name="P96"><text:span text:style-name="T97">10</text:span><text:span text:style-name="T98">. Jeigu pelno mokestis arba jam analogiškas mokestis nuo užsienio kontroliuojamojo vieneto pozityviųjų pajamų, įtrauktų į kontroliuojančio Lietuvos vieneto pajamas, sumokėtas užsienio valstybėje, su kuria Lietuvos Respublika yra sudariusi sutartį dėl dvigubo apmokestinimo išvengimo ir fiskalinių pažeidimų išvengimo ir pagal kurios atitinkamą įstatymą užsienio kontroliuojamojo vieneto pozityviosios pajamos yra įtrauktos į tos valstybės vieneto pajamas ir apmokestintos, sumokėtas užsienio valstybėje pelno mokestis įskaitomas Lietuvos Respublikos pelno mokesčio įstatymo 39 straipsnio 7 dalyje nustatyta tvarka.</text:span></text:p>
      <text:p text:style-name="P99"><text:span text:style-name="T100">11</text:span><text:span text:style-name="T101">. Apskaičiuotą pelno mokestį kontroliuojantis Lietuvos vienetas moka Lietuvos Respublikos pelno mokesčio įstatymo nustatyta tvarka.</text:span></text:p>
      <text:p text:style-name="P102">______________</text:p>
      <text:p text:style-name="P103"/>
      <text:soft-page-break/>
      <text:p text:style-name="P104">PATVIRTINTA</text:p>
      <text:p text:style-name="P105">Lietuvos Respublikos Vyriausybės</text:p>
      <text:p text:style-name="P106">2002 m. balandžio 12 d. nutarimu</text:p>
      <text:p text:style-name="P107">Nr. 517</text:p>
      <text:p text:style-name="P108"/>
      <text:p text:style-name="P109"><text:span text:style-name="T110">PAJAMŲ, NEĮTRAUKIAMŲ Į POZITYVIĄSIAS PAJAMAS, RŪŠYS</text:span></text:p>
      <text:p text:style-name="P111"/>
      <text:p text:style-name="P112"><text:span text:style-name="T113">1</text:span><text:span text:style-name="T114">. Į pozityviąsias pajamas neįtraukiamos tos pajamos, kurios laikomos neleidžiamais atskaitymais pagal Lietuvos Respublikos pelno mokesčio įstatymo 31 straipsnio 1 dalį ir kurias užsienio kontroliuojamasis vienetas yra gavęs iš kontroliuojančio Lietuvos vieneto.</text:span></text:p>
      <text:p text:style-name="P115"><text:span text:style-name="T116">2</text:span><text:span text:style-name="T117">. Į pozityviąsias pajamas neįtraukiamos užsienio kontroliuojamojo vieneto aktyvios veiklos pajamos (t. y. užsienio kontroliuojamojo vieneto pajamos, išskyrus palūkanų pajamas, autorinius atlyginimus, lizingo (finansinės nuomos) bei turto vertės padidėjimo pajamas, pajamas iš paskirstytojo pelno, įskaitant dividendus (iš kitų vienetų gautus dividendus ir kontroliuojančiam Lietuvos vienetui paskirstytus, bet neišmokėtus dividendus), jeigu:</text:span></text:p>
      <text:p text:style-name="P118"><text:span text:style-name="T119">2.1</text:span><text:span text:style-name="T120">. užsienio kontroliuojamajame vienete dirba tiek darbuotojų, kiek jų paprastai reikia užsienio kontroliuojamojo vieneto veiklai užtikrinti valstybėje arba zonoje, kurioje šis vienetas įsteigtas arba kitokiu būdu organizuotas;<text:s/></text:span></text:p>
      <text:p text:style-name="P121"><text:span text:style-name="T122">2.2</text:span><text:span text:style-name="T123">. ir ne daugiau kaip 10 procentų užsienio kontroliuojamojo vieneto mokestinio laikotarpio pajamų uždirbtos arba gautos iš ne tos valstybės arba zonos, kurioje užsienio kontroliuojamasis vienetas įregistruotas arba kitaip organizuotas, šaltinių;<text:s/></text:span></text:p>
      <text:p text:style-name="P124"><text:span text:style-name="T125">2.3</text:span><text:span text:style-name="T126">. ir užsienio kontroliuojamojo vieneto pajamos, uždirbtos arba gautos sudarant sandorius su nepriklausomais (nesusijusiais) asmenimis, sudaro daugiau kaip 50 procentų visų užsienio kontroliuojamojo vieneto mokestinio laikotarpio pajamų.</text:span></text:p>
      <text:p text:style-name="P127"><text:span text:style-name="T128">3</text:span><text:span text:style-name="T129">. Į pozityviąsias pajamas neįtraukiami apskaičiuoti, paskirstyti proporcingai kontroliuojančio Lietuvos vieneto turimų akcijų (dalių, pajų), balsų arba kitų teisių į paskirstytinojo pelno dalį ar išimtinių teisių jas įsigyti skaičiui, tačiau neišmokėti kontroliuojančiam Lietuvos vienetui dividendai, jeigu šie dividendai:<text:s/></text:span></text:p>
      <text:p text:style-name="P130"><text:span text:style-name="T131">3.1</text:span><text:span text:style-name="T132">. neviršija prieš tai buvusio mokestinio laikotarpio pagal Pozityviųjų pajamų apskaičiavimo, įtraukimo į kontroliuojančio Lietuvos vieneto pajamas tvarkos 3 punktą apskaičiuotos pozityviųjų pajamų sumos;<text:s/></text:span></text:p>
      <text:p text:style-name="P133"><text:span text:style-name="T134">3.2</text:span><text:span text:style-name="T135">. ir išmokami per penkerius vienas po kito einančius mokestinius laikotarpius.</text:span></text:p>
      <text:p text:style-name="P136"><text:span text:style-name="T137">4</text:span><text:span text:style-name="T138">. Jeigu apskaičiuoti, paskirstyti proporcingai kontroliuojančio Lietuvos vieneto turimų akcijų (dalių, pajų), balsų arba kitų teisių į paskirstytinojo pelno dalį ar išimtinių teisių jas įsigyti skaičiui, tačiau neišmokėti kontroliuojančiam Lietuvos vienetui dividendai per 3.2 punkte nustatytą penkerių metų laikotarpį neišmokami, visi per tą laikotarpį apskaičiuoti dividendai įtraukiami į pozityviąsias pajamas.</text:span></text:p>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2T14:07:00Z</meta:creation-date>
    <dc:date>2014-12-22T14:07:00Z</dc:date>
    <meta:template xlink:href="Normal" xlink:type="simple"/>
    <meta:editing-cycles>2</meta:editing-cycles>
    <meta:editing-duration>PT0S</meta:editing-duration>
    <meta:document-statistic meta:page-count="4" meta:paragraph-count="55" meta:word-count="1144" meta:character-count="9715" meta:row-count="221" meta:non-whitespace-character-count="8626"/>
  </office:meta>
</office:document-meta>
</file>