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ab-stops>
          <style:tab-stop style:type="left" style:position="0in"/>
        </style:tab-stops>
      </style:paragraph-properties>
      <style:text-properties fo:color="#000000"/>
    </style:style>
    <style:style style:name="P28" style:parent-style-name="Normal" style:family="paragraph">
      <style:paragraph-properties fo:text-align="justify" fo:text-indent="0.4923in">
        <style:tab-stops>
          <style:tab-stop style:type="left" style:position="0in"/>
          <style:tab-stop style:type="left" style:position="0.1875in"/>
        </style:tab-stops>
      </style:paragraph-properties>
      <style:text-properties fo:color="#000000"/>
    </style:style>
    <style:style style:name="P29" style:parent-style-name="Normal" style:family="paragraph">
      <style:paragraph-properties fo:text-align="justify" fo:text-indent="0.4923in">
        <style:tab-stops>
          <style:tab-stop style:type="left" style:position="0in"/>
        </style:tab-stops>
      </style:paragraph-properties>
      <style:text-properties fo:color="#000000"/>
    </style:style>
    <style:style style:name="P30" style:parent-style-name="Normal" style:family="paragraph">
      <style:paragraph-properties fo:text-align="justify" fo:text-indent="0.4923in">
        <style:tab-stops>
          <style:tab-stop style:type="left" style:position="0in"/>
        </style:tab-stops>
      </style:paragraph-properties>
      <style:text-properties fo:color="#000000"/>
    </style:style>
    <style:style style:name="P31" style:parent-style-name="Normal" style:family="paragraph">
      <style:paragraph-properties fo:text-align="justify" fo:text-indent="0.4923in">
        <style:tab-stops>
          <style:tab-stop style:type="left" style:position="0in"/>
        </style:tab-stops>
      </style:paragraph-properties>
      <style:text-properties fo:color="#000000"/>
    </style:style>
    <style:style style:name="P32" style:parent-style-name="Normal" style:family="paragraph">
      <style:paragraph-properties fo:text-align="justify" fo:text-indent="0.4923in">
        <style:tab-stops>
          <style:tab-stop style:type="left" style:position="0in"/>
        </style:tab-stops>
      </style:paragraph-properties>
      <style:text-properties fo:color="#000000"/>
    </style:style>
    <style:style style:name="P33" style:parent-style-name="Normal" style:family="paragraph">
      <style:paragraph-properties fo:text-align="justify" fo:text-indent="0.4923in">
        <style:tab-stops>
          <style:tab-stop style:type="left" style:position="0in"/>
        </style:tab-stops>
      </style:paragraph-properties>
      <style:text-properties fo:color="#000000"/>
    </style:style>
    <style:style style:name="P34" style:parent-style-name="Normal" style:family="paragraph">
      <style:paragraph-properties fo:text-align="justify" fo:text-indent="0.4923in">
        <style:tab-stops>
          <style:tab-stop style:type="left" style:position="0in"/>
        </style:tab-stops>
      </style:paragraph-properties>
      <style:text-properties fo:color="#000000"/>
    </style:style>
    <style:style style:name="P35" style:parent-style-name="Normal" style:family="paragraph">
      <style:paragraph-properties fo:text-align="justify" fo:text-indent="0.4923in">
        <style:tab-stops>
          <style:tab-stop style:type="left" style:position="0in"/>
          <style:tab-stop style:type="left" style:position="0.1875in"/>
        </style:tab-stops>
      </style:paragraph-properties>
      <style:text-properties fo:color="#000000"/>
    </style:style>
    <style:style style:name="P36" style:parent-style-name="Normal" style:family="paragraph">
      <style:paragraph-properties fo:text-align="justify" fo:text-indent="0.4923in">
        <style:tab-stops>
          <style:tab-stop style:type="left" style:position="0in"/>
          <style:tab-stop style:type="left" style:position="0.1875in"/>
        </style:tab-stops>
      </style:paragraph-properties>
      <style:text-properties fo:color="#000000"/>
    </style:style>
    <style:style style:name="P37" style:parent-style-name="Normal" style:family="paragraph">
      <style:paragraph-properties fo:text-align="justify" fo:text-indent="0.4923in">
        <style:tab-stops>
          <style:tab-stop style:type="left" style:position="0in"/>
        </style:tab-stops>
      </style:paragraph-properties>
      <style:text-properties fo:color="#000000"/>
    </style:style>
    <style:style style:name="P38" style:parent-style-name="Normal" style:family="paragraph">
      <style:paragraph-properties fo:text-align="justify" fo:text-indent="0.4923in">
        <style:tab-stops>
          <style:tab-stop style:type="left" style:position="0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left" style:position="4.725in"/>
        </style:tab-stops>
      </style:paragraph-properties>
      <style:text-properties fo:color="#000000"/>
    </style:style>
    <style:style style:name="P59" style:parent-style-name="Normal" style:family="paragraph">
      <style:paragraph-properties>
        <style:tab-stops>
          <style:tab-stop style:type="left" style:position="4.725in"/>
        </style:tab-stops>
      </style:paragraph-properties>
      <style:text-properties fo:color="#000000"/>
    </style:style>
    <style:style style:name="P60" style:parent-style-name="Normal" style:family="paragraph">
      <style:paragraph-properties>
        <style:tab-stops>
          <style:tab-stop style:type="left" style:position="4.725in"/>
        </style:tab-stops>
      </style:paragraph-properties>
      <style:text-properties fo:color="#000000"/>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center">
        <style:tab-stops>
          <style:tab-stop style:type="right" style:position="6.6937in"/>
        </style:tab-stops>
      </style:paragraph-properties>
    </style:style>
    <style:style style:name="P63" style:parent-style-name="Normal" style:master-page-name="MPF1" style:family="paragraph">
      <style:paragraph-properties fo:break-before="page" fo:text-indent="3.5437in" style:page-number="1"/>
    </style:style>
    <style:style style:name="P71" style:parent-style-name="Normal" style:family="paragraph">
      <style:paragraph-properties fo:margin-left="3.5437in">
        <style:tab-stops/>
      </style:paragraph-properties>
    </style:style>
    <style:style style:name="P72" style:parent-style-name="Normal" style:family="paragraph">
      <style:paragraph-properties fo:margin-left="3.5437in">
        <style:tab-stops/>
      </style:paragraph-properties>
    </style:style>
    <style:style style:name="P73" style:parent-style-name="Normal" style:family="paragraph">
      <style:text-properties fo:color="#000000"/>
    </style:style>
    <style:style style:name="P74" style:parent-style-name="Normal" style:family="paragraph">
      <style:paragraph-properties fo:text-align="center">
        <style:tab-stops>
          <style:tab-stop style:type="left" style:position="0in"/>
          <style:tab-stop style:type="left" style:position="0.1875in"/>
        </style:tab-stops>
      </style:paragraph-properties>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style:tab-stops>
          <style:tab-stop style:type="left" style:position="0in"/>
          <style:tab-stop style:type="left" style:position="0.1875in"/>
        </style:tab-stops>
      </style:paragraph-properties>
      <style:text-properties fo:color="#000000"/>
    </style:style>
    <style:style style:name="P77" style:parent-style-name="Normal" style:family="paragraph">
      <style:paragraph-properties fo:text-align="center">
        <style:tab-stops>
          <style:tab-stop style:type="left" style:position="0in"/>
          <style:tab-stop style:type="left" style:position="0.1875in"/>
        </style:tab-stops>
      </style:paragraph-properties>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tab-stops>
          <style:tab-stop style:type="left" style:position="0in"/>
          <style:tab-stop style:type="left" style:position="0.1875in"/>
        </style:tab-stops>
      </style:paragraph-properties>
      <style:text-properties fo:color="#000000"/>
    </style:style>
    <style:style style:name="P82"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style:tab-stops>
          <style:tab-stop style:type="left" style:position="0in"/>
          <style:tab-stop style:type="left" style:position="0.1875in"/>
        </style:tab-stops>
      </style:paragraph-properties>
    </style:style>
    <style:style style:name="P89" style:parent-style-name="Normal" style:family="paragraph">
      <style:paragraph-properties fo:text-align="center">
        <style:tab-stops>
          <style:tab-stop style:type="left" style:position="0in"/>
          <style:tab-stop style:type="left" style:position="0.1875in"/>
        </style:tab-stops>
      </style:paragraph-properties>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tab-stops>
          <style:tab-stop style:type="left" style:position="0in"/>
          <style:tab-stop style:type="left" style:position="0.1875in"/>
        </style:tab-stops>
      </style:paragraph-properties>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style:style>
    <style:style style:name="P143" style:parent-style-name="Normal" style:family="paragraph">
      <style:paragraph-properties fo:keep-with-next="always" fo:text-align="center"/>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P147" style:parent-style-name="Normal" style:family="paragraph">
      <style:paragraph-properties fo:text-align="justify" fo:margin-left="0.75in" fo:text-indent="0.0208in">
        <style:tab-stops/>
      </style:paragraph-properties>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center"/>
    </style:style>
    <style:style style:name="T17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INFORMACINĖS IR ŽINIŲ VISUOMENĖS PLĖTROS KOMISIJOS SUDARYMO, JOS NUOSTATŲ PATVIRTINIMO IR DARBO ORGANIZAVIMO</text:p>
      <text:p text:style-name="P15"/>
      <text:p text:style-name="P16">2001 m. vasario 27 d. Nr. 225</text:p>
      <text:p text:style-name="P17">Vilnius</text:p>
      <text:p text:style-name="P18"/>
      <text:p text:style-name="P19"><text:span text:style-name="T20">Siekdama skatinti šiuolaikinių informacijos technologijų plėtrą visuomenės gyvenime (viešojo administravimo, verslo, švietimo, mokslo ir kitose srityse), veiksmingiau panaudoti šias technologijas šalies viešajam administravimui modernizuoti, kuriamoms informacinėms sistemoms integruoti, vykdyti Lietuvos Respublikos Vyriausybės programą, parengti ir įgyvendinti atitinkamos jos dalies veiksmų planą, atskiras veiklos programas (e. valdžios, e. raštingumo, e. verslo ir kt.), koordinuoti ministerijų, Vyriausybės įstaigų ir kitų valstybės institucijų veiklą šioje srityje, Lietuvos Respublikos Vyriausybė</text:span><text:span text:style-name="T21"><text:s/></text:span><text:span text:style-name="T22">nutari</text:span><text:span text:style-name="T23">a:</text:span></text:p>
      <text:p text:style-name="P24"><text:span text:style-name="T25">1</text:span><text:span text:style-name="T26">. Sudaryti šią Informacinės visuomenės plėtros komisiją (toliau vadinama – komisija):</text:span></text:p>
      <text:p text:style-name="P27">Ministras Pirmininkas (komisijos pirmininkas);</text:p>
      <text:p text:style-name="P28">Lietuvos Respublikos Vyriausybės paskirtas komisijos atsakingasis sekretorius (komisijos koordinatorius);</text:p>
      <text:p text:style-name="P29">susisiekimo ministras;</text:p>
      <text:p text:style-name="P30">švietimo ir mokslo ministras;</text:p>
      <text:p text:style-name="P31">vidaus reikalų ministras;</text:p>
      <text:p text:style-name="P32">finansų viceministras;</text:p>
      <text:p text:style-name="P33">ūkio viceministras;</text:p>
      <text:p text:style-name="P34">žemės ūkio viceministras;</text:p>
      <text:p text:style-name="P35">Lietuvos Respublikos prezidentūros atstovas;</text:p>
      <text:p text:style-name="P36">Lietuvos Respublikos Seimo atstovas;</text:p>
      <text:p text:style-name="P37">Europos komiteto prie Lietuvos Respublikos Vyriausybės atstovas;</text:p>
      <text:p text:style-name="P38"><text:span text:style-name="T39">Europos teisės departamento prie Lietuvos Respublikos Vyriausybės atstovas.</text:span></text:p>
      <text:p text:style-name="P40"><text:span text:style-name="T41">2</text:span><text:span text:style-name="T42">. Nustatyti, kad komisijos veiklą techniškai aptarnauja Lietuvos Respublikos Vyriausybės kanceliarija, o aptarnavimą koordinuoja Lietuvos Respublikos Vyriausybės paskirtas komisijos atsakingasis sekretorius (komisijos koordinatorius).</text:span></text:p>
      <text:p text:style-name="P43"><text:span text:style-name="T44">3</text:span><text:span text:style-name="T45">. Patvirtinti Informacinės visuomenės plėtros komisijos nuostatus (pridedama).</text:span></text:p>
      <text:p text:style-name="P46"><text:span text:style-name="T47">4</text:span><text:span text:style-name="T48">. Nustatyti, kad ministerijos, Vyriausybės įstaigos, kitos valstybės institucijos prieš priimdamos teisės aktus, susijusius su šalies informacinių sistemų plėtra ir viešojo administravimo inovacijomis, privalo pateikti jų projektus komisijos atsakingajam sekretoriui (komisijos koordinatoriui) ir apsvarstyti šiuos projektus komisijoje.</text:span></text:p>
      <text:p text:style-name="P49"><text:span text:style-name="T50">5</text:span><text:span text:style-name="T51">. Pripažinti netekusiu galios Lietuvos Respublikos Vyriausybės 1999 m. gegužės 6 d. nutarimą Nr. 539 „Dėl Valstybės informacijos politikos koordinavimo komisijos sudarymo ir jos nuostatų patvirtinimo“ (Žin., 1999, Nr.<text:s/></text:span><text:a xlink:href="https://www.e-tar.lt/portal/lt/legalAct/TAR.B87E5CB8E172" office:target-frame-name="_blank" xlink:show="new"><text:span text:style-name="T52">41-1291</text:span></text:a><text:span text:style-name="T53">).</text:span></text:p>
      <text:p text:style-name="P54"/>
      <text:p text:style-name="P55"/>
      <text:p text:style-name="P56"/>
      <text:p text:style-name="P57">Ministras Pirmininkas<text:tab/>Rolandas Paksas</text:p>
      <text:p text:style-name="P58"/>
      <text:p text:style-name="P59"/>
      <text:p text:style-name="P60"/>
      <text:p text:style-name="P61">Susisiekimo ministras<text:tab/>Dailis Barakauskas</text:p>
      <text:p text:style-name="P62"/>
      <text:soft-page-break/>
      <text:p text:style-name="P63">PATVIRTINTA</text:p>
      <text:p text:style-name="P71">Lietuvos Respublikos Vyriausybės</text:p>
      <text:p text:style-name="P72">2001 m. vasario 27 d. nutarimu Nr. 225</text:p>
      <text:p text:style-name="P73"/>
      <text:p text:style-name="P74"><text:span text:style-name="T75">INFORMACINĖS VISUOMENĖS PLĖTROS KOMISIJOS NUO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Informacinės visuomenės plėtros komisija (toliau vadinama – komisija) yra Lietuvos Respublikos Vyriausybės nutarimu sudaroma tarpžinybinė komisija, svarstanti strateginius šalies informacinės visuomenės plėtros klausimus, teikianti Lietuvos Respublikos Vyriausybei pasiūlymus dėl jos programos įgyvendinimo šioje srityje, koordinuojanti ministerijų, Vyriausybės įstaigų, kitų valstybės institucijų veiklą integruojant kuriamas informacines sistemas, modernizuojant viešąjį administravimą (parengiant ir įgyvendinant e. valdžios programą) ir skatinant technologines inovacijas kituose visuomenės sektoriuose (e. verslo, e. raštingumo ir kitos programos).</text:span></text:p>
      <text:p text:style-name="P85"><text:span text:style-name="T86">2</text:span><text:span text:style-name="T87">. Komisija savo veikloje vadovaujasi Lietuvos Respublikos Konstitucija, įstatymais, kitais Lietuvos Respublikos Seimo priimtais teisės aktais, Respublikos Prezidento dekretais, Lietuvos Respublikos Vyriausybės nutarimais, Lietuvos Respublikos Ministro Pirmininko potvarkiais, tarptautinėmis sutartimis, kitais teisės aktais ir šiais nuostatais.</text:span></text:p>
      <text:p text:style-name="P88"/>
      <text:p text:style-name="P89"><text:span text:style-name="T90">II</text:span><text:span text:style-name="T91">.<text:s/></text:span><text:span text:style-name="T92">KOMISIJOS UŽDAVINIAI, FUNKCIJOS IR TEISĖS</text:span></text:p>
      <text:p text:style-name="P93"/>
      <text:p text:style-name="P94"><text:span text:style-name="T95">3</text:span><text:span text:style-name="T96">. Pagrindiniai komisijos uždaviniai yra šie:</text:span></text:p>
      <text:p text:style-name="P97"><text:span text:style-name="T98">3.1</text:span><text:span text:style-name="T99">. teikti pasiūlymus dėl Lietuvos Respublikos Vyriausybės programos įgyvendinimo priemonių plano dalies, susijusios su informacinės visuomenės plėtra, tobulinimo ir atnaujinimo;</text:span></text:p>
      <text:p text:style-name="P100"><text:span text:style-name="T101">3.2</text:span><text:span text:style-name="T102">. koordinuoti Lietuvos Respublikos Vyriausybės programos įgyvendinimo priemonių plano dalies, susijusios su informacinės visuomenės plėtra, vykdymą, taip pat ministerijų, Vyriausybės įstaigų, kitų valstybės institucijų veiklą šioje srityje.</text:span></text:p>
      <text:p text:style-name="P103"><text:span text:style-name="T104">4</text:span><text:span text:style-name="T105">. Komisija vykdo šias funkcijas:</text:span></text:p>
      <text:p text:style-name="P106"><text:span text:style-name="T107">4.1</text:span><text:span text:style-name="T108">. iš anksto aptaria Lietuvos Respublikos Vyriausybės posėdžiams teikiamus sprendimų projektus, susijusius su:</text:span></text:p>
      <text:p text:style-name="P109"><text:span text:style-name="T110">4.1.1</text:span><text:span text:style-name="T111">. Lietuvos Respublikos Vyriausybės programos informacinės visuomenės plėtros srityje įgyvendinimu, technologinėmis valdymo inovacijomis ir verslo modelio pritaikymu viešajam administravimui;</text:span></text:p>
      <text:p text:style-name="P112"><text:span text:style-name="T113">4.1.2</text:span><text:span text:style-name="T114">. e.valdžios programos parengimu, finansavimu ir įgyvendinimu;</text:span></text:p>
      <text:p text:style-name="P115"><text:span text:style-name="T116">4.1.3</text:span><text:span text:style-name="T117">. Europos Sąjungos finansuojamais projektais, kitais informacinės visuomenės plėtros, viešojo administravimo technologinių reformų finansavimo projektais;</text:span></text:p>
      <text:p text:style-name="P118"><text:span text:style-name="T119">4.2</text:span><text:span text:style-name="T120">. išklauso ir svarsto ministerijų, Vyriausybės įstaigų, kitų valstybės institucijų atstovų pranešimus ir ataskaitas apie tai, kaip vykdomos informacinės visuomenės plėtros ir valdymo modernizavimo informatikos priemonės.</text:span></text:p>
      <text:p text:style-name="P121"><text:span text:style-name="T122">5</text:span><text:span text:style-name="T123">. Komisija turi teisę:</text:span></text:p>
      <text:p text:style-name="P124"><text:span text:style-name="T125">5.1</text:span><text:span text:style-name="T126">. teikti Lietuvos Respublikos Vyriausybei pasiūlymus dėl teisės aktų projektų, susijusių su Lietuvos Respublikos Vyriausybės programos informacinės visuomenės plėtros srityje įgyvendinimu, viešojo administravimo modernizavimu (e. valdžios programos parengimu ir vykdymu), e. raštingumo, e. verslo ir kitomis inovacinėmis programomis;</text:span></text:p>
      <text:p text:style-name="P127"><text:span text:style-name="T128">5.2</text:span><text:span text:style-name="T129">. teikti rekomendacijas dėl lėšų skyrimo ir panaudojimo projektams, susijusiems su informacinių technologijų diegimu ir valdymu;</text:span></text:p>
      <text:p text:style-name="P130"><text:span text:style-name="T131">5.3</text:span><text:span text:style-name="T132">. rekomenduoti atitinkamoms valstybės institucijoms papildomai patikslinti Lietuvos Respublikos Vyriausybės posėdžiams teikiamus sprendimų projektus, nurodytus šių nuostatų 4.1 punkte, teikti kitas rekomendacijas, susijusias su informacinės visuomenės plėtra ir viešojo administravimo modernizavimu;</text:span></text:p>
      <text:p text:style-name="P133"><text:span text:style-name="T134">5.4</text:span><text:span text:style-name="T135">. kviesti į savo posėdžius asmenis, rengusius komisijoje aptariamus Lietuvos Respublikos Vyriausybės sprendimų projektus ar kitus klausimus;</text:span></text:p>
      <text:p text:style-name="P136"><text:span text:style-name="T137">5.5</text:span><text:span text:style-name="T138">. sudaryti darbo grupes inovacinėms programoms (e. valdžios, e. raštingumo, e. verslo ir kt.) rengti ir tobulinti, kitiems dokumentams, susijusiems su informacinės visuomenės plėtra, rengti;</text:span></text:p>
      <text:p text:style-name="P139"><text:span text:style-name="T140">5.6</text:span><text:span text:style-name="T141">. bendradarbiauti informacinės visuomenės plėtros srityje su kitomis šalies ir tarptautinėmis institucijomis bei organizacijomis.</text:span></text:p>
      <text:p text:style-name="P142"/>
      <text:p text:style-name="P143"><text:span text:style-name="T144">III</text:span><text:span text:style-name="T145">.<text:s/></text:span><text:span text:style-name="T146">KOMISIJOS DARBO ORGANIZAVIMAS</text:span></text:p>
      <text:p text:style-name="P147"/>
      <text:p text:style-name="P148"><text:span text:style-name="T149">6</text:span><text:span text:style-name="T150">. Komisijai vadovauja, jos posėdžiams pirmininkauja Ministras Pirmininkas. Jeigu Ministras Pirmininkas nedalyvauja komisijos posėdyje, posėdžiui pirmininkauja jo įgaliotas komisijos narys.</text:span></text:p>
      <text:p text:style-name="P151"><text:span text:style-name="T152">7</text:span><text:span text:style-name="T153">. Lietuvos Respublikos Vyriausybės sprendimų projektai, kuriuos aptaria komisija, derinami ir Lietuvos Respublikos Vyriausybės posėdžiams per Lietuvos Respublikos Vyriausybės kanceliariją teikiami Lietuvos Respublikos Vyriausybės darbo reglamento nustatyta tvarka.</text:span></text:p>
      <text:p text:style-name="P154"><text:span text:style-name="T155">8</text:span><text:span text:style-name="T156">. Ministro Pirmininko aparato valstybės tarnautojai, Lietuvos Respublikos Vyriausybės darbo reglamento nustatyta tvarka nagrinėjantys Lietuvos Respublikos Vyriausybės posėdžiui teikiamus sprendimų projektus, teikia atitinkamai Vyriausybės sekretoriui ir Vyriausybės kancleriui pasiūlymus, jeigu šie projektai aptartini komisijoje.</text:span></text:p>
      <text:p text:style-name="P157"><text:span text:style-name="T158">9</text:span><text:span text:style-name="T159">. Komisijos atsakingasis sekretorius (komisijos koordinatorius) organizuoja komisijos darbą, suderinęs su komisijos pirmininku, kviečia komisijos posėdžius, koordinuoja komisijos sudarytų darbo grupių veiklą ir projektus, susijusius su e. valdžios programa ir jos įgyvendinimu (dalyvauja rengiant ir įgyvendinant e. raštingumo, e. verslo ir kitas inovacines programas).</text:span></text:p>
      <text:p text:style-name="P160"><text:span text:style-name="T161">10</text:span><text:span text:style-name="T162">. Komisijos atsakingasis sekretorius (komisijos koordinatorius), gavęs komisijos pirmininko pritarimą įtraukti Lietuvos Respublikos Vyriausybės sprendimų projektus ar kitus klausimus į komisijos darbotvarkę, sudaro komisijos posėdžių darbotvarkės projektus, nurodo kviečiamus į posėdį asmenis.</text:span></text:p>
      <text:p text:style-name="P163"><text:span text:style-name="T164">11</text:span><text:span text:style-name="T165">. Komisijos atsakingojo sekretoriaus (komisijos koordinatoriaus) prašymu ministerijos, Vyriausybės įstaigos, kitos valstybės institucijos privalo pateikti komisijai reikiamą informaciją ir kitą medžiagą jos nagrinėjamais klausimais.</text:span></text:p>
      <text:p text:style-name="P166"><text:span text:style-name="T167">12</text:span><text:span text:style-name="T168">. Lietuvos Respublikos Vyriausybės kanceliarija ne vėliau kaip prieš 3 dienas iki komisijos posėdžio išsiunčia posėdžio medžiagą komisijos nariams ir kitiems į posėdį kviečiamiems asmenims.</text:span></text:p>
      <text:p text:style-name="P169"><text:span text:style-name="T170">13</text:span><text:span text:style-name="T171">. Komisijos posėdis laikomas teisėtu, jeigu jame dalyvauja ne mažiau kaip 3 komisijos nariai. Komisijos sprendimai priimami posėdyje dalyvaujančių komisijos narių bendru sutarimu.</text:span></text:p>
      <text:p text:style-name="P172"><text:span text:style-name="T173">14</text:span><text:span text:style-name="T174">. Komisijos posėdžiuose, be komisijos narių, dalyvauja atitinkamos valdymo srities ministras (arba jo įgaliotas asmuo), pasirašęs (vizavęs) aptariamą sprendimo projektą, taip pat Vyriausybės kancleris. Į posėdžius gali būti kviečiami ministerijų, Vyriausybės įstaigų, kitų valstybės institucijų atstovai, kompetentingi informacinės visuomenės plėtros, valstybės modernizavimo informatikos priemonėmis klausimais.</text:span></text:p>
      <text:p text:style-name="P175"><text:span text:style-name="T176">15</text:span><text:span text:style-name="T177">. Komisijos sprendimai įforminami protokolais. Komisijos posėdžio protokolą pasirašo jo pirmininkas. Protokolų kopijos siunčiamos komisijos nariams.</text:span></text:p>
      <text:p text:style-name="P178"><text:span text:style-name="T17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2</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15T06:35:00Z</meta:creation-date>
    <dc:date>2020-01-15T06:35:00Z</dc:date>
    <meta:template xlink:href="Normal.dotm" xlink:type="simple"/>
    <meta:editing-cycles>2</meta:editing-cycles>
    <meta:editing-duration>PT0S</meta:editing-duration>
    <meta:document-statistic meta:page-count="3" meta:paragraph-count="114" meta:word-count="1203" meta:character-count="8963" meta:row-count="414" meta:non-whitespace-character-count="7874"/>
  </office:meta>
</office:document-meta>
</file>